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color="#0070C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style:text-autospace="none" fo:text-align="justify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68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 fo:color="#000000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P11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1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16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Fonteparág.padrão" style:family="text">
      <style:text-properties style:font-name="Calibri" style:font-name-complex="Calibri" fo:color="#000000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Normal" style:family="paragraph">
      <style:paragraph-properties style:text-autospace="none" fo:text-align="justify"/>
      <style:text-properties style:font-name="Calibri" style:font-name-complex="Calibri" fo:color="#FF0000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P15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2" style:parent-style-name="Normal" style:family="paragraph">
      <style:text-properties style:font-name="Calibri" style:font-name-complex="Calibri" fo:color="#000000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Calibri" style:font-name-complex="Calibri" fo:color="#000000"/>
    </style:style>
    <style:style style:name="T166" style:parent-style-name="Fonteparág.padrão" style:family="text">
      <style:text-properties style:font-name="Calibri" style:font-name-complex="Calibri" fo:color="#000000"/>
    </style:style>
    <style:style style:name="T16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463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193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D.<text:s/>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2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<text:s/>-<text:s/>RS, na sede do CAU/RS,<text:s/>no dia<text:s/>8<text:s/>de maio de<text:s/>2023, no uso das competências que lhe confere<text:s/>o<text:s/>inciso VI do art. 95 do Regimento Interno do CAU/RS, após análise do assunto em epígrafe;</text:p>
      <text:p text:style-name="P49"><text:bookmark-start text:name="_Hlk131842019"/></text:p>
      <text:p text:style-name="P50"><text:span text:style-name="T51">Considerando que a pessoa jurídica,<text:s/></text:span><text:span text:style-name="T52">D</text:span><text:span text:style-name="T53">.</text:span><text:span text:style-name="T54"><text:s/>A</text:span><text:span text:style-name="T55">. LTDA</text:span><text:span text:style-name="T56">, inscrita no CNPJ sob o nº</text:span><text:span text:style-name="T57"><text:s/></text:span><text:span text:style-name="T58">25.534.675/0001-41</text:span><text:span text:style-name="T59">,<text:s/></text:span><text:span text:style-name="T60">depois de devidamente notificada sem regularizar a situação averiguada,<text:s/></text:span><text:span text:style-name="T61">foi autuada por exercer atividade afeita à profissão de arquitetura e urbanismo, sem, contudo, estar registrada no CAU;</text:span></text:p>
      <text:p text:style-name="P62"/>
      <text:p text:style-name="P63"><text:bookmark-start text:name="_Hlk131843876"/><text:span text:style-name="T64">Considerando</text:span><text:span text:style-name="T65"><text:s/>que houve<text:s/></text:span><text:span text:style-name="T66">“</text:span><text:span text:style-name="T67">TRANSFERÊNCIA DE SEDE PARA OUTRA UF</text:span><text:span text:style-name="T68">”</text:span><text:span text:style-name="T69"><text:s/></text:span><text:span text:style-name="T70">da parte autuada, em 01/04/2022, de modo que consta como<text:s/></text:span><text:span text:style-name="T71">“</text:span><text:span text:style-name="T72">Endereço Indicado em outra UF</text:span>”<text:s/><text:span text:style-name="T73">e como</text:span><text:span text:style-name="T74"><text:s/></text:span><text:span text:style-name="T75">endereço do<text:s/></text:span><text:span text:style-name="T76">sócio-</text:span><text:span text:style-name="T77">administrador da empresa, D. D. D. C., a<text:s/></text:span><text:span text:style-name="T78">R</text:span><text:span text:style-name="T79">ua</text:span><text:span text:style-name="T80"><text:s/>T</text:span><text:span text:style-name="T81">ailândia, nº</text:span><text:span text:style-name="T82"><text:s/>150</text:span><text:span text:style-name="T83">,</text:span><text:span text:style-name="T84"><text:s/>APT 120</text:span><text:span text:style-name="T85">,</text:span><text:span text:style-name="T86"><text:s/></text:span><text:span text:style-name="T87">B</text:span><text:span text:style-name="T88">airro<text:s/></text:span><text:span text:style-name="T89">N</text:span><text:span text:style-name="T90">a</text:span><text:span text:style-name="T91">çõ</text:span><text:span text:style-name="T92">es</text:span><text:span text:style-name="T93">,</text:span><text:span text:style-name="T94"><text:s/></text:span><text:span text:style-name="T95">CEP</text:span><text:span text:style-name="T96"><text:s/>88338-150</text:span><text:span text:style-name="T97">,</text:span><text:span text:style-name="T98"><text:s/></text:span><text:span text:style-name="T99">B</text:span><text:span text:style-name="T100">alne</text:span><text:span text:style-name="T101">á</text:span><text:span text:style-name="T102">rio<text:s/></text:span><text:span text:style-name="T103">C</text:span><text:span text:style-name="T104">ambori</text:span><text:span text:style-name="T105">ú</text:span><text:span text:style-name="T106">/</text:span><text:span text:style-name="T107">SC,</text:span><text:span text:style-name="T108"><text:s/></text:span><text:span text:style-name="T109">Brasil, conforme<text:s/></text:span><text:span text:style-name="T110">ficha cadastral da JUCISRS e</text:span><text:span text:style-name="T111">m</text:span><text:span text:style-name="T112">itida em 25/04/2023 (doc</text:span><text:span text:style-name="T113">. 036);</text:span></text:p>
      <text:p text:style-name="P114"/>
      <text:p text:style-name="P115">Considerando que a transferência de sede e a alteração de endereço do<text:s/>sócio-administrador para Santa Catarina ocorreram em data anterior à comunicação do auto de infração, que foi realizada por meio de publicação em jornal de circulação no estado do Rio Grande do Sul em 08/04/2022;</text:p>
      <text:p text:style-name="P116"/>
      <text:p text:style-name="P117"><text:span text:style-name="T118">Considerando, assim, o entendimento da relatora de que<text:s/></text:span><text:span text:style-name="T119">a comunicação do Auto de Infração</text:span><text:span text:style-name="T120"><text:s/></text:span><text:span text:style-name="T121">não foi regular</text:span><text:span text:style-name="T122">;</text:span></text:p>
      <text:p text:style-name="P123"/>
      <text:p text:style-name="P124"><text:bookmark-end text:name="_Hlk131842019"/><text:bookmark-end text:name="_Hlk131843876"/>DELIBEROU:</text:p>
      <text:p text:style-name="P125"/>
      <text:list text:style-name="LFO26" text:continue-numbering="true">
        <text:list-item>
          <text:p text:style-name="P126"><text:bookmark-start text:name="_Hlk131843988"/><text:span text:style-name="T127">Por aprovar, unanimemente, o voto<text:s/></text:span><text:span text:style-name="T128">d</text:span><text:span text:style-name="T129">a<text:s/></text:span><text:span text:style-name="T130">relatora</text:span><text:span text:style-name="T131">, conselheira<text:s/></text:span><text:span text:style-name="T132">Andréa L</text:span><text:span text:style-name="T133">arruscahim</text:span><text:span text:style-name="T134"><text:s/>Hamilton Ilha</text:span><text:span text:style-name="T135">,</text:span><text:span text:style-name="T136"><text:s/>decidindo<text:s/></text:span><text:span text:style-name="T137">pela<text:s/></text:span><text:bookmark-start text:name="_Hlk131844048"/><text:bookmark-end text:name="_Hlk131843988"/><text:span text:style-name="T138">nulidade da comunicação do Auto de Infração</text:span><text:span text:style-name="T139">, bem como</text:span><text:span text:style-name="T140"><text:s/>pelo retorno dos autos à instância competente, a Agente de Fiscalização do CAU/RS, para repetição d</text:span><text:span text:style-name="T141">este</text:span><text:span text:style-name="T142"><text:s/>ato processual,<text:s/></text:span><text:span text:style-name="T143">com fulcro nos arts. 64, inciso I, 65,<text:s/></text:span><text:span text:style-name="T144">caput</text:span><text:span text:style-name="T145">, e 67 da Resolução CAU/BR nº 198/2020</text:span><text:span text:style-name="T146">,<text:s/></text:span><text:span text:style-name="T147">devendo ser tentado o envio do Auto de</text:span><text:span text:style-name="T148"><text:s/>Infração para</text:span><text:span text:style-name="T149"><text:s/></text:span><text:bookmark-end text:name="_Hlk131844048"/><text:span text:style-name="T150">o endereço i</text:span><text:span text:style-name="T151">ndicado em outra UF e do<text:s/></text:span><text:span text:style-name="T152">sócio-</text:span><text:span text:style-name="T153">administrador atualizado</text:span><text:span text:style-name="T154">.</text:span></text:p>
        </text:list-item>
      </text:list>
      <text:p text:style-name="P155"/>
      <text:p text:style-name="P156">Porto Alegre -<text:s/>RS,<text:s/>8<text:s/>de maio de<text:s/>2023.</text:p>
      <text:section text:name="Sect1" text:style-name="S1">
        <text:p text:style-name="P157"><text:bookmark-start text:name="_Hlk131846269"/><text:soft-page-break/>Acompanhada<text:s/>dos votos dos conselheiros<text:s/>Rafael Artico<text:s/>e Patrícia Lopes Silva, atesto a veracidade das informações aqui apresentadas.</text:p>
        <text:p text:style-name="P158"/>
        <text:p text:style-name="P159"/>
        <text:p text:style-name="P160"/>
        <text:p text:style-name="P161"/>
        <text:p text:style-name="P162"/>
        <text:p text:style-name="P163">Andréa Larruscahim Hamilton Ilha</text:p>
        <text:p text:style-name="P164"><text:span text:style-name="T165">Coordenador</text:span><text:span text:style-name="T166">a Adjunta</text:span><text:span text:style-name="T167"><text:s/>da Comissão de Exercício Profissional</text:span><text:bookmark-end text:name="_Hlk13184626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7-06T14:30:00Z</meta:creation-date>
    <dc:date>2023-07-06T14:30:00Z</dc:date>
    <meta:print-date>2023-07-06T14:2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261" meta:row-count="15" meta:non-whitespace-character-count="1912"/>
  </office:meta>
</office:document-meta>
</file>