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2805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97" style:family="table-column">
      <style:table-column-properties style:column-width="6.4916in"/>
    </style:style>
    <style:style style:name="Table96" style:family="table">
      <style:table-properties style:width="6.4916in" fo:margin-left="0in" table:align="left"/>
    </style:style>
    <style:style style:name="TableRow98" style:family="table-row">
      <style:table-row-properties style:row-height="0.2166in"/>
    </style:style>
    <style:style style:name="TableCell9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Default" style:family="paragraph">
      <style:paragraph-properties fo:text-align="justify" fo:margin-left="1.575in">
        <style:tab-stops/>
      </style:paragraph-properties>
    </style:style>
    <style:style style:name="T107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0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1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1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asian="Times New Roman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asian="Times New Roman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asian="Times New Roman" style:font-name-complex="Calibri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/>
    </style:style>
    <style:style style:name="P157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1000138927/2021</text:p>
          </table:table-cell>
        </table:table-row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1505003/2022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T.<text:s/>R.<text:s/>P.</text:p>
          </table:table-cell>
        </table:table-row>
        <table:table-row table:style-name="TableRow37">
          <table:table-cell table:style-name="TableCell38">
            <text:p text:style-name="P39">OBJETO</text:p>
          </table:table-cell>
          <table:table-cell table:style-name="TableCell40">
            <text:p text:style-name="P41">INDÍCIOS DE FALTA ÉTICO-DISCIPLINAR CONSTATADOS POR MEIO DE ATIVIDADE FISCALIZATÓRIA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CONS.<text:s/>RAFAEL ARTIC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text:span text:style-name="T54"><text:s/>E VOTO</text:span></text:p>
          </table:table-cell>
        </table:table-row>
      </table:table>
      <text:p text:style-name="P55"/>
      <text:p text:style-name="P56"><text:span text:style-name="T57">Em</text:span><text:span text:style-name="T58"><text:s/></text:span><text:span text:style-name="T59">09/07/2021</text:span><text:span text:style-name="T60">, por meio de ação fiscalizatória, realizada pelo Agente de Fiscalização,<text:s/></text:span><text:span text:style-name="T61">Rodrigo Jaroseski</text:span><text:span text:style-name="T62">, verificou-se que<text:s/></text:span><text:span text:style-name="T63">a</text:span><text:span text:style-name="T64"><text:s/>profissional<text:s/></text:span><text:span text:style-name="T65">T</text:span><text:span text:style-name="T66">.<text:s/></text:span><text:span text:style-name="T67">R</text:span><text:span text:style-name="T68">.</text:span><text:span text:style-name="T69"><text:s/>P</text:span><text:span text:style-name="T70">.</text:span><text:span text:style-name="T71">,</text:span><text:span text:style-name="T72"><text:s/>registrad</text:span><text:span text:style-name="T73">a</text:span><text:span text:style-name="T74"><text:s/>no CAU sob o nº<text:s/></text:span><text:span text:style-name="T75">A50184-0 esta</text:span><text:span text:style-name="T76">va executando uma obra<text:s/></text:span><text:span text:style-name="T77">na</text:span><text:span text:style-name="T78"><text:s/>Avenida Carlos Augusto Evangelista Py nº 3260, em BARRA DO RIBEIRO</text:span><text:span text:style-name="T79">, sem apresentar os projetos</text:span><text:span text:style-name="T80"><text:s/>aprovados ou licença de obra, apesar de estar com as devidas RRT’s emitidas corretamente</text:span><text:span text:style-name="T81">.</text:span><text:span text:style-name="T82"><text:s/>A comunicação foi enviada<text:s/></text:span><text:span text:style-name="T83">à</text:span><text:span text:style-name="T84"><text:s/></text:span><text:span text:style-name="T85">P</text:span><text:span text:style-name="T86">refeitura</text:span><text:span text:style-name="T87"><text:s/></text:span><text:span text:style-name="T88">M</text:span><text:span text:style-name="T89">unicipal</text:span><text:span text:style-name="T90">, que confirmou a inexistência de projeto aprovado naquele endereço.</text:span></text:p>
      <text:p text:style-name="P91"/>
      <text:p text:style-name="P92">Assim, vieram os autos à CEP, para deliberação acerca da conduta ético-disciplinar.</text:p>
      <text:p text:style-name="P93"/>
      <text:p text:style-name="P94">É o relatório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VOTO FUNDAMENTADO</text:span></text:p>
          </table:table-cell>
        </table:table-row>
      </table:table>
      <text:p text:style-name="P102"/>
      <text:p text:style-name="P103">As provas colhidas nos autos demonstram que<text:s/>a<text:s/>profissional, Arq. e Urb.<text:s/>T.<text:s/>R.<text:s/>P.,<text:s/>registrada<text:s/>no CAU sob o nº<text:s/>A50184-0, em tese,<text:s/>estava executando a obra sem a devida aprovação e licenciamento.</text:p>
      <text:p text:style-name="P104"/>
      <text:p text:style-name="P105">Como possíveis infrações de cunho ético-disciplinar, elencam-se as seguintes infrações da Lei nº 12.378/2010, conforme segue:</text:p>
      <text:p text:style-name="P106"><text:span text:style-name="T107">A</text:span><text:span text:style-name="T108">rt. 18. Constituem infrações disciplinares, além de outras definidas pelo Código de Ética e Disciplina:</text:span></text:p>
      <text:p text:style-name="P109">IX - deixar de observar as normas legais e técnicas pertinentes na execução de atividades de arquitetura e urbanismo;</text:p>
      <text:p text:style-name="P110"/>
      <text:p text:style-name="P111">Além dessas, o Código de Ética e Disciplina do CAU/BR dispõe que:</text:p>
      <text:p text:style-name="P112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13">4.3.7. O arquiteto e urbanista deve manter-se informado sobre as normas que regulamentam o exercício da profissão, obrigando-se a seguir os procedimentos nelas contidos.</text:p>
      <text:p text:style-name="P114"/>
      <text:soft-page-break/>
      <text:p text:style-name="P115"><text:span text:style-name="T116">Diante disso, tendo em vista que a conduta perpetrada pela profissional, Arq. e Urb.<text:s/></text:span><text:span text:style-name="T117">T</text:span><text:span text:style-name="T118">.</text:span><text:span text:style-name="T119"><text:s/>R</text:span><text:span text:style-name="T120">.</text:span><text:span text:style-name="T121"><text:s/>P</text:span><text:span text:style-name="T122">.</text:span><text:span text:style-name="T123">,</text:span><text:span text:style-name="T124"><text:s/>registrada no CAU sob o nº<text:s/></text:span><text:span text:style-name="T125">A50184-0</text:span><text:span text:style-name="T126">, caracteriza-se como possível infração às normas ético-disciplinares do Conselho de Arquitetura e Urbanismo, voto por:</text:span></text:p>
      <text:p text:style-name="P127"/>
      <text:p text:style-name="P128"><text:span text:style-name="T129">1 - Submeter à Comissão de Ética e Disciplina<text:s/></text:span><text:span text:style-name="T130">-</text:span><text:span text:style-name="T131"><text:s/>CED-CAU/RS a análise da conduta d</text:span><text:span text:style-name="T132">a</text:span><text:span text:style-name="T133"><text:s/>profissional, Arq. e Urb.<text:s/></text:span><text:span text:style-name="T134">T</text:span><text:span text:style-name="T135">.</text:span><text:span text:style-name="T136"><text:s/>R</text:span><text:span text:style-name="T137">.</text:span><text:span text:style-name="T138"><text:s/>P</text:span><text:span text:style-name="T139">.</text:span><text:span text:style-name="T140">,</text:span><text:span text:style-name="T141"><text:s/>registrada no CAU sob o nº<text:s/></text:span><text:span text:style-name="T142">A50184-0</text:span><text:span text:style-name="T143">, que supostamente<text:s/></text:span><text:span text:style-name="T144">executou a obra sem as devidas aprovações legais.</text:span></text:p>
      <text:p text:style-name="P145"/>
      <text:p text:style-name="P146">2 - Encaminhar à Presidência do CAU/RS,<text:s/>para ciência e posterior remessa à Comissão de Ética e Disciplina<text:s/>-<text:s/>CED-CAU/RS, conforme o disposto no art. 12 da Resolução CAU/BR nº 143/2017.</text:p>
      <text:p text:style-name="P147"/>
      <text:p text:style-name="P148">Porto Alegre<text:s/>-<text:s/>RS,<text:s/>8<text:s/>de maio de<text:s/>2023.</text:p>
      <text:p text:style-name="P149"/>
      <text:p text:style-name="P150"/>
      <text:p text:style-name="P151"/>
      <text:p text:style-name="P152"/>
      <text:p text:style-name="P153"/>
      <text:p text:style-name="P154">RAFAEL ARTICO</text:p>
      <text:p text:style-name="P155"><text:span text:style-name="T156">Conselheiro Relator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0.22153in" svg:y="-0.83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0.21319in" svg:y="-0.89444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6T15:12:00Z</meta:creation-date>
    <dc:date>2023-07-06T15:12:00Z</dc:date>
    <meta:print-date>2023-07-06T15:11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5" meta:word-count="422" meta:character-count="2701" meta:row-count="19" meta:non-whitespace-character-count="2284"/>
  </office:meta>
</office:document-meta>
</file>