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T104" style:parent-style-name="Fonteparág.padrão" style:family="text">
      <style:text-properties style:font-name="Calibri" style:font-name-asian="Times New Roman" style:font-name-complex="Calibri"/>
    </style:style>
    <style:style style:name="T105" style:parent-style-name="Fonteparág.padrão" style:family="text">
      <style:text-properties style:font-name="Calibri" style:font-name-asian="Times New Roman" style:font-name-complex="Calibri" fo:color="#4F81BD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114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 fo:color="#000000"/>
    </style:style>
    <style:style style:name="P115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asian="Times New Roman" style:font-name-complex="Calibri"/>
    </style:style>
    <style:style style:name="T138" style:parent-style-name="Fonteparág.padrão" style:family="text">
      <style:text-properties style:font-name="Calibri" style:font-name-asian="Times New Roman" style:font-name-complex="Calibri" fo:color="#000000"/>
    </style:style>
    <style:style style:name="P139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 fo:color="#000000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41" style:parent-style-name="Normal" style:family="paragraph">
      <style:text-properties style:font-name="Calibri" style:font-name-complex="Calibri" fo:color="#000000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4" style:parent-style-name="Normal" style:family="paragraph">
      <style:text-properties style:font-name="Calibri" style:font-name-complex="Calibri" fo:color="#000000"/>
    </style:style>
    <style:style style:name="P145" style:parent-style-name="Normal" style:family="paragraph">
      <style:text-properties style:font-name="Calibri" style:font-name-complex="Calibri" fo:color="#000000"/>
    </style:style>
    <style:style style:name="P146" style:parent-style-name="Normal" style:family="paragraph">
      <style:text-properties style:font-name="Calibri" style:font-name-complex="Calibri" fo:color="#000000"/>
    </style:style>
    <style:style style:name="P14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49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1000138927/2021</text:p>
          </table:table-cell>
        </table:table-row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<text:span text:style-name="T41">1505003/2022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T.<text:s/>R.<text:s/>P.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INDÍCIOS DE<text:s/>FALTA ÉTICO-DISCIPLINAR CONSTATADOS POR MEIO DE ATIVIDADE FISCALIZATÓRIA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LIBERAÇÃO Nº<text:s/></text:span><text:span text:style-name="T56">053</text:span><text:span text:style-name="T57">/</text:span><text:span text:style-name="T58">202</text:span><text:span text:style-name="T59">3</text:span><text:span text:style-name="T60"><text:s/></text:span><text:span text:style-name="T61">-</text:span><text:span text:style-name="T62"><text:s/>CEP-CAU/RS</text:span></text:p>
          </table:table-cell>
          <table:covered-table-cell/>
        </table:table-row>
      </table:table>
      <text:p text:style-name="P63"/>
      <text:p text:style-name="P64">A COMISSÃO DE EXERCÍCIO PROFISSIONAL<text:s/>-<text:s/>CEP-CAU/RS, reunida ordinariamente<text:s/>em Porto Alegre - RS, na sede do CAU/RS,<text:s/>no dia<text:s/>8<text:s/>de maio de<text:s/>2023, no uso das competências que lhe conferem o art. 95, incisos VI e X, do Regimento Interno do CAU/RS e o art. 12 da Resolução CAU/BR nº 143/2017, após análise do processo em epígrafe;</text:p>
      <text:p text:style-name="P65"/>
      <text:p text:style-name="P66"><text:span text:style-name="T67">Considerando que “</text:span><text:span text:style-name="T68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9">”, conforme dispõe o art. 24, § 1º, da Lei nº 12.378/2010;</text:span></text:p>
      <text:p text:style-name="P70"/>
      <text:p text:style-name="P71"><text:span text:style-name="T72">Considerando que a atividade fiscalizatória tem por objeto “</text:span><text:span text:style-name="T73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4">” e por objetivo “</text:span><text:span text:style-name="T75">coibir o exercício ilegal ou irregular da Arquitetura e Urbanismo, em conformidade com a legislação vigente</text:span><text:span text:style-name="T76">”, competindo-lhe “</text:span><text:span text:style-name="T77">verificar, na prestação de serviços de Arquitetura e Urbanismo, a existência do Registro de Responsabilidade Técnica (RRT) correspondente, nos termos do que dispõe Resolução específica do CAU/BR</text:span><text:span text:style-name="T78">”, conforme dispõem os artigos 4º, 5º e 6º da Resolução nº 22 do CAU/BR, respectivamente;</text:span></text:p>
      <text:p text:style-name="P79"/>
      <text:p text:style-name="P80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<text:s/>da Resolução nº 143 do CAU/BR;</text:p>
      <text:p text:style-name="P81"/>
      <text:p text:style-name="P82"><text:span text:style-name="T83">Considerando que, no Processo Administrativo nº<text:s/></text:span><text:span text:style-name="T84">1000138927/2021</text:span><text:span text:style-name="T85">,<text:s/></text:span><text:span text:style-name="T86">o</text:span><text:span text:style-name="T87"><text:s/>Agente de Fiscalização do CAU/RS<text:s/></text:span><text:span text:style-name="T88">Rodrigo Jaroseski</text:span><text:span text:style-name="T89"><text:s/>demonstrou que<text:s/></text:span><text:span text:style-name="T90">a</text:span><text:span text:style-name="T91"><text:s/>profissional, Arq. e Urb.<text:s/></text:span><text:span text:style-name="T92">T</text:span><text:span text:style-name="T93">.</text:span><text:span text:style-name="T94"><text:s/>R</text:span><text:span text:style-name="T95">.</text:span><text:span text:style-name="T96"><text:s/>P</text:span><text:span text:style-name="T97">.</text:span><text:span text:style-name="T98">,</text:span><text:span text:style-name="T99"><text:s/>registrada no CAU sob o nº<text:s/></text:span><text:span text:style-name="T100">A50184-0</text:span><text:span text:style-name="T101">, em tese,<text:s/></text:span><text:span text:style-name="T102">executou<text:s/></text:span><text:span text:style-name="T103">o</text:span><text:span text:style-name="T104">bra sem as devidas aprovações legais</text:span><text:span text:style-name="T105">;</text:span></text:p>
      <text:p text:style-name="P106"/>
      <text:p text:style-name="P107">Considerando os fatos expostos pelo conselheiro relator, Rafael Artico;</text:p>
      <text:p text:style-name="P108"/>
      <text:p text:style-name="P109"><text:span text:style-name="T110">DELIBEROU</text:span><text:span text:style-name="T111">:</text:span></text:p>
      <text:p text:style-name="P112"/>
      <text:soft-page-break/>
      <text:list text:style-name="LFO18" text:continue-numbering="true">
        <text:list-item>
          <text:p text:style-name="P113">Por aprovar o relatório e o voto fundamentado do<text:s/>conselheiro<text:s/>relator, emitido nos termos do art. 113, § 2º, do Regimento Interno do CAU/RS;</text:p>
        </text:list-item>
      </text:list>
      <text:p text:style-name="P114"/>
      <text:list text:style-name="LFO18" text:continue-numbering="true">
        <text:list-item>
          <text:p text:style-name="P115"><text:span text:style-name="T116">Encaminhar a presente deliberação à Presidência do CAU/RS</text:span><text:span text:style-name="T117">,</text:span><text:span text:style-name="T118"><text:s/>para ciência e posterior remessa à Comissão de Ética e Disciplina<text:s/></text:span><text:span text:style-name="T119">-</text:span><text:span text:style-name="T120"><text:s/>CED-CAU/RS, conforme o disposto no art. 12 da Resolução CAU/BR nº 143/2017, para análise da conduta<text:s/></text:span><text:span text:style-name="T121">da<text:s/></text:span><text:span text:style-name="T122">Arq. e Urb.</text:span><text:span text:style-name="T123"><text:s/></text:span><text:span text:style-name="T124">T</text:span><text:span text:style-name="T125">.</text:span><text:span text:style-name="T126"><text:s/>R</text:span><text:span text:style-name="T127">.</text:span><text:span text:style-name="T128"><text:s/>P</text:span><text:span text:style-name="T129">.</text:span><text:span text:style-name="T130">, inscrit</text:span><text:span text:style-name="T131">a</text:span><text:span text:style-name="T132"><text:s/>n</text:span><text:span text:style-name="T133">o</text:span><text:span text:style-name="T134"><text:s/>CAU sob o nº<text:s/></text:span><text:span text:style-name="T135">A50184-0</text:span><text:span text:style-name="T136">, que supostamente<text:s/></text:span><text:span text:style-name="T137">executou obra sem as devidas aprovações legais</text:span><text:span text:style-name="T138">;</text:span></text:p>
        </text:list-item>
      </text:list>
      <text:p text:style-name="P139"/>
      <text:p text:style-name="P140">Porto Alegre<text:s/>-<text:s/>RS,<text:s/>8 de maio de 2023.</text:p>
      <text:section text:name="Sect1" text:style-name="S1">
        <text:p text:style-name="P141"/>
        <text:p text:style-name="P142">Acompanhada<text:s/>dos votos dos conselheiros<text:s/>Rafael Artico e Patrícia Lopes Silva, atesto a veracidade das informações aqui apresentadas.</text:p>
        <text:p text:style-name="P143"/>
        <text:p text:style-name="P144"/>
        <text:p text:style-name="P145"/>
        <text:p text:style-name="P146"/>
        <text:p text:style-name="P147">Andréa Larruscahim Hamilton Ilha</text:p>
        <text:p text:style-name="P148">Coordenadora<text:s/>Adjunta<text:s/>da Comissão de Exercício Profissional</text:p>
        <text:p text:style-name="P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4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6T15:15:00Z</meta:creation-date>
    <dc:date>2023-07-06T15:15:00Z</dc:date>
    <meta:print-date>2023-07-06T15:15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2" meta:paragraph-count="6" meta:word-count="489" meta:character-count="3124" meta:row-count="22" meta:non-whitespace-character-count="2641"/>
  </office:meta>
</office:document-meta>
</file>