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217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2805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2652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TableRow42" style:family="table-row">
      <style:table-row-properties style:min-row-height="0.3194in"/>
    </style:style>
    <style:style style:name="TableCell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9" style:family="table-column">
      <style:table-column-properties style:column-width="6.4916in"/>
    </style:style>
    <style:style style:name="Table48" style:family="table">
      <style:table-properties style:width="6.4916in" fo:margin-left="0in" table:align="left"/>
    </style:style>
    <style:style style:name="TableRow50" style:family="table-row">
      <style:table-row-properties style:row-height="0.2166in"/>
    </style:style>
    <style:style style:name="TableCell5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asian="Times New Roman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asian="Times New Roman" style:font-name-complex="Calibri"/>
    </style:style>
    <style:style style:name="T79" style:parent-style-name="Fonteparág.padrão" style:family="text">
      <style:text-properties style:font-name="Calibri" style:font-name-asian="Times New Roman" style:font-name-complex="Calibri"/>
    </style:style>
    <style:style style:name="T80" style:parent-style-name="Fonteparág.padrão" style:family="text">
      <style:text-properties style:font-name="Calibri" style:font-name-asian="Times New Roman" style:font-name-complex="Calibri"/>
    </style:style>
    <style:style style:name="T81" style:parent-style-name="Fonteparág.padrão" style:family="text">
      <style:text-properties style:font-name="Calibri" style:font-name-asian="Times New Roman" style:font-name-complex="Calibri"/>
    </style:style>
    <style:style style:name="T82" style:parent-style-name="Fonteparág.padrão" style:family="text">
      <style:text-properties style:font-name="Calibri" style:font-name-asian="Times New Roman" style:font-name-complex="Calibri"/>
    </style:style>
    <style:style style:name="T83" style:parent-style-name="Fonteparág.padrão" style:family="text">
      <style:text-properties style:font-name="Calibri" style:font-name-asian="Times New Roman" style:font-name-complex="Calibri"/>
    </style:style>
    <style:style style:name="T84" style:parent-style-name="Fonteparág.padrão" style:family="text">
      <style:text-properties style:font-name="Calibri" style:font-name-asian="Times New Roman" style:font-name-complex="Calibri"/>
    </style:style>
    <style:style style:name="T85" style:parent-style-name="Fonteparág.padrão" style:family="text">
      <style:text-properties style:font-name="Calibri" style:font-name-asian="Times New Roman" style:font-name-complex="Calibri"/>
    </style:style>
    <style:style style:name="T86" style:parent-style-name="Fonteparág.padrão" style:family="text">
      <style:text-properties style:font-name="Calibri" style:font-name-asian="Times New Roman" style:font-name-complex="Calibri"/>
    </style:style>
    <style:style style:name="T87" style:parent-style-name="Fonteparág.padrão" style:family="text">
      <style:text-properties style:font-name="Calibri" style:font-name-asian="Times New Roman" style:font-name-complex="Calibri"/>
    </style:style>
    <style:style style:name="T88" style:parent-style-name="Fonteparág.padrão" style:family="text">
      <style:text-properties style:font-name="Calibri" style:font-name-asian="Times New Roman" style:font-name-complex="Calibri"/>
    </style:style>
    <style:style style:name="T89" style:parent-style-name="Fonteparág.padrão" style:family="text">
      <style:text-properties style:font-name="Calibri" style:font-name-asian="Times New Roman" style:font-name-complex="Calibri"/>
    </style:style>
    <style:style style:name="T90" style:parent-style-name="Fonteparág.padrão" style:family="text">
      <style:text-properties style:font-name="Calibri" style:font-name-asian="Times New Roman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5" style:parent-style-name="Default" style:family="paragraph">
      <style:paragraph-properties fo:text-align="justify"/>
      <style:text-properties style:font-name="Calibri" style:font-name-complex="Calibri" style:use-window-font-color="true"/>
    </style:style>
    <style:style style:name="TableColumn97" style:family="table-column">
      <style:table-column-properties style:column-width="6.4916in"/>
    </style:style>
    <style:style style:name="Table96" style:family="table">
      <style:table-properties style:width="6.4916in" fo:margin-left="0in" table:align="left"/>
    </style:style>
    <style:style style:name="TableRow98" style:family="table-row">
      <style:table-row-properties style:row-height="0.2166in"/>
    </style:style>
    <style:style style:name="TableCell9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asian="Times New Roman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Default" style:family="paragraph">
      <style:paragraph-properties fo:text-align="justify" fo:margin-left="1.575in">
        <style:tab-stops/>
      </style:paragraph-properties>
    </style:style>
    <style:style style:name="T120" style:parent-style-name="Fonteparág.padrão" style:family="text">
      <style:text-properties style:font-name="Calibri" style:font-name-complex="Calibri" style:font-weight-complex="bold" fo:font-style="italic" style:font-style-asian="italic" style:use-window-font-color="true" fo:font-size="11pt" style:font-size-asian="11pt" style:font-size-complex="11pt"/>
    </style:style>
    <style:style style:name="T121" style:parent-style-name="Fonteparág.padrão" style:family="text"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122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123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complex="Calibri" style:font-weight-complex="bold" fo:font-style="italic" style:font-style-asian="italic" style:use-window-font-color="true"/>
    </style:style>
    <style:style style:name="P1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5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126" style:parent-style-name="Default" style:family="paragraph">
      <style:paragraph-properties fo:text-align="justify" fo:margin-left="1.575in">
        <style:tab-stops/>
      </style:paragraph-properties>
      <style:text-properties style:font-name="Calibri" style:font-name-asian="Times New Roman" style:font-name-complex="Calibri" fo:font-style="italic" style:font-style-asian="italic" style:use-window-font-color="true" fo:font-size="11pt" style:font-size-asian="11pt" style:font-size-complex="11pt" style:language-asian="en" style:country-asian="US"/>
    </style:style>
    <style:style style:name="P12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asian="Times New Roman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/>
    </style:style>
    <style:style style:name="P1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Normal" style:family="paragraph">
      <style:paragraph-properties fo:text-align="justify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asian="Times New Roman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/>
    </style:style>
    <style:style style:name="T158" style:parent-style-name="Fonteparág.padrão" style:family="text">
      <style:text-properties style:font-name="Calibri" style:font-name-complex="Calibri"/>
    </style:style>
    <style:style style:name="P159" style:parent-style-name="Normal" style:family="paragraph">
      <style:paragraph-properties fo:text-align="justify"/>
      <style:text-properties style:font-name="Calibri" style:font-name-complex="Calibri"/>
    </style:style>
    <style:style style:name="P160" style:parent-style-name="Normal" style:family="paragraph">
      <style:paragraph-properties fo:text-align="justify"/>
      <style:text-properties style:font-name="Calibri" style:font-name-complex="Calibri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5">
            <text:p text:style-name="P26">1000138946/2021</text:p>
          </table:table-cell>
        </table:table-row>
        <table:table-row table:style-name="TableRow27">
          <table:table-cell table:style-name="TableCell28">
            <text:p text:style-name="P29">PROTOCOLO</text:p>
          </table:table-cell>
          <table:table-cell table:style-name="TableCell30">
            <text:p text:style-name="P31">1505029/2022</text:p>
          </table:table-cell>
        </table:table-row>
        <table:table-row table:style-name="TableRow32">
          <table:table-cell table:style-name="TableCell33">
            <text:p text:style-name="P34">INTERESSADO</text:p>
          </table:table-cell>
          <table:table-cell table:style-name="TableCell35">
            <text:p text:style-name="P36">T.<text:s/>R.<text:s/>P.</text:p>
          </table:table-cell>
        </table:table-row>
        <table:table-row table:style-name="TableRow37">
          <table:table-cell table:style-name="TableCell38">
            <text:p text:style-name="P39">OBJETO</text:p>
          </table:table-cell>
          <table:table-cell table:style-name="TableCell40">
            <text:p text:style-name="P41">INDÍCIOS DE FALTA ÉTICO-DISCIPLINAR CONSTATADOS POR MEIO DE ATIVIDADE FISCALIZATÓRIA</text:p>
          </table:table-cell>
        </table:table-row>
        <table:table-row table:style-name="TableRow42">
          <table:table-cell table:style-name="TableCell43">
            <text:p text:style-name="P44">RELATOR</text:p>
          </table:table-cell>
          <table:table-cell table:style-name="TableCell45">
            <text:p text:style-name="P46">CONS.<text:s/>RAFAEL ARTICO</text:p>
          </table:table-cell>
        </table:table-row>
      </table:table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RELATÓRIO</text:span><text:span text:style-name="T54"><text:s/>E VOTO</text:span></text:p>
          </table:table-cell>
        </table:table-row>
      </table:table>
      <text:p text:style-name="P55"/>
      <text:p text:style-name="P56"><text:span text:style-name="T57">Em</text:span><text:span text:style-name="T58"><text:s/></text:span><text:span text:style-name="T59">09/07/2021</text:span><text:span text:style-name="T60">, por meio de ação fiscalizatória, realizada pelo Agente de Fiscalização<text:s/></text:span><text:span text:style-name="T61">Rodrigo Jaroseski</text:span><text:span text:style-name="T62">, verificou-se que<text:s/></text:span><text:span text:style-name="T63">a</text:span><text:span text:style-name="T64"><text:s/>profissional<text:s/></text:span><text:span text:style-name="T65">T</text:span><text:span text:style-name="T66">.<text:s/></text:span><text:span text:style-name="T67">R</text:span><text:span text:style-name="T68">.</text:span><text:span text:style-name="T69"><text:s/>P</text:span><text:span text:style-name="T70">.</text:span><text:span text:style-name="T71">,</text:span><text:span text:style-name="T72"><text:s/>registrad</text:span><text:span text:style-name="T73">a</text:span><text:span text:style-name="T74"><text:s/>no CAU sob o nº<text:s/></text:span><text:span text:style-name="T75">A50184-0</text:span><text:span text:style-name="T76">,</text:span><text:span text:style-name="T77"><text:s/>e</text:span><text:span text:style-name="T78">stava executando uma obra na<text:s/></text:span><text:span text:style-name="T79">Rua Francisco Gutierres nº 114, em BARRA DO RIBEIRO</text:span><text:span text:style-name="T80">, sem apresentar os projetos aprovados ou licença de obra, apesar de estar com as devidas RRT’s emitidas corretamente</text:span><text:span text:style-name="T81">.</text:span><text:span text:style-name="T82"><text:s/>A comunicação foi enviada<text:s/></text:span><text:span text:style-name="T83">à</text:span><text:span text:style-name="T84"><text:s/></text:span><text:span text:style-name="T85">P</text:span><text:span text:style-name="T86">refeitura</text:span><text:span text:style-name="T87"><text:s/></text:span><text:span text:style-name="T88">M</text:span><text:span text:style-name="T89">unicipal</text:span><text:span text:style-name="T90">, que confirmou a inexistência de projeto aprovado naquele endereço.</text:span></text:p>
      <text:p text:style-name="P91"/>
      <text:p text:style-name="P92">Assim, vieram os autos à CEP, para deliberação acerca da conduta ético-disciplinar.</text:p>
      <text:p text:style-name="P93"/>
      <text:p text:style-name="P94">É o relatório.</text:p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VOTO FUNDAMENTADO</text:span></text:p>
          </table:table-cell>
        </table:table-row>
      </table:table>
      <text:p text:style-name="P102"/>
      <text:p text:style-name="P103"><text:span text:style-name="T104">As provas colhidas nos autos demonstram que</text:span><text:span text:style-name="T105"><text:s/>a</text:span><text:span text:style-name="T106"><text:s/>profissional, Arq. e Urb.</text:span><text:span text:style-name="T107">, T. R. P.</text:span><text:span text:style-name="T108">,</text:span><text:span text:style-name="T109"><text:s/>registrad</text:span><text:span text:style-name="T110">a</text:span><text:span text:style-name="T111"><text:s/>no CAU sob o nº<text:s/></text:span><text:span text:style-name="T112">A50184-0</text:span><text:span text:style-name="T113">,</text:span><text:span text:style-name="T114"><text:s/></text:span><text:span text:style-name="T115">em tese,<text:s/></text:span><text:span text:style-name="T116">estava executando a obra sem a devida aprovação e licenciamento.</text:span></text:p>
      <text:p text:style-name="P117"/>
      <text:p text:style-name="P118">Como possíveis infrações de cunho ético-disciplinar, elencam-se as seguintes infrações da Lei nº 12.378/2010, conforme segue:</text:p>
      <text:p text:style-name="P119"><text:span text:style-name="T120">A</text:span><text:span text:style-name="T121">rt. 18. Constituem infrações disciplinares, além de outras definidas pelo Código de Ética e Disciplina:</text:span></text:p>
      <text:p text:style-name="P122">IX - deixar de observar as normas legais e técnicas pertinentes na execução de atividades de arquitetura e urbanismo;</text:p>
      <text:p text:style-name="P123"/>
      <text:p text:style-name="P124">Além dessas, o Código de Ética e Disciplina do CAU/BR dispõe que:</text:p>
      <text:p text:style-name="P125">3.1.2. O arquiteto e urbanista deve orientar sua conduta profissional e prestar serviços profissionais a seus contratantes em conformidade com os princípios éticos e morais do decoro, da honestidade, da imparcialidade, da lealdade, da prudência, do respeito e da tolerância, assim como os demais princípios discriminados neste Código;</text:p>
      <text:p text:style-name="P126">4.3.7. O arquiteto e urbanista deve manter-se informado sobre as normas que regulamentam o exercício da profissão, obrigando-se a seguir os procedimentos nelas contidos.</text:p>
      <text:p text:style-name="P127"/>
      <text:soft-page-break/>
      <text:p text:style-name="P128"><text:span text:style-name="T129">Diante disso, tendo em vista que a conduta perpetrada pela profissional, Arq. e Urb.,<text:s/></text:span><text:span text:style-name="T130">T</text:span><text:span text:style-name="T131">.</text:span><text:span text:style-name="T132"><text:s/>R</text:span><text:span text:style-name="T133">.</text:span><text:span text:style-name="T134"><text:s/>P</text:span><text:span text:style-name="T135">.</text:span><text:span text:style-name="T136">,</text:span><text:span text:style-name="T137"><text:s/>registrada no CAU sob o nº<text:s/></text:span><text:span text:style-name="T138">A50184-0</text:span><text:span text:style-name="T139">, caracteriza-se como possível infração às normas ético-disciplinares do Conselho de Arquitetura e Urbanismo, voto por:</text:span></text:p>
      <text:p text:style-name="P140"/>
      <text:p text:style-name="P141"><text:span text:style-name="T142">1 - Submeter à Comissão de Ética e Disciplina<text:s/></text:span><text:span text:style-name="T143">-</text:span><text:span text:style-name="T144"><text:s/>CED-CAU/RS a análise da conduta d</text:span><text:span text:style-name="T145">a</text:span><text:span text:style-name="T146"><text:s/>profissional, Arq. e Urb.,<text:s/></text:span><text:span text:style-name="T147">T</text:span><text:span text:style-name="T148">.</text:span><text:span text:style-name="T149"><text:s/>R</text:span><text:span text:style-name="T150">.</text:span><text:span text:style-name="T151"><text:s/>P</text:span><text:span text:style-name="T152">.</text:span><text:span text:style-name="T153">,</text:span><text:span text:style-name="T154"><text:s/>registrada no CAU sob o nº<text:s/></text:span><text:span text:style-name="T155">A50184-0</text:span><text:span text:style-name="T156">, que supostamente<text:s/></text:span><text:span text:style-name="T157">executou a obra sem as devidas aprovações legais</text:span><text:span text:style-name="T158">;</text:span></text:p>
      <text:p text:style-name="P159"/>
      <text:p text:style-name="P160">2 - Encaminhar à Presidência do CAU/RS,<text:s/>para ciência e posterior remessa à Comissão de Ética e Disciplina<text:s/>-<text:s/>CED-CAU/RS, conforme o disposto no art. 12<text:s/>da Resolução CAU/BR nº 143/2017.</text:p>
      <text:p text:style-name="P161"/>
      <text:p text:style-name="P162">Porto Alegre<text:s/>-<text:s/>RS,<text:s/>8<text:s/>de maio de<text:s/>2023.</text:p>
      <text:p text:style-name="P163"/>
      <text:p text:style-name="P164"/>
      <text:p text:style-name="P165"/>
      <text:p text:style-name="P166"/>
      <text:p text:style-name="P167">RAFAEL ARTICO</text:p>
      <text:p text:style-name="P168"><text:span text:style-name="T169">Conselheiro Rela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0.20486in" svg:y="-0.7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-0.98958in" svg:y="-0.827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la Ronsoni Riet</meta:initial-creator>
    <dc:creator>Eduardo Sprenger da Silva</dc:creator>
    <meta:creation-date>2023-07-06T17:33:00Z</meta:creation-date>
    <dc:date>2023-07-06T17:33:00Z</dc:date>
    <meta:print-date>2023-07-06T17:33:00Z</meta:print-date>
    <meta:template xlink:href="Voto%20e%20Deliberação%20-%20Encaminhamento%20à%20CED" xlink:type="simple"/>
    <meta:editing-cycles>2</meta:editing-cycles>
    <meta:editing-duration>PT60S</meta:editing-duration>
    <meta:document-statistic meta:page-count="2" meta:paragraph-count="5" meta:word-count="420" meta:character-count="2687" meta:row-count="18" meta:non-whitespace-character-count="2272"/>
  </office:meta>
</office:document-meta>
</file>