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min-row-height="0.217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2805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/>
      <style:text-properties style:use-window-font-color="true"/>
    </style:style>
    <style:style style:name="TableColumn63" style:family="table-column">
      <style:table-column-properties style:column-width="6.4916in"/>
    </style:style>
    <style:style style:name="Table62" style:family="table">
      <style:table-properties style:width="6.4916in" fo:margin-left="0in" table:align="left"/>
    </style:style>
    <style:style style:name="TableRow64" style:family="table-row">
      <style:table-row-properties style:row-height="0.2166in"/>
    </style:style>
    <style:style style:name="TableCell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margin-left="1.575in">
        <style:tab-stops/>
      </style:paragraph-properties>
    </style:style>
    <style:style style:name="T76" style:parent-style-name="Fonteparág.padrão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T77" style:parent-style-name="Fonteparág.padrão" style:family="text">
      <style:text-properties style:font-name-asian="Times New Roman" fo:font-style="italic" style:font-style-asian="italic" style:use-window-font-color="true" fo:font-size="11pt" style:font-size-asian="11pt" style:font-size-complex="11pt" style:language-asian="en" style:country-asian="US"/>
    </style:style>
    <style:style style:name="P78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style:use-window-font-color="true" fo:font-size="11pt" style:font-size-asian="11pt" style:font-size-complex="11pt" style:language-asian="en" style:country-asian="US"/>
    </style:style>
    <style:style style:name="P79" style:parent-style-name="Default" style:family="paragraph">
      <style:paragraph-properties fo:text-align="justify" fo:margin-left="1.575in">
        <style:tab-stops/>
      </style:paragraph-properties>
      <style:text-properties style:font-weight-complex="bold" fo:font-style="italic" style:font-style-asian="italic" style:use-window-font-color="true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style:use-window-font-color="true" fo:font-size="11pt" style:font-size-asian="11pt" style:font-size-complex="11pt" style:language-asian="en" style:country-asian="US"/>
    </style:style>
    <style:style style:name="P82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style:use-window-font-color="true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1000135933/2021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505741/2022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E. R. M. e E. F. K.</text:p>
          </table:table-cell>
        </table:table-row>
        <table:table-row table:style-name="TableRow33">
          <table:table-cell table:style-name="TableCell34">
            <text:p text:style-name="P35">OBJETO</text:p>
          </table:table-cell>
          <table:table-cell table:style-name="TableCell36">
            <text:p text:style-name="P37">INDÍCIOS DE FALTA ÉTICO-DISCIPLINAR CONSTATADOS POR MEIO DE ATIVIDADE FISCALIZATÓRIA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 RAFAEL ARTICO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 E VOTO</text:span></text:p>
          </table:table-cell>
        </table:table-row>
      </table:table>
      <text:p text:style-name="P50"/>
      <text:p text:style-name="P51"><text:span text:style-name="T52">Em<text:s/></text:span><text:span text:style-name="T53">24/09/2021, por meio de ação fiscalizatória, realizada pelo Agente de Fiscalização Rodrigo Jaroseski, verificou-se que os profissionais E. R. M., registrado no CAU sob o nº A117269-7, e E. F. K., registrado no CAU sob o nº A153470-0, estavam executando uma</text:span><text:span text:style-name="T54"><text:s/>obra, na Rua Três Coroas, nº 650, na cidade de PAROBÉ/RS, sem apresentar os projetos aprovados ou licença de obra, apesar de estarem com as devidas RRT’s emitidas corretamente. A comunicação foi enviada à Prefeitura Municipal</text:span><text:span text:style-name="T55">, que confirmou a inexistência</text:span><text:span text:style-name="T56"><text:s/>de projeto aprovado naquele endereço.</text:span></text:p>
      <text:p text:style-name="P57"/>
      <text:p text:style-name="P58">Assim, vieram os autos à CEP, para deliberação acerca da conduta ético-disciplinar.</text:p>
      <text:p text:style-name="P59"/>
      <text:p text:style-name="P60">É o relatório.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VOTO FUNDAMENTADO</text:span></text:p>
          </table:table-cell>
        </table:table-row>
      </table:table>
      <text:p text:style-name="P68"/>
      <text:p text:style-name="P69"><text:span text:style-name="T70">As provas colhidas nos autos demonstram que os profissionais E. R. M., registrado no CAU sob o<text:s/></text:span><text:span text:style-name="T71">nº A117269-7, e E. F. K., registrado no CAU sob o nº A153470-0,<text:s/></text:span><text:span text:style-name="T72">em tese, estavam executando a obra sem a devida aprovação e licenciamento.</text:span></text:p>
      <text:p text:style-name="P73"/>
      <text:p text:style-name="P74">Como possíveis infrações de cunho ético-disciplinar, elencam-se as seguintes infrações da Lei nº 12.378/2010, conforme segue:</text:p>
      <text:p text:style-name="P75"><text:span text:style-name="T76">A</text:span><text:span text:style-name="T77">rt. 18. Constituem infrações disciplinares, além de outras definidas pelo Código de Ética e Disciplina:</text:span></text:p>
      <text:p text:style-name="P78">IX - deixar de observar as normas legais e técnicas pertinentes na execução de atividades de arquitetura e urbanismo;</text:p>
      <text:p text:style-name="P79"/>
      <text:p text:style-name="P80">Além dessas, o<text:s/>Código de Ética e Disciplina do CAU/BR dispõe que:</text:p>
      <text:p text:style-name="P81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82">4.3.7. O arquiteto e urbanista deve manter-se informado sobre as normas que regulamentam o exercício da profissão, obrigando-se a seguir os procedimentos nelas contidos.</text:p>
      <text:p text:style-name="P83"/>
      <text:p text:style-name="P84"/>
      <text:soft-page-break/>
      <text:p text:style-name="P85">Diante disso, tendo em vista que a conduta perpetrada pelos profissionais E. R. M., registrado no CAU sob o nº A117269-7, e E. F. K., registrado no CAU sob o nº A153470-0, caracteriza-se como possível infração às normas ético-disciplinares do Conselho de Arquitetura e Urbanismo, voto por:</text:p>
      <text:p text:style-name="P86"/>
      <text:p text:style-name="P87"><text:span text:style-name="T88">1 - Submeter à Comissão de Ética e Disciplina - CED-CAU/RS a análise da conduta dos profissionais E. R. M., registrado no CAU sob o nº A117269-7, e E. F. K., registrado no CAU<text:s/></text:span><text:span text:style-name="T89">sob o nº A153470-0, que supostamente<text:s/></text:span><text:span text:style-name="T90">executaram a obra sem as devidas aprovações legais;</text:span></text:p>
      <text:p text:style-name="P91"/>
      <text:p text:style-name="P92">2 - Encaminhar à Presidência do CAU/RS para ciência e posterior remessa à Comissão de Ética e Disciplina - CED-CAU/RS, conforme o disposto no art. 12 da Resolução CAU/BR nº 143/2017.</text:p>
      <text:p text:style-name="P93"/>
      <text:p text:style-name="P94">Porto Alegre - RS, 8 de maio de 2023.</text:p>
      <text:p text:style-name="P95"/>
      <text:p text:style-name="P96"/>
      <text:p text:style-name="P97"/>
      <text:p text:style-name="P98"/>
      <text:p text:style-name="P99"/>
      <text:p text:style-name="P100">RAFAEL ARTICO</text:p>
      <text:p text:style-name="P101"><text:span text:style-name="T102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7" text:anchor-type="paragraph" svg:x="0.21319in" svg:y="-0.758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83611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8:25:00Z</meta:creation-date>
    <dc:date>2023-07-06T18:25:00Z</dc:date>
    <meta:print-date>2023-07-06T18:24:00Z</meta:print-date>
    <meta:template xlink:href="Voto%20e%20Deliberação%20-%20Encaminhamento%20à%20CED" xlink:type="simple"/>
    <meta:editing-cycles>3</meta:editing-cycles>
    <meta:editing-duration>PT60S</meta:editing-duration>
    <meta:document-statistic meta:page-count="2" meta:paragraph-count="5" meta:word-count="449" meta:character-count="2872" meta:row-count="20" meta:non-whitespace-character-count="2428"/>
  </office:meta>
</office:document-meta>
</file>