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asian="Times New Roman" style:font-name-complex="Calibri"/>
    </style:style>
    <style:style style:name="T120" style:parent-style-name="Fonteparág.padrão" style:family="text">
      <style:text-properties style:font-name="Calibri" style:font-name-asian="Times New Roman" style:font-name-complex="Calibri" fo:color="#4F81BD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28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29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T166" style:parent-style-name="Fonteparág.padrão" style:family="text">
      <style:text-properties style:font-name="Calibri" style:font-name-asian="Times New Roman" style:font-name-complex="Calibri" fo:color="#000000"/>
    </style:style>
    <style:style style:name="P167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69" style:parent-style-name="Normal" style:family="paragraph">
      <style:text-properties style:font-name="Calibri" style:font-name-complex="Calibri" fo:color="#000000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text-properties style:font-name="Calibri" style:font-name-complex="Calibri" fo:color="#000000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78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35933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505741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E.<text:s/>R.<text:s/>M. e<text:s/>E.<text:s/>F.<text:s/>K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INDÍCIOS DE<text:s/>FALTA ÉTICO-DISCIPLINAR CONSTATADOS POR MEIO DE ATIVIDADE FISCALIZATÓRIA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<text:s/></text:span><text:span text:style-name="T56">055</text:span><text:span text:style-name="T57">/</text:span><text:span text:style-name="T58">202</text:span><text:span text:style-name="T59">3</text:span><text:span text:style-name="T60"><text:s/></text:span><text:span text:style-name="T61">-</text:span><text:span text:style-name="T62"><text:s/>CEP-CAU/RS</text:span></text:p>
          </table:table-cell>
          <table:covered-table-cell/>
        </table:table-row>
      </table:table>
      <text:p text:style-name="P63"/>
      <text:p text:style-name="P64">A COMISSÃO DE EXERCÍCIO PROFISSIONAL<text:s/>-<text:s/>CEP-CAU/RS, reunida ordinariamente<text:s/>em<text:s/>Porto Alegre - RS, na sede do CAU/RS, no dia<text:s/>8<text:s/>de maio de<text:s/>2023, no uso das competências que lhe conferem o art. 95, incisos VI e X, do Regimento Interno do CAU/RS e o art. 12 da Resolução CAU/BR nº 143/2017, após análise do processo em epígrafe;</text:p>
      <text:p text:style-name="P65"/>
      <text:p text:style-name="P66"><text:span text:style-name="T67">Considerando que “</text:span><text:span text:style-name="T68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9">”, conforme dispõe o art. 24, § 1º, da Lei nº 12.378/2010;</text:span></text:p>
      <text:p text:style-name="P70"/>
      <text:p text:style-name="P71"><text:span text:style-name="T72">Considerando que a atividade fiscalizatória tem por objeto “</text:span><text:span text:style-name="T7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anismo, a existência do Registro de Responsabilidade Técnica (RRT) correspondente, nos termos do que dispõe Resolução específica do CAU/BR</text:span><text:span text:style-name="T78">”, conforme dispõem os artigos 4º, 5º e 6º da Resolução nº 22 do CAU/BR, respectivamente;</text:span></text:p>
      <text:p text:style-name="P79"/>
      <text:p text:style-name="P80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<text:s/>da Resolução nº 143 do CAU/BR;</text:p>
      <text:p text:style-name="P81"/>
      <text:p text:style-name="P82"><text:span text:style-name="T83">Considerando que, no Processo Administrativo nº<text:s/></text:span><text:span text:style-name="T84">100013</text:span><text:span text:style-name="T85">5933</text:span><text:span text:style-name="T86">/2021</text:span><text:span text:style-name="T87">,<text:s/></text:span><text:span text:style-name="T88">o</text:span><text:span text:style-name="T89"><text:s/>Agente de Fiscalização do CAU/RS<text:s/></text:span><text:span text:style-name="T90">Rodrigo Jaroseski</text:span><text:span text:style-name="T91"><text:s/>demonstrou que o</text:span><text:span text:style-name="T92">s</text:span><text:span text:style-name="T93"><text:s/>profissiona</text:span><text:span text:style-name="T94">is<text:s/></text:span><text:span text:style-name="T95">E</text:span><text:span text:style-name="T96">.</text:span><text:span text:style-name="T97"><text:s/>R</text:span><text:span text:style-name="T98">.</text:span><text:span text:style-name="T99"><text:s/>M</text:span><text:span text:style-name="T100">.</text:span><text:span text:style-name="T101">,</text:span><text:span text:style-name="T102"><text:s/>registrado no CAU sob o nº<text:s/></text:span><text:span text:style-name="T103">A117269-7</text:span><text:span text:style-name="T104">,</text:span><text:span text:style-name="T105"><text:s/>e E</text:span><text:span text:style-name="T106">.</text:span><text:span text:style-name="T107"><text:s/>F</text:span><text:span text:style-name="T108">.</text:span><text:span text:style-name="T109"><text:s/>K</text:span><text:span text:style-name="T110">.</text:span><text:span text:style-name="T111">,<text:s/></text:span><text:span text:style-name="T112">registrado no CAU sob o<text:s/></text:span><text:span text:style-name="T113">nº A153470-</text:span><text:span text:style-name="T114">0</text:span><text:span text:style-name="T115">, em tese,<text:s/></text:span><text:span text:style-name="T116">execut</text:span><text:span text:style-name="T117">aram</text:span><text:span text:style-name="T118"><text:s/>obra sem</text:span><text:span text:style-name="T119"><text:s/>as devidas aprovações legais</text:span><text:span text:style-name="T120">;</text:span></text:p>
      <text:p text:style-name="P121"/>
      <text:p text:style-name="P122">Considerando os fatos expostos pelo conselheiro relator<text:s/>Rafael Artico;</text:p>
      <text:p text:style-name="P123"/>
      <text:p text:style-name="P124"><text:span text:style-name="T125">DELIBEROU</text:span><text:span text:style-name="T126">:</text:span></text:p>
      <text:soft-page-break/>
      <text:list text:style-name="LFO18" text:continue-numbering="true">
        <text:list-item>
          <text:p text:style-name="P127">Por aprovar o relatório e o voto fundamentado do<text:s/>conselheiro<text:s/>relator, emitido nos termos do art. 113, § 2º, do Regimento Interno do CAU/RS;</text:p>
        </text:list-item>
      </text:list>
      <text:p text:style-name="P128"/>
      <text:list text:style-name="LFO18" text:continue-numbering="true">
        <text:list-item>
          <text:p text:style-name="P129"><text:span text:style-name="T130">Encaminhar a presente deliberação à Presidência do CAU/RS</text:span><text:span text:style-name="T131">,</text:span><text:span text:style-name="T132"><text:s/>para ciência e posterior remessa à Comissão de Ética e Disciplina<text:s/></text:span><text:span text:style-name="T133">-</text:span><text:span text:style-name="T134"><text:s/>CED-CAU/RS, conforme o disposto no art. 12 da Resolução CAU/BR nº 143/2017, para análise da conduta<text:s/></text:span><text:span text:style-name="T135">dos profissionais<text:s/></text:span><text:span text:style-name="T136">E</text:span><text:span text:style-name="T137">.</text:span><text:span text:style-name="T138"><text:s/>R</text:span><text:span text:style-name="T139">.</text:span><text:span text:style-name="T140"><text:s/>M</text:span><text:span text:style-name="T141">.</text:span><text:span text:style-name="T142">,</text:span><text:span text:style-name="T143"><text:s/></text:span><text:span text:style-name="T144">inscrito<text:s/></text:span><text:span text:style-name="T145">no CAU sob o nº<text:s/></text:span><text:span text:style-name="T146">A117269-7</text:span><text:span text:style-name="T147">,</text:span><text:span text:style-name="T148"><text:s/>e E</text:span><text:span text:style-name="T149">.</text:span><text:span text:style-name="T150"><text:s/>F</text:span><text:span text:style-name="T151">.</text:span><text:span text:style-name="T152"><text:s/>K</text:span><text:span text:style-name="T153">.</text:span><text:span text:style-name="T154">,<text:s/></text:span><text:span text:style-name="T155">inscrito</text:span><text:span text:style-name="T156"><text:s/>no CAU sob o<text:s/></text:span><text:span text:style-name="T157">nº A153470-</text:span><text:span text:style-name="T158">0</text:span><text:span text:style-name="T159">,</text:span><text:span text:style-name="T160"><text:s/>que supostamente</text:span><text:span text:style-name="T161"><text:s/></text:span><text:span text:style-name="T162">execut</text:span><text:span text:style-name="T163">aram</text:span><text:span text:style-name="T164"><text:s/>obra sem</text:span><text:span text:style-name="T165"><text:s/>as devidas aprovações legais</text:span><text:span text:style-name="T166">.</text:span></text:p>
        </text:list-item>
      </text:list>
      <text:p text:style-name="P167"/>
      <text:p text:style-name="P168">Porto Alegre<text:s/>-<text:s/>RS,<text:s/>8 de maio de 2023.</text:p>
      <text:section text:name="Sect1" text:style-name="S1">
        <text:p text:style-name="P169"/>
        <text:p text:style-name="P170">Acompanhada<text:s/>dos votos dos conselheiros<text:s/>Rafael Artico e Patrícia Lopes Silva, atesto a veracidade das informações aqui apresentadas.</text:p>
        <text:p text:style-name="P171"/>
        <text:p text:style-name="P172"/>
        <text:p text:style-name="P173"/>
        <text:p text:style-name="P174"/>
        <text:p text:style-name="P175"/>
        <text:p text:style-name="P176">Andréa Larruscahim Hamilton Ilha</text:p>
        <text:p text:style-name="P177">Coordenadora Adjunta<text:s/>da Comissão de Exercício Profissional</text:p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8:33:00Z</meta:creation-date>
    <dc:date>2023-07-06T18:33:00Z</dc:date>
    <meta:print-date>2023-07-06T18:32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6" meta:word-count="505" meta:character-count="3230" meta:row-count="22" meta:non-whitespace-character-count="2731"/>
  </office:meta>
</office:document-meta>
</file>