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asian="Times New Roman" style:font-name-complex="Calibri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Fonteparág.padrão" style:family="text">
      <style:text-properties style:font-name="Calibri" style:font-name-asian="Times New Roman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ableRow53" style:family="table-row">
      <style:table-row-properties style:min-row-height="0.2652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65" style:family="table-column">
      <style:table-column-properties style:column-width="6.4916in"/>
    </style:style>
    <style:style style:name="Table64" style:family="table">
      <style:table-properties style:width="6.4916in" fo:margin-left="0in" table:align="left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7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80" style:family="table-column">
      <style:table-column-properties style:column-width="6.4916in"/>
    </style:style>
    <style:style style:name="Table79" style:family="table">
      <style:table-properties style:width="6.4916in" fo:margin-left="0in" table:align="left"/>
    </style:style>
    <style:style style:name="TableRow81" style:family="table-row">
      <style:table-row-properties style:row-height="0.2166in"/>
    </style:style>
    <style:style style:name="TableCell8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asian="Times New Roman" style:font-name-complex="Calibri"/>
    </style:style>
    <style:style style:name="T125" style:parent-style-name="Fonteparág.padrão" style:family="text">
      <style:text-properties style:font-name="Calibri" style:font-name-asian="Times New Roman" style:font-name-complex="Calibri"/>
    </style:style>
    <style:style style:name="T126" style:parent-style-name="Fonteparág.padrão" style:family="text">
      <style:text-properties style:font-name="Calibri" style:font-name-asian="Times New Roman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Default" style:family="paragraph">
      <style:paragraph-properties fo:text-align="justify" fo:margin-left="1.575in">
        <style:tab-stops/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asian="Times New Roman" style:font-name-complex="Calibri"/>
    </style:style>
    <style:style style:name="T176" style:parent-style-name="Fonteparág.padrão" style:family="text">
      <style:text-properties style:font-name="Calibri" style:font-name-asian="Times New Roman" style:font-name-complex="Calibri"/>
    </style:style>
    <style:style style:name="T177" style:parent-style-name="Fonteparág.padrão" style:family="text">
      <style:text-properties style:font-name="Calibri" style:font-name-asian="Times New Roman" style:font-name-complex="Calibri"/>
    </style:style>
    <style:style style:name="T178" style:parent-style-name="Fonteparág.padrão" style:family="text">
      <style:text-properties style:font-name="Calibri" style:font-name-asian="Times New Roman" style:font-name-complex="Calibri"/>
    </style:style>
    <style:style style:name="P179" style:parent-style-name="Normal" style:family="paragraph">
      <style:paragraph-properties fo:text-align="justify"/>
      <style:text-properties style:font-name="Calibri" style:font-name-complex="Calibri"/>
    </style:style>
    <style:style style:name="P180" style:parent-style-name="Normal" style:family="paragraph">
      <style:paragraph-properties fo:text-align="justify"/>
      <style:text-properties style:font-name="Calibri" style:font-name-complex="Calibri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50800/2022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1550859/2022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<text:span text:style-name="T37">C</text:span><text:span text:style-name="T38">.</text:span><text:span text:style-name="T39"><text:s/>F</text:span><text:span text:style-name="T40">.</text:span><text:span text:style-name="T41"><text:s/>D</text:span><text:span text:style-name="T42">.</text:span><text:span text:style-name="T43"><text:s/>C</text:span><text:span text:style-name="T44">.</text:span><text:span text:style-name="T45"><text:s/></text:span><text:span text:style-name="T46">e<text:s/></text:span><text:span text:style-name="T47">K</text:span><text:span text:style-name="T48">.</text:span><text:span text:style-name="T49"><text:s/>V</text:span><text:span text:style-name="T50">.</text:span><text:span text:style-name="T51"><text:s/>B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OBJETO</text:p>
          </table:table-cell>
          <table:table-cell table:style-name="TableCell56">
            <text:p text:style-name="P57">INDÍCIOS DE FALTA ÉTICO-DISCIPLINAR CONSTATADOS POR MEIO DE ATIVIDADE FISCALIZATÓRIA</text:p>
          </table:table-cell>
        </table:table-row>
        <table:table-row table:style-name="TableRow58">
          <table:table-cell table:style-name="TableCell59">
            <text:p text:style-name="P60">RELATOR</text:p>
          </table:table-cell>
          <table:table-cell table:style-name="TableCell61">
            <text:p text:style-name="P62">CONS.<text:s/>RAFAEL ARTICO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ELATÓRIO</text:span><text:span text:style-name="T70"><text:s/>E VOTO</text:span></text:p>
          </table:table-cell>
        </table:table-row>
      </table:table>
      <text:p text:style-name="P71"/>
      <text:p text:style-name="P72">Em<text:s/>23/03/2022, por meio de ação fiscalizatória, realizada pela<text:s/>Agente de Fiscalização<text:s/>Leticia Cazorla Karpinski, verificou-se que<text:s/>os<text:s/>profissionais<text:s/>K.<text:s/>V.<text:s/>B.,<text:s/>registrado<text:s/>no CAU sob o nº<text:s/>A10407-8,<text:s/>e<text:s/>C.<text:s/>F.<text:s/>D.<text:s/>C.,<text:s/>registrada<text:s/>no CAU sob o nº<text:s/>A53633-4,<text:s/>estavam<text:s/>executando uma obra, na<text:s/>Rua Santa Teresa, 235,<text:s/>esquina Rua Marechal Floriano,<text:s/>CAMAQUÃ/RS, sem apresentar os projetos aprovados ou licença de obra, apesar de estar com as<text:s/>devidas<text:s/>RRT´s<text:s/>emitidas<text:s/>corretamente.<text:s/>A comunicação foi enviada<text:s/>à<text:s/>Prefeitura<text:s/>Municipal, que confirmou a inexistência de projeto aprovado naquele endereço.<text:s/></text:p>
      <text:p text:style-name="P73"/>
      <text:p text:style-name="P74">Assim, vieram os autos à CEP, para deliberação acerca da conduta ético-disciplinar.</text:p>
      <text:p text:style-name="P75"/>
      <text:p text:style-name="P76">É o relatório.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VOTO FUNDAMENTADO</text:span></text:p>
          </table:table-cell>
        </table:table-row>
      </table:table>
      <text:p text:style-name="P85"/>
      <text:p text:style-name="P86"><text:span text:style-name="T87">As provas colhidas nos autos demonstram que</text:span><text:span text:style-name="T88"><text:s/></text:span><text:span text:style-name="T89">o</text:span><text:span text:style-name="T90">s</text:span><text:span text:style-name="T91"><text:s/>profissiona</text:span><text:span text:style-name="T92">is</text:span><text:span text:style-name="T93"><text:s/></text:span><text:span text:style-name="T94">K</text:span><text:span text:style-name="T95">.</text:span><text:span text:style-name="T96"><text:s/>V</text:span><text:span text:style-name="T97">.</text:span><text:span text:style-name="T98"><text:s/>B</text:span><text:span text:style-name="T99">.</text:span><text:span text:style-name="T100">,</text:span><text:span text:style-name="T101"><text:s/>registrad</text:span><text:span text:style-name="T102">o</text:span><text:span text:style-name="T103"><text:s/>no CAU sob o nº<text:s/></text:span><text:span text:style-name="T104">A10407-8</text:span><text:span text:style-name="T105">,</text:span><text:span text:style-name="T106"><text:s/></text:span><text:span text:style-name="T107">e<text:s/></text:span><text:span text:style-name="T108">C</text:span><text:span text:style-name="T109">.</text:span><text:span text:style-name="T110"><text:s/>F</text:span><text:span text:style-name="T111">.</text:span><text:span text:style-name="T112"><text:s/>D</text:span><text:span text:style-name="T113">.</text:span><text:span text:style-name="T114"><text:s/>C</text:span><text:span text:style-name="T115">.</text:span><text:span text:style-name="T116">,<text:s/></text:span><text:span text:style-name="T117">registrad</text:span><text:span text:style-name="T118">a</text:span><text:span text:style-name="T119"><text:s/>no CAU sob o nº<text:s/></text:span><text:span text:style-name="T120">A53633-4</text:span><text:span text:style-name="T121">,</text:span><text:span text:style-name="T122"><text:s/></text:span><text:span text:style-name="T123">em tese,<text:s/></text:span><text:span text:style-name="T124">estava</text:span><text:span text:style-name="T125">m</text:span><text:span text:style-name="T126"><text:s/>executando a obra sem a devida aprovação e licenciamento.</text:span></text:p>
      <text:p text:style-name="P127"/>
      <text:p text:style-name="P128">Como possíveis infrações de cunho ético-disciplinar, elencam-se as seguintes infrações da Lei nº 12.378/2010, conforme segue:</text:p>
      <text:p text:style-name="P129"><text:span text:style-name="T130">A</text:span><text:span text:style-name="T131">rt. 18. Constituem infrações disciplinares, além de outras definidas pelo Código de Ética e Disciplina:</text:span></text:p>
      <text:p text:style-name="P132">IX - deixar de observar as normas legais e técnicas pertinentes na execução de atividades de arquitetura e urbanismo;</text:p>
      <text:p text:style-name="P133"/>
      <text:p text:style-name="P134">Além dessas, o Código de Ética e Disciplina do CAU/BR dispõe que:</text:p>
      <text:p text:style-name="P135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36">4.3.7. O arquiteto e urbanista deve manter-se informado sobre as normas que regulamentam o exercício da profissão, obrigando-se a seguir os procedimentos nelas contidos.</text:p>
      <text:soft-page-break/>
      <text:p text:style-name="P137">Diante disso, tendo em vista que a conduta perpetrada pelos profissionais<text:s/>K.<text:s/>V.<text:s/>B.,<text:s/>registrado<text:s/>no CAU sob o nº<text:s/>A10407-8,<text:s/>e<text:s/>C.<text:s/>F.<text:s/>D.<text:s/>C.,<text:s/>registrada<text:s/>no CAU sob o nº<text:s/>A53633-4, caracteriza-se como possível infração às normas ético-disciplinares do Conselho de Arquitetura e Urbanismo, voto por:</text:p>
      <text:p text:style-name="P138"/>
      <text:p text:style-name="P139"><text:span text:style-name="T140">1 - Submeter à Comissão de Ética e Disciplina<text:s/></text:span><text:span text:style-name="T141">-</text:span><text:span text:style-name="T142"><text:s/>CED-CAU/RS a análise da conduta<text:s/></text:span><text:span text:style-name="T143">dos</text:span><text:span text:style-name="T144"><text:s/>profissiona</text:span><text:span text:style-name="T145">is</text:span><text:span text:style-name="T146"><text:s/></text:span><text:span text:style-name="T147">K</text:span><text:span text:style-name="T148">.<text:s/></text:span><text:span text:style-name="T149">V</text:span><text:span text:style-name="T150">.</text:span><text:span text:style-name="T151"><text:s/>B</text:span><text:span text:style-name="T152">.</text:span><text:span text:style-name="T153">,</text:span><text:span text:style-name="T154"><text:s/>registrad</text:span><text:span text:style-name="T155">o</text:span><text:span text:style-name="T156"><text:s/>no CAU sob o nº<text:s/></text:span><text:span text:style-name="T157">A10407-8</text:span><text:span text:style-name="T158">,</text:span><text:span text:style-name="T159"><text:s/></text:span><text:span text:style-name="T160">e<text:s/></text:span><text:span text:style-name="T161">C</text:span><text:span text:style-name="T162">.</text:span><text:span text:style-name="T163"><text:s/>F</text:span><text:span text:style-name="T164">.</text:span><text:span text:style-name="T165"><text:s/>D</text:span><text:span text:style-name="T166">.</text:span><text:span text:style-name="T167"><text:s/>C</text:span><text:span text:style-name="T168">.</text:span><text:span text:style-name="T169">,<text:s/></text:span><text:span text:style-name="T170">registrad</text:span><text:span text:style-name="T171">a</text:span><text:span text:style-name="T172"><text:s/>no CAU sob o nº<text:s/></text:span><text:span text:style-name="T173">A53633-4</text:span><text:span text:style-name="T174">, que supostamente<text:s/></text:span><text:span text:style-name="T175">execut</text:span><text:span text:style-name="T176">aram</text:span><text:span text:style-name="T177"><text:s/>a obra sem as devidas aprovações legais</text:span><text:span text:style-name="T178">;</text:span></text:p>
      <text:p text:style-name="P179"/>
      <text:p text:style-name="P180">2 - Encaminhar à Presidência do CAU/RS,<text:s/>para ciência e posterior remessa à Comissão de Ética e Disciplina<text:s/>-<text:s/>CED-CAU/RS, conforme o disposto no art. 12 da Resolução CAU/BR nº 143/2017.</text:p>
      <text:p text:style-name="P181"/>
      <text:p text:style-name="P182">Porto Alegre<text:s/>-<text:s/>RS,<text:s/>8<text:s/>de maio de<text:s/>2023.</text:p>
      <text:p text:style-name="P183"/>
      <text:p text:style-name="P184"/>
      <text:p text:style-name="P185"/>
      <text:p text:style-name="P186"/>
      <text:p text:style-name="P187"/>
      <text:p text:style-name="P188">RAFAEL ARTICO</text:p>
      <text:p text:style-name="P189"><text:span text:style-name="T190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0in" svg:y="-0.9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91111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9:18:00Z</meta:creation-date>
    <dc:date>2023-07-06T19:18:00Z</dc:date>
    <meta:print-date>2023-07-06T19:16:00Z</meta:print-date>
    <meta:template xlink:href="Voto%20e%20Deliberação%20-%20Encaminhamento%20à%20CED" xlink:type="simple"/>
    <meta:editing-cycles>2</meta:editing-cycles>
    <meta:editing-duration>PT180S</meta:editing-duration>
    <meta:document-statistic meta:page-count="2" meta:paragraph-count="5" meta:word-count="454" meta:character-count="2903" meta:row-count="20" meta:non-whitespace-character-count="2454"/>
  </office:meta>
</office:document-meta>
</file>