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6" style:family="table-column">
      <style:table-column-properties style:column-width="1.2673in"/>
    </style:style>
    <style:style style:name="TableColumn27" style:family="table-column">
      <style:table-column-properties style:column-width="5.2243in"/>
    </style:style>
    <style:style style:name="Table25" style:family="table">
      <style:table-properties style:width="6.4916in" fo:margin-left="0in" table:align="left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asian="Times New Roman" style:font-name-complex="Calibri"/>
    </style:style>
    <style:style style:name="T45" style:parent-style-name="Fonteparág.padrão" style:family="text">
      <style:text-properties style:font-name="Calibri" style:font-name-asian="Times New Roman" style:font-name-complex="Calibri"/>
    </style:style>
    <style:style style:name="T46" style:parent-style-name="Fonteparág.padrão" style:family="text">
      <style:text-properties style:font-name="Calibri" style:font-name-asian="Times New Roman" style:font-name-complex="Calibri"/>
    </style:style>
    <style:style style:name="T47" style:parent-style-name="Fonteparág.padrão" style:family="text">
      <style:text-properties style:font-name="Calibri" style:font-name-asian="Times New Roman" style:font-name-complex="Calibri"/>
    </style:style>
    <style:style style:name="T48" style:parent-style-name="Fonteparág.padrão" style:family="text">
      <style:text-properties style:font-name="Calibri" style:font-name-asian="Times New Roman" style:font-name-complex="Calibri"/>
    </style:style>
    <style:style style:name="T49" style:parent-style-name="Fonteparág.padrão" style:family="text">
      <style:text-properties style:font-name="Calibri" style:font-name-asian="Times New Roman" style:font-name-complex="Calibri"/>
    </style:style>
    <style:style style:name="T50" style:parent-style-name="Fonteparág.padrão" style:family="text">
      <style:text-properties style:font-name="Calibri" style:font-name-asian="Times New Roman" style:font-name-complex="Calibri"/>
    </style:style>
    <style:style style:name="T51" style:parent-style-name="Fonteparág.padrão" style:family="text">
      <style:text-properties style:font-name="Calibri" style:font-name-asian="Times New Roman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ableRow60" style:family="table-row">
      <style:table-row-properties style:min-row-height="0.3513in"/>
    </style:style>
    <style:style style:name="TableCell6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6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Calibri" style:font-name-complex="Calibri"/>
    </style:style>
    <style:style style:name="TableRow65" style:family="table-row">
      <style:table-row-properties style:min-row-height="0.3513in"/>
    </style:style>
    <style:style style:name="TableCell6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fo:font-style="italic" style:font-style-asian="italic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fo:font-style="italic" style:font-style-asian="italic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font-style="italic" style:font-style-asian="italic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font-style="italic" style:font-style-asian="italic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asian="Times New Roman" style:font-name-complex="Calibri"/>
    </style:style>
    <style:style style:name="T136" style:parent-style-name="Fonteparág.padrão" style:family="text">
      <style:text-properties style:font-name="Calibri" style:font-name-asian="Times New Roman" style:font-name-complex="Calibri"/>
    </style:style>
    <style:style style:name="T137" style:parent-style-name="Fonteparág.padrão" style:family="text">
      <style:text-properties style:font-name="Calibri" style:font-name-asian="Times New Roman" style:font-name-complex="Calibri"/>
    </style:style>
    <style:style style:name="T138" style:parent-style-name="Fonteparág.padrão" style:family="text">
      <style:text-properties style:font-name="Calibri" style:font-name-asian="Times New Roman" style:font-name-complex="Calibri" fo:color="#4F81BD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/>
    </style:style>
    <style:style style:name="T144" style:parent-style-name="Fonteparág.padrão" style:family="text">
      <style:text-properties style:font-name="Calibri" style:font-name-complex="Calibri"/>
    </style:style>
    <style:style style:name="P145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  <style:text-properties style:font-name="Calibri" style:font-name-complex="Calibri" fo:color="#000000"/>
    </style:style>
    <style:style style:name="P146" style:parent-style-name="ParágrafodaLista" style:family="paragraph">
      <style:paragraph-properties style:contextual-spacing="true" fo:text-align="justify" fo:margin-top="0.0013in" fo:margin-bottom="0.0013in" fo:margin-left="0in" fo:text-indent="0.4923in">
        <style:tab-stops/>
      </style:paragraph-properties>
      <style:text-properties style:font-name="Calibri" style:font-name-complex="Calibri" fo:color="#000000"/>
    </style:style>
    <style:style style:name="P147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color="#000000"/>
    </style:style>
    <style:style style:name="T149" style:parent-style-name="Fonteparág.padrão" style:family="text">
      <style:text-properties style:font-name="Calibri" style:font-name-complex="Calibri" fo:color="#000000"/>
    </style:style>
    <style:style style:name="T150" style:parent-style-name="Fonteparág.padrão" style:family="text">
      <style:text-properties style:font-name="Calibri" style:font-name-complex="Calibri" fo:color="#000000"/>
    </style:style>
    <style:style style:name="T151" style:parent-style-name="Fonteparág.padrão" style:family="text">
      <style:text-properties style:font-name="Calibri" style:font-name-complex="Calibri" fo:color="#000000"/>
    </style:style>
    <style:style style:name="T152" style:parent-style-name="Fonteparág.padrão" style:family="text">
      <style:text-properties style:font-name="Calibri" style:font-name-complex="Calibri" fo:color="#000000"/>
    </style:style>
    <style:style style:name="T153" style:parent-style-name="Fonteparág.padrão" style:family="text">
      <style:text-properties style:font-name="Calibri" style:font-name-complex="Calibri" fo:color="#000000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 fo:color="#000000"/>
    </style:style>
    <style:style style:name="T161" style:parent-style-name="Fonteparág.padrão" style:family="text">
      <style:text-properties style:font-name="Calibri" style:font-name-asian="Times New Roman" style:font-name-complex="Calibri" fo:color="#000000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 fo:color="#000000"/>
    </style:style>
    <style:style style:name="T164" style:parent-style-name="Fonteparág.padrão" style:family="text">
      <style:text-properties style:font-name="Calibri" style:font-name-complex="Calibri" fo:color="#000000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/>
    </style:style>
    <style:style style:name="T168" style:parent-style-name="Fonteparág.padrão" style:family="text">
      <style:text-properties style:font-name="Calibri" style:font-name-complex="Calibri"/>
    </style:style>
    <style:style style:name="T169" style:parent-style-name="Fonteparág.padrão" style:family="text">
      <style:text-properties style:font-name="Calibri" style:font-name-complex="Calibri"/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/>
    </style:style>
    <style:style style:name="T173" style:parent-style-name="Fonteparág.padrão" style:family="text">
      <style:text-properties style:font-name="Calibri" style:font-name-complex="Calibri" fo:color="#000000"/>
    </style:style>
    <style:style style:name="T174" style:parent-style-name="Fonteparág.padrão" style:family="text">
      <style:text-properties style:font-name="Calibri" style:font-name-complex="Calibri" fo:color="#000000"/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T176" style:parent-style-name="Fonteparág.padrão" style:family="text">
      <style:text-properties style:font-name="Calibri" style:font-name-complex="Calibri"/>
    </style:style>
    <style:style style:name="T177" style:parent-style-name="Fonteparág.padrão" style:family="text">
      <style:text-properties style:font-name="Calibri" style:font-name-complex="Calibri"/>
    </style:style>
    <style:style style:name="T178" style:parent-style-name="Fonteparág.padrão" style:family="text">
      <style:text-properties style:font-name="Calibri" style:font-name-complex="Calibri" fo:color="#000000"/>
    </style:style>
    <style:style style:name="T179" style:parent-style-name="Fonteparág.padrão" style:family="text">
      <style:text-properties style:font-name="Calibri" style:font-name-complex="Calibri" fo:color="#000000"/>
    </style:style>
    <style:style style:name="T180" style:parent-style-name="Fonteparág.padrão" style:family="text">
      <style:text-properties style:font-name="Calibri" style:font-name-asian="Times New Roman" style:font-name-complex="Calibri"/>
    </style:style>
    <style:style style:name="T181" style:parent-style-name="Fonteparág.padrão" style:family="text">
      <style:text-properties style:font-name="Calibri" style:font-name-asian="Times New Roman" style:font-name-complex="Calibri"/>
    </style:style>
    <style:style style:name="T182" style:parent-style-name="Fonteparág.padrão" style:family="text">
      <style:text-properties style:font-name="Calibri" style:font-name-asian="Times New Roman" style:font-name-complex="Calibri"/>
    </style:style>
    <style:style style:name="T183" style:parent-style-name="Fonteparág.padrão" style:family="text">
      <style:text-properties style:font-name="Calibri" style:font-name-asian="Times New Roman" style:font-name-complex="Calibri"/>
    </style:style>
    <style:style style:name="T184" style:parent-style-name="Fonteparág.padrão" style:family="text">
      <style:text-properties style:font-name="Calibri" style:font-name-complex="Calibri" fo:color="#000000"/>
    </style:style>
    <style:style style:name="P185" style:parent-style-name="ParágrafodaLista" style:family="paragraph">
      <style:paragraph-properties style:contextual-spacing="true" fo:text-align="justify" fo:margin-top="0.0013in" fo:margin-bottom="0.0013in" fo:margin-left="0.7875in">
        <style:tab-stops/>
      </style:paragraph-properties>
      <style:text-properties style:font-name="Calibri" style:font-name-complex="Calibri" fo:color="#000000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87" style:parent-style-name="Normal" style:family="paragraph">
      <style:text-properties style:font-name="Calibri" style:font-name-complex="Calibri" fo:color="#000000"/>
    </style:style>
    <style:style style:name="P1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90" style:parent-style-name="Normal" style:family="paragraph">
      <style:text-properties style:font-name="Calibri" style:font-name-complex="Calibri" fo:color="#000000"/>
    </style:style>
    <style:style style:name="P191" style:parent-style-name="Normal" style:family="paragraph">
      <style:text-properties style:font-name="Calibri" style:font-name-complex="Calibri" fo:color="#000000"/>
    </style:style>
    <style:style style:name="P192" style:parent-style-name="Normal" style:family="paragraph">
      <style:text-properties style:font-name="Calibri" style:font-name-complex="Calibri" fo:color="#000000"/>
    </style:style>
    <style:style style:name="P193" style:parent-style-name="Normal" style:family="paragraph">
      <style:text-properties style:font-name="Calibri" style:font-name-complex="Calibri" fo:color="#000000"/>
    </style:style>
    <style:style style:name="P1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96" style:parent-style-name="Default" style:family="paragraph">
      <style:paragraph-properties fo:text-align="justify"/>
      <style:text-properties style:font-name="Calibri" style:font-name-complex="Calibri" style:use-window-font-color="true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OCESSO</text:p>
          </table:table-cell>
          <table:table-cell table:style-name="TableCell31">
            <text:p text:style-name="P32">1000150800/2022</text:p>
          </table:table-cell>
        </table:table-row>
        <table:table-row table:style-name="TableRow33">
          <table:table-cell table:style-name="TableCell34">
            <text:p text:style-name="P35">PROTOCOLO</text:p>
          </table:table-cell>
          <table:table-cell table:style-name="TableCell36">
            <text:p text:style-name="P37"><text:span text:style-name="T38">1550859/2022</text:span>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<text:span text:style-name="T44">C</text:span><text:span text:style-name="T45">.</text:span><text:span text:style-name="T46"><text:s/>F</text:span><text:span text:style-name="T47">.</text:span><text:span text:style-name="T48"><text:s/>D</text:span><text:span text:style-name="T49">.</text:span><text:span text:style-name="T50"><text:s/>C</text:span><text:span text:style-name="T51">.</text:span><text:span text:style-name="T52"><text:s/></text:span><text:span text:style-name="T53">e<text:s/></text:span><text:span text:style-name="T54">K</text:span><text:span text:style-name="T55">.</text:span><text:span text:style-name="T56"><text:s/>V</text:span><text:span text:style-name="T57">.</text:span><text:span text:style-name="T58"><text:s/>B</text:span><text:span text:style-name="T59">.</text:span></text:p>
          </table:table-cell>
        </table:table-row>
        <table:table-row table:style-name="TableRow60">
          <table:table-cell table:style-name="TableCell61">
            <text:p text:style-name="P62">ASSUNTO</text:p>
          </table:table-cell>
          <table:table-cell table:style-name="TableCell63">
            <text:p text:style-name="P64">INDÍCIOS DE<text:s/>FALTA ÉTICO-DISCIPLINAR CONSTATADOS POR MEIO DE ATIVIDADE FISCALIZATÓRIA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DELIBERAÇÃO Nº<text:s/></text:span><text:span text:style-name="T69">056</text:span><text:span text:style-name="T70">/</text:span><text:span text:style-name="T71">202</text:span><text:span text:style-name="T72">3</text:span><text:span text:style-name="T73"><text:s/></text:span><text:span text:style-name="T74">-</text:span><text:span text:style-name="T75"><text:s/>CEP-CAU/RS</text:span></text:p>
          </table:table-cell>
          <table:covered-table-cell/>
        </table:table-row>
      </table:table>
      <text:p text:style-name="P76"/>
      <text:p text:style-name="P77">A COMISSÃO DE EXERCÍCIO PROFISSIONAL<text:s/>-<text:s/>CEP-CAU/RS, reunida ordinariamente<text:s/>em<text:s/>Porto Alegre - RS, na sede do CAU/RS, no dia<text:s/>8<text:s/>de maio de<text:s/>2023, no uso das competências que lhe conferem o art. 95, incisos VI e X, do Regimento Interno do CAU/RS e o art. 12 da Resolução CAU/BR nº 143/2017, após análise do processo em epígrafe;</text:p>
      <text:p text:style-name="P78"/>
      <text:p text:style-name="P79"><text:span text:style-name="T80">Considerando que “</text:span><text:span text:style-name="T81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82">”, conforme dispõe o art. 24, § 1º, da Lei nº 12.378/2010;</text:span></text:p>
      <text:p text:style-name="P83"/>
      <text:p text:style-name="P84"><text:span text:style-name="T85">Considerando que a atividade fiscalizatória tem por objeto “</text:span><text:span text:style-name="T86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87">” e por objetivo “</text:span><text:span text:style-name="T88">coibir o exercício ilegal ou irregular da Arquitetura e Urbanismo, em conformidade com a legislação vigente</text:span><text:span text:style-name="T89">”, competindo-lhe “</text:span><text:span text:style-name="T90">verificar, na prestação de serviços de Arquitetura e Urbanismo, a existência do Registro de Responsabilidade Técnica (RRT) correspondente, nos termos do que dispõe Resolução específica do CAU/BR</text:span><text:span text:style-name="T91">”, conforme dispõem os artigos 4º, 5º e 6º da Resolução nº 22 do CAU/BR, respectivamente;</text:span></text:p>
      <text:p text:style-name="P92"/>
      <text:p text:style-name="P93">Considerando que compete à Comissão de Ética e Disciplina – CED-CAU/RS a análise de admissibilidade das infrações levadas ao conhecimento do CAU/RS pelos meios regulamentares, bem como a instauração e a instrução dos processos ético-disciplinares, conforme o disposto no art. 5º, da Resolução nº 143 do CAU/BR;</text:p>
      <text:p text:style-name="P94"/>
      <text:p text:style-name="P95"><text:span text:style-name="T96">Considerando que, no Processo Administrativo nº<text:s/></text:span><text:span text:style-name="T97">1000150800/2022</text:span><text:span text:style-name="T98">,<text:s/></text:span><text:span text:style-name="T99">o</text:span><text:span text:style-name="T100"><text:s/></text:span><text:span text:style-name="T101">Agente de Fiscalização do CAU/RS<text:s/></text:span><text:span text:style-name="T102">Rodrigo Jaroseski</text:span><text:span text:style-name="T103"><text:s/>demonstrou que o</text:span><text:span text:style-name="T104">s</text:span><text:span text:style-name="T105"><text:s/>profissiona</text:span><text:span text:style-name="T106">is<text:s/></text:span><text:span text:style-name="T107">K</text:span><text:span text:style-name="T108">.<text:s/></text:span><text:span text:style-name="T109">V</text:span><text:span text:style-name="T110">.</text:span><text:span text:style-name="T111"><text:s/>B</text:span><text:span text:style-name="T112">.</text:span><text:span text:style-name="T113">,</text:span><text:span text:style-name="T114"><text:s/>registrad</text:span><text:span text:style-name="T115">o</text:span><text:span text:style-name="T116"><text:s/>no CAU sob o nº<text:s/></text:span><text:span text:style-name="T117">A10407-8</text:span><text:span text:style-name="T118">,</text:span><text:span text:style-name="T119"><text:s/></text:span><text:span text:style-name="T120">e<text:s/></text:span><text:span text:style-name="T121">C</text:span><text:span text:style-name="T122">.</text:span><text:span text:style-name="T123"><text:s/>F</text:span><text:span text:style-name="T124">.</text:span><text:span text:style-name="T125"><text:s/>D</text:span><text:span text:style-name="T126">.</text:span><text:span text:style-name="T127"><text:s/>C</text:span><text:span text:style-name="T128">.</text:span><text:span text:style-name="T129">,<text:s/></text:span><text:span text:style-name="T130">registrad</text:span><text:span text:style-name="T131">a</text:span><text:span text:style-name="T132"><text:s/>no CAU sob o nº<text:s/></text:span><text:span text:style-name="T133">A53633-4</text:span><text:span text:style-name="T134">, em tese,<text:s/></text:span><text:span text:style-name="T135">execut</text:span><text:span text:style-name="T136">aram</text:span><text:span text:style-name="T137"><text:s/>obra sem as devidas aprovações legais</text:span><text:span text:style-name="T138">;</text:span></text:p>
      <text:p text:style-name="P139"/>
      <text:p text:style-name="P140">Considerando os fatos expostos pelo conselheiro relator, Rafael Artico;</text:p>
      <text:p text:style-name="P141"/>
      <text:p text:style-name="P142"><text:span text:style-name="T143">DELIBEROU</text:span><text:span text:style-name="T144">:</text:span></text:p>
      <text:soft-page-break/>
      <text:list text:style-name="LFO18" text:continue-numbering="true">
        <text:list-item>
          <text:p text:style-name="P145">Por aprovar o relatório e o voto fundamentado do<text:s/>conselheiro<text:s/>relator, emitido nos termos do art. 113, § 2º, do Regimento Interno do CAU/RS;</text:p>
        </text:list-item>
      </text:list>
      <text:p text:style-name="P146"/>
      <text:list text:style-name="LFO18" text:continue-numbering="true">
        <text:list-item>
          <text:p text:style-name="P147"><text:span text:style-name="T148">Encaminhar a presente deliberação à Presidência do CAU/RS</text:span><text:span text:style-name="T149">,</text:span><text:span text:style-name="T150"><text:s/>para ciência e posterior remessa à Comissão de Ética e Disciplina<text:s/></text:span><text:span text:style-name="T151">-</text:span><text:span text:style-name="T152"><text:s/>CED-CAU/RS, conforme o disposto no art. 12 da Resolução CAU/BR nº 143/2017, para análise da conduta<text:s/></text:span><text:span text:style-name="T153">dos profissionais<text:s/></text:span><text:span text:style-name="T154">K</text:span><text:span text:style-name="T155">.<text:s/></text:span><text:span text:style-name="T156">V</text:span><text:span text:style-name="T157">.</text:span><text:span text:style-name="T158"><text:s/>B</text:span><text:span text:style-name="T159">.</text:span><text:span text:style-name="T160">, inscrito no CAU sob o nº</text:span><text:span text:style-name="T161"><text:s/></text:span><text:span text:style-name="T162">A10407-8</text:span><text:span text:style-name="T163">,<text:s/></text:span><text:span text:style-name="T164">e<text:s/></text:span><text:span text:style-name="T165">C</text:span><text:span text:style-name="T166">.</text:span><text:span text:style-name="T167"><text:s/>F</text:span><text:span text:style-name="T168">.</text:span><text:span text:style-name="T169"><text:s/>D</text:span><text:span text:style-name="T170">.</text:span><text:span text:style-name="T171"><text:s/>C</text:span><text:span text:style-name="T172">.,<text:s/></text:span><text:span text:style-name="T173">inscrit</text:span><text:span text:style-name="T174">a</text:span><text:span text:style-name="T175"><text:s/>no CAU sob o nº<text:s/></text:span><text:span text:style-name="T176">A53633-4</text:span><text:span text:style-name="T177">,<text:s/></text:span><text:span text:style-name="T178">que supostamente</text:span><text:span text:style-name="T179"><text:s/></text:span><text:span text:style-name="T180">execut</text:span><text:span text:style-name="T181">aram</text:span><text:span text:style-name="T182"><text:s/>obra sem as devidas aprovações legais</text:span><text:span text:style-name="T183">.</text:span><text:span text:style-name="T184"><text:s/></text:span></text:p>
        </text:list-item>
      </text:list>
      <text:p text:style-name="P185"/>
      <text:p text:style-name="P186">Porto Alegre<text:s/>-<text:s/>RS,<text:s/>8 de maio de 2023.</text:p>
      <text:section text:name="Sect1" text:style-name="S1">
        <text:p text:style-name="P187"/>
        <text:p text:style-name="P188">Acompanhada<text:s/>dos votos dos conselheiros<text:s/>Rafael Artico e Patrícia Lopes Silva, atesto a veracidade das informações aqui apresentadas.</text:p>
        <text:p text:style-name="P189"/>
        <text:p text:style-name="P190"/>
        <text:p text:style-name="P191"/>
        <text:p text:style-name="P192"/>
        <text:p text:style-name="P193"/>
        <text:p text:style-name="P194">Andréa Larruscahim Hamilton Ilha<text:s/></text:p>
        <text:p text:style-name="P195">Coordenadora Adjunta<text:s/>da Comissão de Exercício Profissional</text:p>
        <text:p text:style-name="P1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www.caurs.gov.br</text:span></text:p>
      </style:footer>
      <style:footer-lef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7-06T19:21:00Z</meta:creation-date>
    <dc:date>2023-07-06T19:25:00Z</dc:date>
    <meta:print-date>2023-07-06T19:20:00Z</meta:print-date>
    <meta:template xlink:href="Voto%20e%20Deliberação%20-%20Encaminhamento%20à%20CED" xlink:type="simple"/>
    <meta:editing-cycles>3</meta:editing-cycles>
    <meta:editing-duration>PT300S</meta:editing-duration>
    <meta:document-statistic meta:page-count="2" meta:paragraph-count="6" meta:word-count="507" meta:character-count="3239" meta:row-count="22" meta:non-whitespace-character-count="2738"/>
  </office:meta>
</office:document-meta>
</file>