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70C0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4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5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 fo:color="#000000"/>
    </style:style>
    <style:style style:name="P1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83" style:parent-style-name="Normal" style:family="paragraph">
      <style:text-properties style:font-name="Calibri" style:font-name-complex="Calibri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9" style:parent-style-name="Normal" style:family="paragraph">
      <style:text-properties style:font-name="Calibri" style:font-name-complex="Calibri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complex="Calibri" fo:color="#000000"/>
    </style:style>
    <style:style style:name="T19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47296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65228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C.<text:s/>A.<text:s/>LTDA (C.<text:s/>A.<text:s/>E U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57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 CEP-CAU/RS, reunida ordinariamente em Porto Alegre - RS, na sede do CAU/RS,<text:s/>no dia<text:s/>8<text:s/>de maio de<text:s/>2023, no uso das competências que lhe confere o inciso VI do art. 95 do Regimento Interno do CAU/RS, após análise do assunto em epígrafe;</text:p>
      <text:p text:style-name="P49"/>
      <text:p text:style-name="P50"><text:span text:style-name="T51">Considerando que</text:span><text:span text:style-name="T52"><text:s/>a pessoa jurídica</text:span><text:span text:style-name="T53"><text:s/></text:span><text:span text:style-name="T54">C</text:span><text:span text:style-name="T55">.</text:span><text:span text:style-name="T56"><text:s/>A</text:span><text:span text:style-name="T57">.</text:span><text:span text:style-name="T58"><text:s/></text:span><text:span text:style-name="T59">LTDA (</text:span><text:span text:style-name="T60">C</text:span><text:span text:style-name="T61">.</text:span><text:span text:style-name="T62"><text:s/>A</text:span><text:span text:style-name="T63">.</text:span><text:span text:style-name="T64"><text:s/>E U</text:span><text:span text:style-name="T65">.</text:span><text:span text:style-name="T66">)</text:span><text:span text:style-name="T67">, inscrita no CNPJ sob o nº 16.993.709/0001-75</text:span><text:span text:style-name="T68">,<text:s/></text:span><text:span text:style-name="T69">depois de devidamente notificada</text:span><text:span text:style-name="T70"><text:s/>sem regularizar a situação averiguada</text:span><text:span text:style-name="T71">,<text:s/></text:span><text:span text:style-name="T72">foi autuada por exercer atividade afeita à profissão de arquitetura e urbanismo, sem, c</text:span><text:span text:style-name="T73">ontudo, estar registrada no CAU;</text:span></text:p>
      <text:p text:style-name="P74"/>
      <text:p text:style-name="P75"><text:span text:style-name="T76">Considerando o art. 52,<text:s/></text:span><text:span text:style-name="T77">caput</text:span><text:span text:style-name="T78">, da Resolução CAU/BR nº 198/2020, que diz “</text:span><text:span text:style-name="T79">a</text:span><text:span text:style-name="T80">presentada defesa ao auto de infração, esta será encaminhada à CEP-CAU/UF para apreciação e julgamento, com base em relatório e voto fundamentado do conselheiro relator designado dentre os membros da comissão</text:span><text:span text:style-name="T81">”;</text:span></text:p>
      <text:p text:style-name="P82"/>
      <text:p text:style-name="P83">Considerando o relatório e o voto fundamentado do<text:s/>conselheiro<text:s/>relator, pela manutenção do Auto de Infração nº 1000147296/2022 e pela redefinição do valor da multa aplicada pelo agente de fiscalização, para o valor de 4<text:s/>(quatro)<text:s/>anuidades, que corresponde a R$ 2.536,16 (dois mil, quinhentos e trinta e seis reais e dezesseis centavos),<text:s/>com fulcro no art. 49, § 2º, inciso II, e<text:s/>no<text:s/>art. 81, parágrafo único, da Resolução CAU/BR nº 198/2020;</text:p>
      <text:p text:style-name="P84"/>
      <text:p text:style-name="P85">DELIBEROU:</text:p>
      <text:p text:style-name="P86"/>
      <text:list text:style-name="LFO26" text:continue-numbering="true">
        <text:list-item>
          <text:p text:style-name="P87"><text:span text:style-name="T88">Por aprovar, unanimemente, o voto do</text:span><text:span text:style-name="T89"><text:s/></text:span><text:span text:style-name="T90">relator</text:span><text:span text:style-name="T91">,<text:s/></text:span><text:span text:style-name="T92">conselheiro<text:s/></text:span><text:span text:style-name="T93">Rafael Artico</text:span><text:span text:style-name="T94">,</text:span><text:span text:style-name="T95"><text:s/>decidindo<text:s/></text:span><text:span text:style-name="T96">pela<text:s/></text:span><text:span text:style-name="T97">manutenção do Auto de Infração nº<text:s/></text:span><text:span text:style-name="T98">1000147296/2022</text:span><text:span text:style-name="T99"><text:s/></text:span><text:span text:style-name="T100">e<text:s/></text:span><text:span text:style-name="T101">pela redefinição do valor da multa aplicada pelo agente de fiscalização,</text:span><text:span text:style-name="T102"><text:s/></text:span><text:span text:style-name="T103">para o<text:s/></text:span><text:span text:style-name="T104">valor de<text:s/></text:span><text:span text:style-name="T105">4</text:span><text:span text:style-name="T106"><text:s/></text:span><text:span text:style-name="T107">(quatro)<text:s/></text:span><text:span text:style-name="T108">anuidades, que corresponde a R$<text:s/></text:span><text:span text:style-name="T109">R$ 2.536,16 (dois mil, quinhentos e trinta e seis reais e dezesseis centavos)</text:span><text:span text:style-name="T110">,</text:span><text:span text:style-name="T111"><text:s/></text:span><text:span text:style-name="T112">com fulcro no art. 49, § 2º, inciso II, e<text:s/></text:span><text:span text:style-name="T113">no<text:s/></text:span><text:span text:style-name="T114">art. 8</text:span><text:span text:style-name="T115">1</text:span><text:span text:style-name="T116">, parágrafo único, da Resolução CAU/BR nº 198/2020,<text:s/></text:span><text:span text:style-name="T117">em razão de que</text:span><text:span text:style-name="T118"><text:s/>a pessoa jurídic</text:span><text:span text:style-name="T119">a autuada,<text:s/></text:span><text:span text:style-name="T120">C</text:span><text:span text:style-name="T121">.</text:span><text:span text:style-name="T122"><text:s/>A</text:span><text:span text:style-name="T123">.</text:span><text:span text:style-name="T124"><text:s/></text:span><text:span text:style-name="T125">LTDA (</text:span><text:span text:style-name="T126">C</text:span><text:span text:style-name="T127">.</text:span><text:span text:style-name="T128"><text:s/>A</text:span><text:span text:style-name="T129">.</text:span><text:span text:style-name="T130"><text:s/>E U</text:span><text:span text:style-name="T131">.</text:span><text:span text:style-name="T132">)</text:span><text:span text:style-name="T133">, inscrita no CNPJ sob o nº</text:span><text:span text:style-name="T134"><text:s/></text:span><text:span text:style-name="T135">16.993.709/0001-75</text:span><text:span text:style-name="T136">, incorreu em infração ao art. 35, inciso X, da Resolução CAU/BR nº 022/2012,<text:s/></text:span><text:span text:style-name="T137">c/c o art. 7º da Lei nº 12.378/2010,<text:s/></text:span><text:span text:style-name="T138">por exercer atividade afeita à profissão de arquitetura e urbanismo, sem, contudo, estar registrada no CAU</text:span><text:span text:style-name="T139">;</text:span></text:p>
        </text:list-item>
      </text:list>
      <text:p text:style-name="P140"/>
      <text:soft-page-break/>
      <text:list text:style-name="LFO26" text:continue-numbering="true">
        <text:list-item>
          <text:p text:style-name="P141"><text:span text:style-name="T142">Por informar o interessado desta decisão</text:span><text:span text:style-name="T143">, concedendo-lhe o prazo de 30 (trinta) dias para, querendo, interpor recurso ao Plenário do CAU/RS,</text:span><text:span text:style-name="T144"><text:s/>em conformidade com o disposto no art.<text:s/></text:span><text:span text:style-name="T145">53,<text:s/></text:span><text:span text:style-name="T146">caput</text:span><text:span text:style-name="T147"><text:s/>e § 1º,</text:span><text:span text:style-name="T148"><text:s/></text:span><text:span text:style-name="T149">e<text:s/></text:span><text:span text:style-name="T150">no art.<text:s/></text:span><text:span text:style-name="T151">71<text:s/></text:span><text:span text:style-name="T152">da Resolução CAU/BR nº<text:s/></text:span><text:span text:style-name="T153">198</text:span><text:span text:style-name="T154">/</text:span><text:span text:style-name="T155">2020</text:span><text:span text:style-name="T156">;</text:span></text:p>
        </text:list-item>
      </text:list>
      <text:p text:style-name="P157"/>
      <text:list text:style-name="LFO26" text:continue-numbering="true">
        <text:list-item>
          <text:p text:style-name="P158"><text:span text:style-name="T159">Por<text:s/></text:span><text:span text:style-name="T160">informar<text:s/></text:span><text:span text:style-name="T161">ao interessado que<text:s/></text:span><text:span text:style-name="T162">o</text:span><text:span text:style-name="T163"><text:s/></text:span><text:span text:style-name="T164">valor da<text:s/></text:span><text:span text:style-name="T165">multa pode ser quitad</text:span><text:span text:style-name="T166">o</text:span><text:span text:style-name="T167"><text:s/>antes do trânsito em julgado</text:span><text:span text:style-name="T168">, bem como pode ser parcelad</text:span><text:span text:style-name="T169">o</text:span><text:span text:style-name="T170"><text:s/>mediante<text:s/></text:span><text:span text:style-name="T171">a<text:s/></text:span><text:span text:style-name="T172">emissão</text:span><text:span text:style-name="T173"><text:s/>de Termo de Confissão e Reconhecimento de Dívida, conforme o disposto no art. 46 da<text:s/></text:span><text:span text:style-name="T174">Resolução CAU/BR nº<text:s/></text:span><text:span text:style-name="T175">198</text:span><text:span text:style-name="T176">/</text:span><text:span text:style-name="T177">2020 e<text:s/></text:span><text:span text:style-name="T178">n</text:span><text:span text:style-name="T179">a Resolução CAU/BR nº 153/2017</text:span><text:span text:style-name="T180">.</text:span></text:p>
        </text:list-item>
      </text:list>
      <text:p text:style-name="P181"/>
      <text:p text:style-name="P182">Porto Alegre -<text:s/>RS,<text:s/>8 de maio de 2023.</text:p>
      <text:section text:name="Sect1" text:style-name="S1">
        <text:p text:style-name="P183"/>
        <text:p text:style-name="P184">Acompanhada<text:s/>dos votos dos conselheiros<text:s/>Rafael Artico<text:s/>e Patrícia Lopes Silva, atesto a veracidade das informações aqui apresentadas.</text:p>
        <text:p text:style-name="P185"/>
        <text:p text:style-name="P186"/>
        <text:p text:style-name="P187"/>
        <text:p text:style-name="P188"/>
        <text:p text:style-name="P189"/>
        <text:p text:style-name="P190">Andréa Larruscahim Hamilton Ilha</text:p>
        <text:p text:style-name="P191"><text:span text:style-name="T192">Coordenador</text:span><text:span text:style-name="T193">a Adjunta</text:span><text:span text:style-name="T19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6T20:25:00Z</meta:creation-date>
    <dc:date>2023-07-06T20:25:00Z</dc:date>
    <meta:print-date>2023-07-06T20:2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080" meta:row-count="21" meta:non-whitespace-character-count="2604"/>
  </office:meta>
</office:document-meta>
</file>