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style:font-style-complex="italic" fo:color="#000000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style:font-style-complex="italic" fo:color="#000000"/>
    </style:style>
    <style:style style:name="T61" style:parent-style-name="Fonteparág.padrão" style:family="text">
      <style:text-properties style:font-name="Calibri" style:font-name-complex="Calibri" style:font-style-complex="italic" fo:color="#000000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font-style-complex="italic" fo:color="#000000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style:font-style-complex="italic" fo:color="#000000"/>
    </style:style>
    <style:style style:name="T72" style:parent-style-name="Fonteparág.padrão" style:family="text">
      <style:text-properties style:font-name="Calibri" style:font-name-complex="Calibri" fo:color="#0070C0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1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P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7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9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70C0"/>
    </style:style>
    <style:style style:name="P93" style:parent-style-name="ParágrafodaLista" style:family="paragraph">
      <style:text-properties style:font-name="Calibri" style:font-name-complex="Calibri" fo:color="#00B0F0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37823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412788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D. F. K. A. LTDA (M. V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058/2023 - CEP-CAU/RS</text:span></text:p>
          </table:table-cell>
          <table:covered-table-cell/>
        </table:table-row>
      </table:table>
      <text:p text:style-name="P40"/>
      <text:p text:style-name="P41">A COMISSÃO DE EXERCÍCIO PROFISSIONAL - CEP-CAU/RS,<text:s/>reunida ordinariamente em Porto Alegre - RS, na sede do CAU/RS, no dia 8 de maio de 2023, no uso das competências que lhe confere o inciso VI do art. 95 do Regimento Interno do CAU/RS, após análise do assunto em epígrafe;</text:p>
      <text:p text:style-name="P42"/>
      <text:p text:style-name="P43"><text:span text:style-name="T44">Considerando que a pessoa jurídic</text:span><text:span text:style-name="T45">a D. F. K. A. LTDA (M. V.), inscrita no CNPJ sob o nº 42.893.655/0001-86, depois de devidamente notificada sem regularizar a situação averiguada, foi autuada por exercer atividade afeita à profissão de arquitetura e urbanismo, sem, contudo, estar registrad</text:span><text:span text:style-name="T46">a no CAU;</text:span></text:p>
      <text:p text:style-name="P47"/>
      <text:p text:style-name="P48"><text:span text:style-name="T49">Considerando o art. 52,<text:s/></text:span><text:span text:style-name="T50">caput</text:span><text:span text:style-name="T51">, da Resolução CAU/BR nº 198/2020, que diz “</text:span><text:span text:style-name="T52">apresentada defesa ao auto de infração, esta será encaminhada à CEP-CAU/UF para apreciação e julgamento, com base em relatório e voto fundamentado do conselheiro relator de</text:span><text:span text:style-name="T53">signado dentre os membros da comissão”;</text:span></text:p>
      <text:p text:style-name="P54"/>
      <text:p text:style-name="P55"><text:span text:style-name="T56">Considerando o relatório e o voto fundamentado do conselheiro relator, pela manutenção do Auto de Infração nº 1000137823/2021 e pela redefinição do valor da multa aplicada pelo agente de fiscalização, para o valor d</text:span><text:span text:style-name="T57">e 5 (cinco) anuidades vigente na data da notificação, que corresponde a R$ 2.857,05 (dois mil,<text:s/></text:span><text:span text:style-name="T58">oitocentos e cinquenta e sete reais e cinco centavos</text:span><text:span text:style-name="T59">), com fulcro no art. 49, § 2º, inciso II, da Resolução CAU/BR nº 198/2020 e na<text:s/></text:span><text:span text:style-name="T60">Deliberação nº 005/2023 - CEP</text:span><text:span text:style-name="T61">-CAU/BR</text:span><text:span text:style-name="T62">;</text:span></text:p>
      <text:p text:style-name="P63"/>
      <text:p text:style-name="P64">DELIBEROU:</text:p>
      <text:p text:style-name="P65"/>
      <text:list text:style-name="LFO1" text:continue-numbering="true">
        <text:list-item>
          <text:p text:style-name="P66"><text:span text:style-name="T67">Por aprovar, unanimemente, o voto do relator, conselheiro Rafael Artico, decidindo pela manutenção do Auto de Infração nº 1000137823/2021 e pela redefinição do valor da multa aplicada pelo agente de fiscalização, para o valor de 5 (ci</text:span><text:span text:style-name="T68">nco) anuidades vigente na data da notificação, que corresponde a R$ 2.857,05 (dois mil,<text:s/></text:span><text:span text:style-name="T69">oitocentos e cinquenta e sete reais e cinco centavos</text:span><text:span text:style-name="T70">), com fulcro no art. 49, § 2º, inciso II, da Resolução CAU/BR nº 198/2020 e na<text:s/></text:span><text:span text:style-name="T71">Deliberação nº 005/2023 - CEP-CAU/BR</text:span><text:span text:style-name="T72">,<text:s/></text:span><text:span text:style-name="T73">em razão de que a pessoa jurídica autuada, D. F. K. A. LTDA (M. V.), inscrita no CNPJ sob o nº 42.893.655/0001-86, incorreu em infração ao art. 35, inciso X, da Resolução CAU/BR nº 022/2012, c/c o art. 7º da Lei nº 12.378/2010, por exercer<text:s/></text:span><text:span text:style-name="T74">atividade afeita à profissão de arquitetura e urbanismo, sem, contudo, estar registrada no CAU;</text:span></text:p>
        </text:list-item>
        <text:list-item>
          <text:p text:style-name="P75"><text:span text:style-name="T76">Por informar o interessado desta decisão, concedendo-lhe o prazo de 30 (trinta) dias para, querendo, interpor recurso ao Plenário do CAU/RS, em conformidade com</text:span><text:span text:style-name="T77"><text:s/>o disposto no art. 53,<text:s/></text:span><text:span text:style-name="T78">caput</text:span><text:span text:style-name="T79"><text:s/>e § 1º, e no art. 71 da Resolução CAU/BR nº 198/2020;</text:span></text:p>
        </text:list-item>
      </text:list>
      <text:p text:style-name="P80"/>
      <text:list text:style-name="LFO1" text:continue-numbering="true">
        <text:list-item>
          <text:p text:style-name="P81"><text:span text:style-name="T82">Por informar ao interessado que o valor da multa pode ser quitado antes do trânsito em julgado, bem como pode ser parcelado mediante a emissão de Termo de<text:s/></text:span><text:span text:style-name="T83">Confissão e Reconhecimento de Dívida, conforme o disposto no art. 46 da<text:s/></text:span><text:span text:style-name="T84">Resolução CAU/BR nº 198/2020 e na Resolução CAU/BR nº 153/2017</text:span><text:span text:style-name="T85">;</text:span></text:p>
        </text:list-item>
      </text:list>
      <text:p text:style-name="P86"/>
      <text:list text:style-name="LFO1" text:continue-numbering="true">
        <text:list-item>
          <text:p text:style-name="P87">Por indicar ao interessado que a regularização do fato motivador deve ser realizada por meio do registro da empresa no<text:s/>CAU, uma vez que a empresa oferece em seu Objeto Social SERVICOS DE ARQUITETURA, tem como Atividade o CNAE 7111100 - SERVIÇOS DE ARQUITETURA, bem como utiliza a expressão “Arquitetura” na razão social, a fim de afastar a hipótese de continuidade da infração e abertura de novo procedimento ou processo de fiscalização, com a possibilidade de nova autuação e nova multa;</text:p>
        </text:list-item>
      </text:list>
      <text:p text:style-name="P88"/>
      <text:list text:style-name="LFO1" text:continue-numbering="true">
        <text:list-item>
          <text:p text:style-name="P89"><text:span text:style-name="T90">Após o trânsito em julgado, cientifique-se à Unidade de Fiscalização do CAU/RS, para que averigue a regularidade da situação que deu origem a</text:span><text:span text:style-name="T91">o Auto de Infração do presente processo, nos termos dos artigos 75 e 76 da Resolução CAU/BR nº 198/2020</text:span><text:span text:style-name="T92">.</text:span></text:p>
        </text:list-item>
      </text:list>
      <text:p text:style-name="P93"/>
      <text:p text:style-name="P94">Porto Alegre - RS, 8 de maio de 2023.</text:p>
      <text:section text:name="Sect1" text:style-name="S1">
        <text:p text:style-name="P95"/>
        <text:p text:style-name="P96">Acompanhada dos votos dos conselheiros Rafael Artico e Patrícia Lopes Silva, atesto a veracidade das informações aqui apresentadas.</text:p>
        <text:p text:style-name="P97"/>
        <text:p text:style-name="P98"/>
        <text:p text:style-name="P99"/>
        <text:p text:style-name="P100"/>
        <text:p text:style-name="P101"/>
        <text:p text:style-name="P102"><text:span text:style-name="T103">Andréa Larruscahim Hamilton Ilha</text:span></text:p>
        <text:p text:style-name="P104"><text:span text:style-name="T105">Coordenadora Adjunta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7-07T14:48:00Z</meta:creation-date>
    <dc:date>2023-07-07T14:50:00Z</dc:date>
    <meta:print-date>2023-07-07T14:48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609" meta:character-count="3894" meta:row-count="27" meta:non-whitespace-character-count="3292"/>
  </office:meta>
</office:document-meta>
</file>