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P11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2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P1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P1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8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70C0"/>
    </style:style>
    <style:style style:name="P191" style:parent-style-name="ParágrafodaLista" style:family="paragraph">
      <style:text-properties style:font-name="Calibri" style:font-name-complex="Calibri" fo:color="#00B0F0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text-properties style:font-name="Calibri" style:font-name-complex="Calibri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841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8288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A.<text:s/>E U.<text:s/>LTDA<text:s/>- EPP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9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 CEP-CAU/RS, reunida ordinariamente em Porto Alegre - RS, na sede do CAU/RS,<text:s/>no dia<text:s/>8<text:s/>de maio de<text:s/>2023, no uso das competências que lhe confere o 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text:s/></text:span><text:span text:style-name="T53">P</text:span><text:span text:style-name="T54">.</text:span><text:span text:style-name="T55"><text:s/>A</text:span><text:span text:style-name="T56">.</text:span><text:span text:style-name="T57"><text:s/>E U</text:span><text:span text:style-name="T58">.<text:s/></text:span><text:span text:style-name="T59">LTDA</text:span><text:span text:style-name="T60"><text:s/>- EPP</text:span><text:span text:style-name="T61">, inscrita no CNPJ sob o nº 19.951.357/0001-83</text:span><text:span text:style-name="T62">,<text:s/></text:span><text:span text:style-name="T63">depois de devidamente notificada</text:span><text:span text:style-name="T64"><text:s/>sem regularizar a situação averiguada</text:span><text:span text:style-name="T65">,<text:s/></text:span><text:span text:style-name="T66">foi autuada por exercer atividade afeita à profissão de arquitetura e urbanismo, sem, c</text:span><text:span text:style-name="T67">ontudo, estar registrada no CAU;</text:span></text:p>
      <text:p text:style-name="P68"/>
      <text:p text:style-name="P69"><text:span text:style-name="T70">Considerando<text:s/></text:span><text:span text:style-name="T71">o art. 54,<text:s/></text:span><text:span text:style-name="T72">caput</text:span><text:span text:style-name="T73">, da Resolução CAU/BR nº 198/2020, que diz “</text:span><text:span text:style-name="T74">a CEP-CAU/UF julgará à revelia a pessoa física ou jurídica autuada que não apresentar defesa ao auto de infração, sendo garantido amplo direito de defesa nas fases subsequentes do processo</text:span><text:span text:style-name="T75">”;</text:span></text:p>
      <text:p text:style-name="P76"/>
      <text:p text:style-name="P77">Considerando<text:s/>o relatório e o voto fundamentado do<text:s/>conselheiro<text:s/>relator,<text:s/>pela manutenção do Auto de Infração nº<text:s/>1000144841/2022<text:s/>e<text:s/>da multa<text:s/>aplicada pelo agente de fiscalização, no valor de<text:s/>5 (cinco)<text:s/>anuidades, que corresponde a<text:s/>R$ 3.170,20 (três mil, cento e setenta reais e vinte centavos),<text:s/>com fulcro no art. 49, § 2º, inciso I, da Resolução CAU/BR nº 198/2020;</text:p>
      <text:p text:style-name="P78"/>
      <text:p text:style-name="P79">DELIBEROU:</text:p>
      <text:p text:style-name="P80"/>
      <text:list text:style-name="LFO26" text:continue-numbering="true">
        <text:list-item>
          <text:p text:style-name="P81"><text:span text:style-name="T82">Por aprovar, unanimemente, o voto do</text:span><text:span text:style-name="T83"><text:s/></text:span><text:span text:style-name="T84">relator</text:span><text:span text:style-name="T85">, conselheiro<text:s/></text:span><text:span text:style-name="T86">Rafael Artico</text:span><text:span text:style-name="T87">,</text:span><text:span text:style-name="T88"><text:s/>decidindo<text:s/></text:span><text:span text:style-name="T89">pela manutenção do Auto de Infração nº<text:s/></text:span><text:span text:style-name="T90">1000144841/2022</text:span><text:span text:style-name="T91"><text:s/></text:span><text:span text:style-name="T92">e da multa aplicada pelo agente de fiscalização, no valor de<text:s/></text:span><text:span text:style-name="T93">5 (cinco)</text:span><text:span text:style-name="T94"><text:s/>anuidades, que corresponde a R$<text:s/></text:span><text:span text:style-name="T95">3.170,20 (</text:span><text:span text:style-name="T96">três mil, cento e setenta reais e vinte centavos</text:span><text:span text:style-name="T97">)</text:span><text:span text:style-name="T98">,</text:span><text:span text:style-name="T99"><text:s/>com fulcro no art. 49, § 2º, inciso I, da Resolução CAU/BR nº 198/2020</text:span><text:span text:style-name="T100">,<text:s/></text:span><text:span text:style-name="T101">em razão de que</text:span><text:span text:style-name="T102"><text:s/>a pessoa jurídic</text:span><text:span text:style-name="T103">a autuada,<text:s/></text:span><text:span text:style-name="T104">P</text:span><text:span text:style-name="T105">.</text:span><text:span text:style-name="T106"><text:s/>A</text:span><text:span text:style-name="T107">.</text:span><text:span text:style-name="T108"><text:s/>E U</text:span><text:span text:style-name="T109">.<text:s/></text:span><text:span text:style-name="T110">LTDA</text:span><text:span text:style-name="T111"><text:s/>- EPP</text:span><text:span text:style-name="T112">, inscrita no CNPJ sob o nº 19.951.357/0001-83</text:span><text:span text:style-name="T113">, incorreu em infração ao art. 35, inciso</text:span><text:span text:style-name="T114"><text:s/></text:span><text:span text:style-name="T115">X, da Resolução CAU/BR nº 022/2012,<text:s/></text:span><text:span text:style-name="T116">c/c o art. 7º da Lei nº 12.378/2010,<text:s/></text:span><text:span text:style-name="T117">por exercer atividade afeita à profissão de arquitetura e urbanismo, sem, contudo, estar registrada no CAU</text:span><text:span text:style-name="T118">;</text:span></text:p>
        </text:list-item>
      </text:list>
      <text:p text:style-name="P119"/>
      <text:list text:style-name="LFO26" text:continue-numbering="true">
        <text:list-item>
          <text:p text:style-name="P120"><text:span text:style-name="T121">Por informar o interessado desta decisão</text:span><text:span text:style-name="T122">, concedendo-lhe o prazo de 30 (trinta) dias para, querendo, interpor recurso ao Plenário do CAU/RS,</text:span><text:span text:style-name="T123"><text:s/>em conformidade com o disposto no art.<text:s/></text:span><text:span text:style-name="T124">53,<text:s/></text:span><text:span text:style-name="T125">caput</text:span><text:span text:style-name="T126"><text:s/>e § 1º,</text:span><text:span text:style-name="T127"><text:s/></text:span><text:span text:style-name="T128">e<text:s/></text:span><text:span text:style-name="T129">no art.<text:s/></text:span><text:span text:style-name="T130">71<text:s/></text:span><text:span text:style-name="T131">da Resolução CAU/BR nº<text:s/></text:span><text:span text:style-name="T132">198</text:span><text:span text:style-name="T133">/</text:span><text:span text:style-name="T134">2020</text:span><text:span text:style-name="T135">;</text:span></text:p>
        </text:list-item>
        <text:list-item>
          <text:p text:style-name="P136"><text:span text:style-name="T137">Por<text:s/></text:span><text:span text:style-name="T138">informar<text:s/></text:span><text:span text:style-name="T139">ao interessado que<text:s/></text:span><text:span text:style-name="T140">o</text:span><text:span text:style-name="T141"><text:s/></text:span><text:span text:style-name="T142">valor da<text:s/></text:span><text:span text:style-name="T143">multa pode ser quitad</text:span><text:span text:style-name="T144">o</text:span><text:span text:style-name="T145"><text:s/>antes do trânsito em julgado</text:span><text:span text:style-name="T146">, bem como pode ser parcelad</text:span><text:span text:style-name="T147">o</text:span><text:span text:style-name="T148"><text:s/>mediante<text:s/></text:span><text:span text:style-name="T149">a<text:s/></text:span><text:span text:style-name="T150">emissão<text:s/></text:span><text:span text:style-name="T151">de Termo de Confissão e Reconhecimento de Dívida, conforme o disposto no art. 46 da<text:s/></text:span><text:span text:style-name="T152">Resolução CAU/BR nº<text:s/></text:span><text:span text:style-name="T153">198</text:span><text:span text:style-name="T154">/</text:span><text:span text:style-name="T155">2020 e<text:s/></text:span><text:span text:style-name="T156">n</text:span><text:span text:style-name="T157">a Resolução CAU/BR nº 153/2017</text:span><text:span text:style-name="T158">;</text:span></text:p>
        </text:list-item>
      </text:list>
      <text:p text:style-name="P159"/>
      <text:list text:style-name="LFO26" text:continue-numbering="true">
        <text:list-item>
          <text:p text:style-name="P160"><text:span text:style-name="T161">Por indicar ao interessado que a regularização do fato motivador<text:s/></text:span><text:span text:style-name="T162">deve<text:s/></text:span><text:span text:style-name="T163">ser realizada por meio do registro da empresa no CAU,</text:span><text:span text:style-name="T164"><text:s/></text:span><text:span text:style-name="T165">uma vez que a empresa oferece em seu Objeto Social<text:s/></text:span><text:span text:style-name="T166">ARQUITETURA DAS EDIFICACOES,RELATORIOS TECNICOS URBANISTICOS,PATRIMONIO ARQUITETONICO,URBANISTICO E PAISAGISTICOS, SISTEMAS CONSTRUTIVOS E ESTRUTURAIS ,CONFORTO AMBIENTAL, ARQUITETURA DE INTERIORES ,INSTALACOES E EQUIPAMENTOS REFERENTES A ARQUITETURA,ARQUITETURA PAISAGISTICA</text:span><text:span text:style-name="T167">, tem como Atividade o CNAE 7111100 - SERVIÇOS DE ARQUITETURA, bem como utiliza as expressões “</text:span><text:span text:style-name="T168">ARQUITETURA</text:span><text:span text:style-name="T169"><text:s/>E<text:s/></text:span><text:span text:style-name="T170">URBANISMO</text:span><text:span text:style-name="T171">”</text:span><text:span text:style-name="T172"><text:s/></text:span><text:span text:style-name="T173">na razão social</text:span><text:span text:style-name="T174">,<text:s/></text:span><text:span text:style-name="T175">a fim de afastar a hipótese de<text:s/></text:span><text:span text:style-name="T176">continuidade da infração<text:s/></text:span><text:span text:style-name="T177">e abertura de novo<text:s/></text:span><text:span text:style-name="T178">procedimento ou<text:s/></text:span><text:span text:style-name="T179">processo de fiscalização</text:span><text:span text:style-name="T180">, com<text:s/></text:span><text:span text:style-name="T181">a<text:s/></text:span><text:span text:style-name="T182">possibilidade de nova autuação e nova multa</text:span><text:span text:style-name="T183">;</text:span></text:p>
        </text:list-item>
      </text:list>
      <text:p text:style-name="P184"/>
      <text:list text:style-name="LFO26" text:continue-numbering="true">
        <text:list-item>
          <text:p text:style-name="P185"><text:span text:style-name="T186">Após o trânsito em julgado,<text:s/></text:span><text:span text:style-name="T187">cientifique-se</text:span><text:span text:style-name="T188"><text:s/>à Unidade de Fiscalização do CAU/RS,<text:s/></text:span><text:span text:style-name="T189">para que averigue a regularidade da situação que deu origem ao Auto de Infração do presente processo, nos termos dos artigos 75 e 76 da Resolução CAU/BR nº 198/2020</text:span><text:span text:style-name="T190">.</text:span></text:p>
        </text:list-item>
      </text:list>
      <text:p text:style-name="P191"/>
      <text:p text:style-name="P192">Porto Alegre -<text:s/>RS,<text:s/>8 de maio de 2023.</text:p>
      <text:section text:name="Sect1" text:style-name="S1">
        <text:p text:style-name="P193"/>
        <text:p text:style-name="P194">Acompanhada<text:s/>dos votos dos conselheiros<text:s/>Rafael Artico<text:s/>e Patrícia Lopes Silva, atesto a veracidade das informações aqui apresentadas.</text:p>
        <text:p text:style-name="P195"/>
        <text:p text:style-name="P196"/>
        <text:p text:style-name="P197"/>
        <text:p text:style-name="P198"/>
        <text:p text:style-name="P199"/>
        <text:p text:style-name="P200">Andréa Larruscahim Hamilton Ilha</text:p>
        <text:p text:style-name="P201"><text:span text:style-name="T202">Coordenador</text:span><text:span text:style-name="T203">a Adjunta</text:span><text:span text:style-name="T20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7T17:31:00Z</meta:creation-date>
    <dc:date>2023-07-07T17:31:00Z</dc:date>
    <meta:print-date>2023-07-07T17:3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9" meta:character-count="3895" meta:row-count="27" meta:non-whitespace-character-count="3293"/>
  </office:meta>
</office:document-meta>
</file>