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217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2805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26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TableRow42" style:family="table-row">
      <style:table-row-properties style:min-row-height="0.3194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9" style:family="table-column">
      <style:table-column-properties style:column-width="6.4916in"/>
    </style:style>
    <style:style style:name="Table48" style:family="table">
      <style:table-properties style:width="6.4916in" fo:margin-left="0in" table:align="left"/>
    </style:style>
    <style:style style:name="TableRow50" style:family="table-row">
      <style:table-row-properties style:row-height="0.2166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asian="Times New Roman" style:font-name-complex="Calibri"/>
    </style:style>
    <style:style style:name="T89" style:parent-style-name="Fonteparág.padrão" style:family="text">
      <style:text-properties style:font-name="Calibri" style:font-name-asian="Times New Roman" style:font-name-complex="Calibri"/>
    </style:style>
    <style:style style:name="T90" style:parent-style-name="Fonteparág.padrão" style:family="text">
      <style:text-properties style:font-name="Calibri" style:font-name-asian="Times New Roman" style:font-name-complex="Calibri"/>
    </style:style>
    <style:style style:name="T91" style:parent-style-name="Fonteparág.padrão" style:family="text">
      <style:text-properties style:font-name="Calibri" style:font-name-asian="Times New Roman" style:font-name-complex="Calibri"/>
    </style:style>
    <style:style style:name="T92" style:parent-style-name="Fonteparág.padrão" style:family="text">
      <style:text-properties style:font-name="Calibri" style:font-name-asian="Times New Roman" style:font-name-complex="Calibri"/>
    </style:style>
    <style:style style:name="T93" style:parent-style-name="Fonteparág.padrão" style:family="text">
      <style:text-properties style:font-name="Calibri" style:font-name-asian="Times New Roman" style:font-name-complex="Calibri"/>
    </style:style>
    <style:style style:name="T94" style:parent-style-name="Fonteparág.padrão" style:family="text">
      <style:text-properties style:font-name="Calibri" style:font-name-asian="Times New Roman" style:font-name-complex="Calibri"/>
    </style:style>
    <style:style style:name="T95" style:parent-style-name="Fonteparág.padrão" style:family="text">
      <style:text-properties style:font-name="Calibri" style:font-name-asian="Times New Roman" style:font-name-complex="Calibri"/>
    </style:style>
    <style:style style:name="T96" style:parent-style-name="Fonteparág.padrão" style:family="text">
      <style:text-properties style:font-name="Calibri" style:font-name-asian="Times New Roman" style:font-name-complex="Calibri"/>
    </style:style>
    <style:style style:name="T97" style:parent-style-name="Fonteparág.padrão" style:family="text">
      <style:text-properties style:font-name="Calibri" style:font-name-asian="Times New Roman" style:font-name-complex="Calibri"/>
    </style:style>
    <style:style style:name="T98" style:parent-style-name="Fonteparág.padrão" style:family="text">
      <style:text-properties style:font-name="Calibri" style:font-name-asian="Times New Roman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TableColumn105" style:family="table-column">
      <style:table-column-properties style:column-width="6.4916in"/>
    </style:style>
    <style:style style:name="Table104" style:family="table">
      <style:table-properties style:width="6.4916in" fo:margin-left="0in" table:align="left"/>
    </style:style>
    <style:style style:name="TableRow106" style:family="table-row">
      <style:table-row-properties style:row-height="0.2166in"/>
    </style:style>
    <style:style style:name="TableCell10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asian="Times New Roman" style:font-name-complex="Calibri"/>
    </style:style>
    <style:style style:name="T131" style:parent-style-name="Fonteparág.padrão" style:family="text">
      <style:text-properties style:font-name="Calibri" style:font-name-asian="Times New Roman" style:font-name-complex="Calibri"/>
    </style:style>
    <style:style style:name="T132" style:parent-style-name="Fonteparág.padrão" style:family="text">
      <style:text-properties style:font-name="Calibri" style:font-name-asian="Times New Roman" style:font-name-complex="Calibri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Default" style:family="paragraph">
      <style:paragraph-properties fo:text-align="justify" fo:margin-left="1.575in">
        <style:tab-stops/>
      </style:paragraph-properties>
    </style:style>
    <style:style style:name="T136" style:parent-style-name="Fonteparág.padrão" style:family="text">
      <style:text-properties style:font-name="Calibri" style:font-name-complex="Calibri" style:font-weight-complex="bold" fo:font-style="italic" style:font-style-asian="italic" style:use-window-font-color="true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138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139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style:font-weight-complex="bold" fo:font-style="italic" style:font-style-asian="italic" style:use-window-font-color="true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1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142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asian="Times New Roman" style:font-name-complex="Calibri"/>
    </style:style>
    <style:style style:name="T167" style:parent-style-name="Fonteparág.padrão" style:family="text">
      <style:text-properties style:font-name="Calibri" style:font-name-asian="Times New Roman" style:font-name-complex="Calibri"/>
    </style:style>
    <style:style style:name="P168" style:parent-style-name="Normal" style:family="paragraph">
      <style:paragraph-properties fo:text-align="justify"/>
      <style:text-properties style:font-name="Calibri" style:font-name-complex="Calibri"/>
    </style:style>
    <style:style style:name="P169" style:parent-style-name="Normal" style:family="paragraph">
      <style:paragraph-properties fo:text-align="justify"/>
      <style:text-properties style:font-name="Calibri" style:font-name-complex="Calibri"/>
    </style:style>
    <style:style style:name="P1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5">
            <text:p text:style-name="P26">1000148203/2022</text:p>
          </table:table-cell>
        </table:table-row>
        <table:table-row table:style-name="TableRow27">
          <table:table-cell table:style-name="TableCell28">
            <text:p text:style-name="P29">PROTOCOLO</text:p>
          </table:table-cell>
          <table:table-cell table:style-name="TableCell30">
            <text:p text:style-name="P31">1555637/2022</text:p>
          </table:table-cell>
        </table:table-row>
        <table:table-row table:style-name="TableRow32">
          <table:table-cell table:style-name="TableCell33">
            <text:p text:style-name="P34">INTERESSADO</text:p>
          </table:table-cell>
          <table:table-cell table:style-name="TableCell35">
            <text:p text:style-name="P36">C.<text:s/>S.<text:s/>D.<text:s/>N.</text:p>
          </table:table-cell>
        </table:table-row>
        <table:table-row table:style-name="TableRow37">
          <table:table-cell table:style-name="TableCell38">
            <text:p text:style-name="P39">OBJETO</text:p>
          </table:table-cell>
          <table:table-cell table:style-name="TableCell40">
            <text:p text:style-name="P41">INDÍCIOS DE FALTA ÉTICO-DISCIPLINAR CONSTATADOS POR MEIO DE ATIVIDADE FISCALIZATÓRIA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CONS.<text:s/>RAFAEL ARTICO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RELATÓRIO</text:span><text:span text:style-name="T54"><text:s/>E VOTO</text:span></text:p>
          </table:table-cell>
        </table:table-row>
      </table:table>
      <text:p text:style-name="P55"/>
      <text:p text:style-name="P56"><text:span text:style-name="T57">Em</text:span><text:span text:style-name="T58"><text:s/></text:span><text:span text:style-name="T59">19/01/2022</text:span><text:span text:style-name="T60">, por meio de ação fiscalizatória, realizada pelo Agente de Fiscalização,<text:s/></text:span><text:span text:style-name="T61">Rodrigo Jaroseski</text:span><text:span text:style-name="T62">, verificou-se que<text:s/></text:span><text:span text:style-name="T63">o</text:span><text:span text:style-name="T64"><text:s/>profissional<text:s/></text:span><text:span text:style-name="T65">C</text:span><text:span text:style-name="T66">.</text:span><text:span text:style-name="T67"><text:s/>S</text:span><text:span text:style-name="T68">.</text:span><text:span text:style-name="T69"><text:s/>D</text:span><text:span text:style-name="T70">.</text:span><text:span text:style-name="T71"><text:s/>N</text:span><text:span text:style-name="T72">.</text:span><text:span text:style-name="T73">, registrado no CAU sob o nº<text:s/></text:span><text:span text:style-name="T74">A23696-9</text:span><text:span text:style-name="T75">,</text:span><text:span text:style-name="T76"><text:s/></text:span><text:span text:style-name="T77">estava executando uma obra</text:span><text:span text:style-name="T78">, na<text:s/></text:span><text:span text:style-name="T79">Rua Quaraí</text:span><text:span text:style-name="T80">,</text:span><text:span text:style-name="T81"><text:s/>nº</text:span><text:span text:style-name="T82"><text:s/></text:span><text:span text:style-name="T83">11</text:span><text:span text:style-name="T84">,</text:span><text:span text:style-name="T85"><text:s/>esquina Rua Parlamento, Quadra 02, Lote 01, ESTEIO</text:span><text:span text:style-name="T86">/RS</text:span><text:span text:style-name="T87">, sem apresentar os projetos aprovados ou licença de obra, apesar de estar com as</text:span><text:span text:style-name="T88"><text:s/>devidas RRT’s emitidas corretamente</text:span><text:span text:style-name="T89">.</text:span><text:span text:style-name="T90"><text:s/>A comunicação foi enviada<text:s/></text:span><text:span text:style-name="T91">à</text:span><text:span text:style-name="T92"><text:s/></text:span><text:span text:style-name="T93">P</text:span><text:span text:style-name="T94">refeitura</text:span><text:span text:style-name="T95"><text:s/></text:span><text:span text:style-name="T96">M</text:span><text:span text:style-name="T97">unicipal</text:span><text:span text:style-name="T98">, que confirmou a inexistência de projeto aprovado naquele endereço.</text:span></text:p>
      <text:p text:style-name="P99"/>
      <text:p text:style-name="P100">Assim, vieram os autos à CEP, para deliberação acerca da conduta ético-disciplinar.</text:p>
      <text:p text:style-name="P101"/>
      <text:p text:style-name="P102">É o relatório.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VOTO FUNDAMENTADO</text:span></text:p>
          </table:table-cell>
        </table:table-row>
      </table:table>
      <text:p text:style-name="P110"/>
      <text:p text:style-name="P111"><text:span text:style-name="T112">As provas colhidas nos autos demonstram que</text:span><text:span text:style-name="T113"><text:s/></text:span><text:span text:style-name="T114">o</text:span><text:span text:style-name="T115"><text:s/>profissional, Arq. e Urb.</text:span><text:span text:style-name="T116">,</text:span><text:span text:style-name="T117"><text:s/></text:span><text:span text:style-name="T118">C</text:span><text:span text:style-name="T119">.</text:span><text:span text:style-name="T120"><text:s/>S</text:span><text:span text:style-name="T121">.</text:span><text:span text:style-name="T122"><text:s/>D</text:span><text:span text:style-name="T123">.</text:span><text:span text:style-name="T124"><text:s/>N</text:span><text:span text:style-name="T125">.</text:span><text:span text:style-name="T126">,</text:span><text:span text:style-name="T127"><text:s/>registrado no CAU sob o nº<text:s/></text:span><text:span text:style-name="T128">A23696-9</text:span><text:span text:style-name="T129">,</text:span><text:span text:style-name="T130"><text:s/></text:span><text:span text:style-name="T131">em tese,<text:s/></text:span><text:span text:style-name="T132">estava executando a obra sem a devida aprovação e licenciamento.</text:span></text:p>
      <text:p text:style-name="P133"/>
      <text:p text:style-name="P134">Como possíveis infrações de cunho ético-disciplinar, elencam-se as seguintes infrações da Lei nº 12.378/2010, conforme segue:</text:p>
      <text:p text:style-name="P135"><text:span text:style-name="T136">A</text:span><text:span text:style-name="T137">rt. 18. Constituem infrações disciplinares, além de outras definidas pelo Código de Ética e Disciplina:</text:span></text:p>
      <text:p text:style-name="P138">IX - deixar de observar as normas legais e técnicas pertinentes na execução de atividades de arquitetura e urbanismo;</text:p>
      <text:p text:style-name="P139"/>
      <text:p text:style-name="P140">Além dessas, o Código de Ética e Disciplina do CAU/BR dispõe que:</text:p>
      <text:p text:style-name="P141">3.1.2. O arquiteto e urbanista deve orientar sua conduta profissional e prestar serviços profissionais a seus contratantes em conformidade com os princípios éticos e morais do decoro, da honestidade, da imparcialidade, da lealdade, da prudência, do respeito e da tolerância, assim como os demais princípios discriminados neste Código;</text:p>
      <text:p text:style-name="P142">4.3.7. O arquiteto e urbanista deve manter-se informado sobre as normas que regulamentam o exercício da profissão, obrigando-se a seguir os procedimentos nelas contidos.</text:p>
      <text:p text:style-name="P143"/>
      <text:soft-page-break/>
      <text:p text:style-name="P144">Diante disso, tendo em vista que a conduta perpetrada pelo<text:s/>profissional, Arq. e Urb.,<text:s/>C.<text:s/>S.<text:s/>D.<text:s/>N.,<text:s/>registrado no CAU sob o nº<text:s/>A23696-9, caracteriza-se como possível infração às normas ético-disciplinares do Conselho de Arquitetura e Urbanismo, voto por:</text:p>
      <text:p text:style-name="P145"/>
      <text:p text:style-name="P146"><text:span text:style-name="T147">1 - Submeter à Comissão de Ética e Disciplina<text:s/></text:span><text:span text:style-name="T148">-</text:span><text:span text:style-name="T149"><text:s/>CED-CAU/RS a análise da conduta d</text:span><text:span text:style-name="T150">a</text:span><text:span text:style-name="T151"><text:s/>profissional, Arq. e Urb.</text:span><text:span text:style-name="T152">,</text:span><text:span text:style-name="T153"><text:s/></text:span><text:span text:style-name="T154">C</text:span><text:span text:style-name="T155">.</text:span><text:span text:style-name="T156"><text:s/>S</text:span><text:span text:style-name="T157">.</text:span><text:span text:style-name="T158"><text:s/>D</text:span><text:span text:style-name="T159">.</text:span><text:span text:style-name="T160"><text:s/>N</text:span><text:span text:style-name="T161">.</text:span><text:span text:style-name="T162">,</text:span><text:span text:style-name="T163"><text:s/>registrado no CAU sob o nº<text:s/></text:span><text:span text:style-name="T164">A23696-9</text:span><text:span text:style-name="T165">, que supostamente<text:s/></text:span><text:span text:style-name="T166">executou a obra sem as devidas aprovações legais</text:span><text:span text:style-name="T167">;</text:span></text:p>
      <text:p text:style-name="P168"/>
      <text:p text:style-name="P169">2 - Encaminhar à Presidência do CAU/RS,<text:s/>para ciência e posterior remessa à Comissão de Ética e Disciplina<text:s/>-<text:s/>CED-CAU/RS, conforme o disposto no art. 12 da Resolução CAU/BR nº 143/2017.</text:p>
      <text:p text:style-name="P170"/>
      <text:p text:style-name="P171">Porto Alegre<text:s/>-<text:s/>RS,<text:s/>8<text:s/>de maio de<text:s/>2023.</text:p>
      <text:p text:style-name="P172"/>
      <text:p text:style-name="P173"/>
      <text:p text:style-name="P174"/>
      <text:p text:style-name="P175"/>
      <text:p text:style-name="P176"/>
      <text:p text:style-name="P177">RAFAEL ARTICO</text:p>
      <text:p text:style-name="P178"><text:span text:style-name="T179">Conselheiro Rel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-0.98958in" svg:y="-0.9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0in" svg:y="-0.927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7-07T18:33:00Z</meta:creation-date>
    <dc:date>2023-07-07T18:33:00Z</dc:date>
    <meta:print-date>2023-07-07T18:33:00Z</meta:print-date>
    <meta:template xlink:href="Voto%20e%20Deliberação%20-%20Encaminhamento%20à%20CED" xlink:type="simple"/>
    <meta:editing-cycles>2</meta:editing-cycles>
    <meta:editing-duration>PT0S</meta:editing-duration>
    <meta:document-statistic meta:page-count="2" meta:paragraph-count="5" meta:word-count="426" meta:character-count="2726" meta:row-count="19" meta:non-whitespace-character-count="2305"/>
  </office:meta>
</office:document-meta>
</file>