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4" style:family="table-row">
      <style:table-row-properties style:min-row-height="0.3513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asian="Times New Roman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asian="Times New Roman" style:font-name-complex="Calibri"/>
    </style:style>
    <style:style style:name="T71" style:parent-style-name="Fonteparág.padrão" style:family="text"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ParágrafodaLista" style:list-style-name="LFO1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  <style:text-properties style:font-name="Calibri" style:font-name-complex="Calibri" fo:color="#000000"/>
    </style:style>
    <style:style style:name="P80" style:parent-style-name="ParágrafodaLista" style:list-style-name="LFO1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asian="Times New Roman" style:font-name-complex="Calibri"/>
    </style:style>
    <style:style style:name="T88" style:parent-style-name="Fonteparág.padrão" style:family="text">
      <style:text-properties style:font-name="Calibri" style:font-name-asian="Times New Roman" style:font-name-complex="Calibri" fo:color="#000000"/>
    </style:style>
    <style:style style:name="P89" style:parent-style-name="ParágrafodaLista" style:family="paragraph">
      <style:paragraph-properties style:contextual-spacing="true" fo:text-align="justify" fo:margin-top="0.0013in" fo:margin-bottom="0.0013in" fo:margin-left="0.7875in">
        <style:tab-stops/>
      </style:paragraph-properties>
      <style:text-properties style:font-name="Calibri" style:font-name-complex="Calibri" fo:color="#000000"/>
    </style:style>
    <style:style style:name="P90" style:parent-style-name="Normal" style:family="paragraph">
      <style:paragraph-properties fo:text-align="center"/>
      <style:text-properties style:font-name="Calibri" style:font-name-complex="Calibri" fo:color="#000000"/>
    </style:style>
    <style:style style:name="P91" style:parent-style-name="Normal" style:family="paragraph">
      <style:text-properties style:font-name="Calibri" style:font-name-complex="Calibri" fo:color="#000000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4" style:parent-style-name="Normal" style:family="paragraph">
      <style:text-properties style:font-name="Calibri" style:font-name-complex="Calibri" fo:color="#000000"/>
    </style:style>
    <style:style style:name="P95" style:parent-style-name="Normal" style:family="paragraph">
      <style:text-properties style:font-name="Calibri" style:font-name-complex="Calibri" fo:color="#000000"/>
    </style:style>
    <style:style style:name="P96" style:parent-style-name="Normal" style:family="paragraph">
      <style:text-properties style:font-name="Calibri" style:font-name-complex="Calibri" fo:color="#000000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98" style:parent-style-name="Normal" style:family="paragraph">
      <style:paragraph-properties fo:text-align="center"/>
      <style:text-properties style:font-name="Calibri" style:font-name-complex="Calibri" fo:color="#000000"/>
    </style:style>
    <style:style style:name="P99" style:parent-style-name="Default" style:family="paragraph">
      <style:paragraph-properties fo:text-align="justify"/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1000148203/2022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555637/2022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C. S. D. N.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INDÍCIOS DE FALTA ÉTICO-DISCIPLINAR CONSTATADOS POR MEIO DE ATIVIDADE FISCALIZATÓRIA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 060/2023 - CEP-CAU/RS</text:span></text:p>
          </table:table-cell>
          <table:covered-table-cell/>
        </table:table-row>
      </table:table>
      <text:p text:style-name="P43"/>
      <text:p text:style-name="P44">A COMISSÃO DE<text:s/>EXERCÍCIO PROFISSIONAL - CEP-CAU/RS, reunida ordinariamente em Porto Alegre - RS, na sede do CAU/RS, no dia 8 de maio de 2023, no uso das competências que lhe conferem o art. 95, incisos VI e X, do Regimento Interno do CAU/RS e o art. 12 da Resolução CAU/BR nº 143/2017, após análise do processo em epígrafe;</text:p>
      <text:p text:style-name="P45"/>
      <text:p text:style-name="P46"><text:span text:style-name="T47">Considerando que “</text:span><text:span text:style-name="T48">o CAU/BR e os CAUs têm como função orientar, disciplinar e fiscalizar o exercício da profissão de arquitetura e urbanismo, zelar pela fiel observância dos princípios de ética e discipl</text:span><text:span text:style-name="T49">ina da classe em todo o território nacional, bem como pugnar pelo aperfeiçoamento do exercício da arquitetura e urbanismo</text:span><text:span text:style-name="T50">”, conforme dispõe o art. 24, § 1º, da Lei nº 12.378/2010;</text:span></text:p>
      <text:p text:style-name="P51"/>
      <text:p text:style-name="P52"><text:span text:style-name="T53">Considerando que a atividade fiscalizatória tem por objeto “</text:span><text:span text:style-name="T54">a exação do exe</text:span><text:span text:style-name="T55">rcício profissional da Arquitetura e Urbanismo abrangendo as atividades, atribuições e campos de atuação dos arquitetos e urbanistas, privativos ou compartilhados com outras profissões regulamentadas, conforme os dispositivos da Lei nº 12.378, de 2010 e da</text:span><text:span text:style-name="T56"><text:s/>Resolução CAU/BR nº 21, de 2012</text:span><text:span text:style-name="T57">” e por objetivo “</text:span><text:span text:style-name="T58">coibir o exercício ilegal ou irregular da Arquitetura e Urbanismo, em conformidade com a legislação vigente</text:span><text:span text:style-name="T59">”, competindo-lhe “</text:span><text:span text:style-name="T60">verificar, na prestação de serviços de Arquitetura e Urbanismo, a existência do<text:s/></text:span><text:span text:style-name="T61">Registro de Responsabilidade Técnica (RRT) correspondente, nos termos do que dispõe Resolução específica do CAU/BR</text:span><text:span text:style-name="T62">”, conforme dispõem os artigos 4º, 5º e 6º da Resolução nº 22 do CAU/BR, respectivamente;</text:span></text:p>
      <text:p text:style-name="P63"/>
      <text:p text:style-name="P64">Considerando que compete à Comissão de Ética e Disciplina - CED-CAU/RS a análise de admissibilidade das infrações levadas ao conhecimento do CAU/RS pelos meios regulamentares, bem como a instauração e a instrução dos processos ético-disciplinares, conforme o disposto no art. 5º da Resolução nº 143 do CAU/BR;</text:p>
      <text:p text:style-name="P65"/>
      <text:p text:style-name="P66"><text:span text:style-name="T67">Considerando que, no Processo Administrativo nº 1000148203/2022, o Agente de Fiscalização do CAU/RS Rodrigo Jaroseski demonstrou que o profissional, Arq. e Urb., C. S. D. N.</text:span><text:span text:style-name="T68">,</text:span><text:span text:style-name="T69"><text:s/>registrado no CAU sob o nº A23696-9, em tese,<text:s/></text:span><text:span text:style-name="T70">executou obra sem as devidas ap</text:span><text:span text:style-name="T71">rovações legais;</text:span></text:p>
      <text:p text:style-name="P72"/>
      <text:p text:style-name="P73">Considerando os fatos expostos pelo conselheiro relator, Rafael Artico;</text:p>
      <text:p text:style-name="P74"/>
      <text:p text:style-name="P75"><text:span text:style-name="T76">DELIBEROU</text:span><text:span text:style-name="T77">:</text:span></text:p>
      <text:p text:style-name="P78"/>
      <text:list text:style-name="LFO1" text:continue-numbering="true">
        <text:list-item>
          <text:p text:style-name="P79">Por aprovar o relatório e o voto fundamentado do conselheiro relator, emitido nos termos do art. 113, § 2º, do Regimento Interno do CAU/RS;</text:p>
        </text:list-item>
        <text:list-item>
          <text:p text:style-name="P80"><text:span text:style-name="T81">Encaminhar a presente deliberação à Presidência do CAU/RS, para ciência e posterior remessa à Comissão de Ética e Disciplina - CED-CAU/RS, conforme o disposto no art. 12 da Resolução CAU/BR nº 143/2017, para análise da conduta do Arq. e Urb.<text:s/></text:span><text:span text:style-name="T82">C. S. D. N.</text:span><text:span text:style-name="T83">, i</text:span><text:span text:style-name="T84">nscrito no CAU sob o nº<text:s/></text:span><text:span text:style-name="T85">A23696-9</text:span><text:span text:style-name="T86">, que supostamente<text:s/></text:span><text:span text:style-name="T87">executou obra sem as devidas aprovações legais</text:span><text:span text:style-name="T88">.</text:span></text:p>
        </text:list-item>
      </text:list>
      <text:p text:style-name="P89"/>
      <text:p text:style-name="P90">Porto Alegre -RS, 8 de maio de 2023.</text:p>
      <text:p text:style-name="P91"/>
      <text:p text:style-name="P92">Acompanhada dos votos dos conselheiros Rafael Artico e Patrícia Lopes Silva, atesto a veracidade das informações aqui<text:s/>apresentadas.</text:p>
      <text:p text:style-name="P93"/>
      <text:p text:style-name="P94"/>
      <text:p text:style-name="P95"/>
      <text:p text:style-name="P96"/>
      <text:p text:style-name="P97">Andréa Larruscahim Hamilton Ilha</text:p>
      <text:p text:style-name="P98">Coordenadora Adjunta da Comissão de Exercício Profissional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fo:font-size="9pt" style:font-size-asian="9pt" style:font-size-complex="9pt"/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agem 37" text:anchor-type="paragraph" svg:x="-0.99792in" svg:y="-0.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0in" svg:y="-0.79444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</style:footer>
      <style:footer-left>
        <text:p text:style-name="P16">____________________________________________________________________________________</text:p>
        <text:p text:style-name="P17"><text:span text:style-name="T18">Rua Dona Laura, nº 320, 14º andar, bairro Rio Branco - Porto Alegre/RS - CEP:</text:span><text:span text:style-name="T19"><text:s/></text:span><text:span text:style-name="T20">90430-090 | 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7-07T18:44:00Z</meta:creation-date>
    <dc:date>2023-07-07T18:45:00Z</dc:date>
    <meta:print-date>2023-07-07T18:39:00Z</meta:print-date>
    <meta:template xlink:href="Voto%20e%20Deliberação%20-%20Encaminhamento%20à%20CED" xlink:type="simple"/>
    <meta:editing-cycles>3</meta:editing-cycles>
    <meta:editing-duration>PT420S</meta:editing-duration>
    <meta:document-statistic meta:page-count="2" meta:paragraph-count="6" meta:word-count="490" meta:character-count="3130" meta:row-count="22" meta:non-whitespace-character-count="2646"/>
  </office:meta>
</office:document-meta>
</file>