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70C0"/>
    </style:style>
    <style:style style:name="P14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P192" style:parent-style-name="Normal" style:family="paragraph">
      <style:paragraph-properties fo:text-align="center"/>
      <style:text-properties style:font-name="Calibri" style:font-name-complex="Calibri"/>
    </style:style>
    <style:style style:name="P19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94" style:parent-style-name="Normal" style:family="paragraph">
      <style:text-properties style:font-name="Calibri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text-properties style:font-name="Calibri" style:font-name-complex="Calibri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92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5507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J.<text:s/>L.<text:s/>D.<text:s/>F.<text:s/>M.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61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<text:s/>-<text:s/>RS, na sede do CAU/RS,<text:s/>no dia<text:s/>8<text:s/>de maio de<text:s/>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text:s/></text:span><text:span text:style-name="T53">J</text:span><text:span text:style-name="T54">.</text:span><text:span text:style-name="T55"><text:s/>L</text:span><text:span text:style-name="T56">.</text:span><text:span text:style-name="T57"><text:s/>D</text:span><text:span text:style-name="T58">.</text:span><text:span text:style-name="T59"><text:s/>F</text:span><text:span text:style-name="T60">.</text:span><text:span text:style-name="T61"><text:s/>M</text:span><text:span text:style-name="T62">.</text:span><text:span text:style-name="T63"><text:s/>E</text:span><text:span text:style-name="T64">.</text:span><text:span text:style-name="T65">, inscrita no CNPJ sob o nº 33.146.210/0001-41</text:span><text:span text:style-name="T66">,<text:s/></text:span><text:span text:style-name="T67">depois de devidamente notificada</text:span><text:span text:style-name="T68"><text:s/>sem regularizar a situação averiguada</text:span><text:span text:style-name="T69">,<text:s/></text:span><text:span text:style-name="T70">foi autuada por exercer atividade afeita à profissão de arquitetura e urbanismo, sem, c</text:span><text:span text:style-name="T71">ontudo, estar registrada no CAU;</text:span></text:p>
      <text:p text:style-name="P72"/>
      <text:p text:style-name="P73"><text:span text:style-name="T74">Considerando<text:s/></text:span><text:span text:style-name="T75">o art. 54,<text:s/></text:span><text:span text:style-name="T76">caput</text:span><text:span text:style-name="T77">, da Resolução CAU/BR nº 198/2020, que diz “</text:span><text:span text:style-name="T78">a CEP-CAU/UF julgará à revelia a pessoa física ou jurídica autuada que não apresentar defesa ao auto de infração, sendo garantido amplo direito de defesa nas fases subsequentes do processo</text:span><text:span text:style-name="T79">”;</text:span></text:p>
      <text:p text:style-name="P80"/>
      <text:p text:style-name="P81">Considerando<text:s/>o relatório e o voto fundamentado do<text:s/>conselheiro<text:s/>relator,<text:s/>pela manutenção do Auto de Infração nº<text:s/>1000130929/2021<text:s/>e<text:s/>pela redefinição do valor da<text:s/>multa<text:s/>aplicada pelo agente de fiscalização,<text:s/>para<text:s/>o valor de<text:s/>4<text:s/>(quatro)<text:s/>anuidades, que corresponde<text:s/>a R$<text:s/>2.285,64<text:s/>(dois<text:s/>mil,<text:s/>duzentos e<text:s/>oitenta e<text:s/>cinco<text:s/>reais e<text:s/>sessenta e quatro<text:s/>centavos),<text:s/>com fulcro no art. 49, § 2º, inciso II,<text:s/>e no art. 81, parágrafo único,<text:s/>da Resolução CAU/BR nº 198/2020;</text:p>
      <text:p text:style-name="P82"/>
      <text:p text:style-name="P83">DELIBEROU:</text:p>
      <text:p text:style-name="P84"/>
      <text:list text:style-name="LFO26" text:continue-numbering="true">
        <text:list-item>
          <text:p text:style-name="P85"><text:span text:style-name="T86">Por aprovar, unanimemente, o voto d</text:span><text:span text:style-name="T87">o</text:span><text:span text:style-name="T88"><text:s/></text:span><text:span text:style-name="T89">relator</text:span><text:span text:style-name="T90">,<text:s/></text:span><text:span text:style-name="T91">conselheiro</text:span><text:span text:style-name="T92"><text:s/>Rafael Artico</text:span><text:span text:style-name="T93">,</text:span><text:span text:style-name="T94"><text:s/>decidindo<text:s/></text:span><text:span text:style-name="T95">pela<text:s/></text:span><text:span text:style-name="T96">manutenção do Auto de Infração nº<text:s/></text:span><text:span text:style-name="T97">1000130929/2021</text:span><text:span text:style-name="T98"><text:s/></text:span><text:span text:style-name="T99">e</text:span><text:span text:style-name="T100"><text:s/>pela redefinição do valor da<text:s/></text:span><text:span text:style-name="T101">multa<text:s/></text:span><text:span text:style-name="T102">aplicada pelo agente de fiscalização</text:span><text:span text:style-name="T103">,<text:s/></text:span><text:span text:style-name="T104">para<text:s/></text:span><text:span text:style-name="T105">o valor de<text:s/></text:span><text:span text:style-name="T106">4 (quatro) anuidades, que corresponde<text:s/></text:span><text:span text:style-name="T107">a R$<text:s/></text:span><text:span text:style-name="T108">2</text:span><text:span text:style-name="T109">.</text:span><text:span text:style-name="T110">285</text:span><text:span text:style-name="T111">,</text:span><text:span text:style-name="T112">64</text:span><text:span text:style-name="T113"><text:s/></text:span><text:span text:style-name="T114">(</text:span><text:span text:style-name="T115">dois<text:s/></text:span><text:span text:style-name="T116">mil,</text:span><text:span text:style-name="T117"><text:s/>duzentos e oitenta e cinco reais e sessenta e quatro centavos)</text:span><text:span text:style-name="T118">,<text:s/></text:span><text:span text:style-name="T119">com fulcro no art. 49, § 2</text:span><text:span text:style-name="T120">º, inciso I</text:span><text:span text:style-name="T121">I</text:span><text:span text:style-name="T122">,<text:s/></text:span><text:span text:style-name="T123">e no art. 81, parágrafo único,</text:span><text:span text:style-name="T124"><text:s/>da Resolução CAU/BR nº 198/2020</text:span><text:span text:style-name="T125">,<text:s/></text:span><text:span text:style-name="T126">em razão de que</text:span><text:span text:style-name="T127"><text:s/>a pessoa jurídic</text:span><text:span text:style-name="T128">a autuada</text:span><text:span text:style-name="T129">,</text:span><text:span text:style-name="T130"><text:s/></text:span><text:span text:style-name="T131">J</text:span><text:span text:style-name="T132">.</text:span><text:span text:style-name="T133"><text:s/>L</text:span><text:span text:style-name="T134">.</text:span><text:span text:style-name="T135"><text:s/>D</text:span><text:span text:style-name="T136">.</text:span><text:span text:style-name="T137"><text:s/>F</text:span><text:span text:style-name="T138">.</text:span><text:span text:style-name="T139"><text:s/>M</text:span><text:span text:style-name="T140">.</text:span><text:span text:style-name="T141"><text:s/>E</text:span><text:span text:style-name="T142">.</text:span><text:span text:style-name="T143">, inscrita no CNPJ sob o nº 33.146.210/0001-41</text:span><text:span text:style-name="T144">, incorreu em infração ao art. 35, inciso X, da Resolução CAU/BR nº 022/2012,<text:s/></text:span><text:span text:style-name="T145">c/c o art. 7º da Lei nº 12.378/2010,<text:s/></text:span><text:span text:style-name="T146">por exercer atividade afeita à profissão de arquitetura e urbanismo, sem, contudo, estar registrada no CAU</text:span><text:span text:style-name="T147">;</text:span></text:p>
        </text:list-item>
      </text:list>
      <text:p text:style-name="P148"/>
      <text:soft-page-break/>
      <text:list text:style-name="LFO26" text:continue-numbering="true">
        <text:list-item>
          <text:p text:style-name="P149"><text:span text:style-name="T150">Por informar o interessado desta decisão</text:span><text:span text:style-name="T151">, concedendo-lhe o prazo de 30 (trinta) dias para, querendo, interpor recurso ao Plenário do CAU/RS,</text:span><text:span text:style-name="T152"><text:s/>em conformidade com o disposto no</text:span><text:span text:style-name="T153">s</text:span><text:span text:style-name="T154"><text:s/>art</text:span><text:span text:style-name="T155">s</text:span><text:span text:style-name="T156">.<text:s/></text:span><text:span text:style-name="T157">53,<text:s/></text:span><text:span text:style-name="T158">caput</text:span><text:span text:style-name="T159"><text:s/>e § 1º,</text:span><text:span text:style-name="T160"><text:s/></text:span><text:span text:style-name="T161">54, parágrafo único,<text:s/></text:span><text:span text:style-name="T162">e 71<text:s/></text:span><text:span text:style-name="T163">da Resolução CAU/BR nº<text:s/></text:span><text:span text:style-name="T164">198</text:span><text:span text:style-name="T165">/</text:span><text:span text:style-name="T166">2020</text:span><text:span text:style-name="T167">;</text:span></text:p>
        </text:list-item>
      </text:list>
      <text:p text:style-name="P168"/>
      <text:list text:style-name="LFO26" text:continue-numbering="true">
        <text:list-item>
          <text:p text:style-name="P169"><text:span text:style-name="T170">Por<text:s/></text:span><text:span text:style-name="T171">informar<text:s/></text:span><text:span text:style-name="T172">ao interessado que<text:s/></text:span><text:span text:style-name="T173">o</text:span><text:span text:style-name="T174"><text:s/></text:span><text:span text:style-name="T175">valor da<text:s/></text:span><text:span text:style-name="T176">multa pode ser quitad</text:span><text:span text:style-name="T177">o</text:span><text:span text:style-name="T178"><text:s/>antes do trânsito em julgado</text:span><text:span text:style-name="T179">, bem como pode ser parcelad</text:span><text:span text:style-name="T180">o</text:span><text:span text:style-name="T181"><text:s/>mediante<text:s/></text:span><text:span text:style-name="T182">a<text:s/></text:span><text:span text:style-name="T183">emissão<text:s/></text:span><text:span text:style-name="T184">de Termo de Confissão e Reconhecimento de Dívida, conforme o disposto no art. 46 da<text:s/></text:span><text:span text:style-name="T185">Resolução CAU/BR nº<text:s/></text:span><text:span text:style-name="T186">198</text:span><text:span text:style-name="T187">/</text:span><text:span text:style-name="T188">2020 e<text:s/></text:span><text:span text:style-name="T189">n</text:span><text:span text:style-name="T190">a Resolução CAU/BR nº 153/2017</text:span><text:span text:style-name="T191">.</text:span></text:p>
        </text:list-item>
      </text:list>
      <text:p text:style-name="P192"/>
      <text:p text:style-name="P193">Porto Alegre -<text:s/>RS,<text:s/>8 de maio de 2023.</text:p>
      <text:section text:name="Sect1" text:style-name="S1">
        <text:p text:style-name="P194"/>
        <text:p text:style-name="P195">Acompanhada<text:s/>dos votos dos conselheiros<text:s/>Rafael Artico<text:s/>e Patrícia Lopes Silva, atesto a veracidade das informações aqui apresentadas.</text:p>
        <text:p text:style-name="P196"/>
        <text:p text:style-name="P197"/>
        <text:p text:style-name="P198"/>
        <text:p text:style-name="P199"/>
        <text:p text:style-name="P200"/>
        <text:p text:style-name="P201"><text:span text:style-name="T202">Andréa Larruscahim Hamilton Ilha</text:span></text:p>
        <text:p text:style-name="P203"><text:span text:style-name="T204">Coordenador</text:span><text:span text:style-name="T205">a Adjunta</text:span><text:span text:style-name="T206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31T12:56:00Z</meta:creation-date>
    <dc:date>2023-07-31T12:56:00Z</dc:date>
    <meta:print-date>2023-07-31T12:55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0" meta:character-count="3069" meta:row-count="21" meta:non-whitespace-character-count="2595"/>
  </office:meta>
</office:document-meta>
</file>