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style:text-autospace="none"/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12" style:parent-style-name="Normal" style:family="paragraph"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text-properties style:font-name="Calibri" style:font-name-complex="Calibri" fo:color="#000000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190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4212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K. A. E U. S. LTDA (E. U. S.)<text:s/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62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<text:s/>-<text:s/>RS, na sede do CAU/RS,<text:s/>no dia<text:s/>8<text:s/>de maio de<text:s/>2023, no uso das competências que lhe confere<text:s/>o<text:s/>inciso VI do art. 95 do Regimento Interno do CAU/RS, após análise do assunto em epígrafe;</text:p>
      <text:p text:style-name="P49"/>
      <text:p text:style-name="P50"><text:bookmark-start text:name="_Hlk131843876"/><text:span text:style-name="T51">Considerando que a pessoa jurídica<text:s/></text:span><text:span text:style-name="T52">K. A. E U. S. LTDA (E. U. S.), inscrita no CNPJ sob o nº 31.506.763/0001-32</text:span><text:span text:style-name="T53">, foi autuada por exercer atividade afeita à profissão de arquitetura e urbanismo, sem, contudo, estar registrada no CAU;</text:span></text:p>
      <text:p text:style-name="P54"/>
      <text:p text:style-name="P55"><text:span text:style-name="T56">Considerando que não houve o recebimento da notificação preventiva pela autuada,</text:span><text:span text:style-name="T57"><text:s/></text:span><text:span text:style-name="T58">sendo lavrado auto de infração e multa sem a efetiva comunicação deste ato</text:span><text:span text:style-name="T59">;</text:span></text:p>
      <text:p text:style-name="P60"/>
      <text:p text:style-name="P61"><text:span text:style-name="T62">Considerando que, anulado este ato processual, são anulados todos os atos processuais subsequentes, inclusive o auto de infração lavrado em<text:s/></text:span><text:span text:style-name="T63">26/01/2022</text:span><text:span text:style-name="T64">, bem como os autos devem, em tese, retornar à instância competente, a Agente de Fiscalização do CAU/RS, para repetição ou retificação;</text:span></text:p>
      <text:p text:style-name="P65"/>
      <text:p text:style-name="P66"><text:span text:style-name="T67">Considerando, porém,<text:s/></text:span><text:span text:style-name="T68">que a<text:s/></text:span><text:span text:style-name="T69">autuada</text:span><text:span text:style-name="T70"><text:s/></text:span><text:span text:style-name="T71">regularizou a situação, eliminando o fato gerador, em<text:s/></text:span><text:span text:style-name="T72">18/04/2022</text:span><text:span text:style-name="T73">,</text:span><text:span text:style-name="T74"><text:s/></text:span><text:span text:style-name="T75">mediante registro no CAU sob<text:s/></text:span><text:span text:style-name="T76">o<text:s/></text:span><text:span text:style-name="T77">nº</text:span><text:span text:style-name="T78"><text:s/>PJ53387</text:span><text:span text:style-name="T79">-</text:span><text:span text:style-name="T80">1,<text:s/></text:span><text:span text:style-name="T81">antes da lavratura de auto de infração válido</text:span><text:span text:style-name="T82">,</text:span><text:span text:style-name="T83"><text:s/></text:span><text:span text:style-name="T84">tendo, ainda,<text:s/></text:span><text:span text:style-name="T85">quit</text:span><text:span text:style-name="T86">ado</text:span><text:span text:style-name="T87"><text:s/>o pagamento da multa aplicada</text:span><text:span text:style-name="T88"><text:s/>pelo Agente de Fiscalização</text:span><text:span text:style-name="T89">;</text:span></text:p>
      <text:p text:style-name="P90"><text:bookmark-end text:name="_Hlk131843876"/></text:p>
      <text:p text:style-name="P91">DELIBEROU:</text:p>
      <text:p text:style-name="P92"/>
      <text:list text:style-name="LFO26" text:continue-numbering="true">
        <text:list-item>
          <text:p text:style-name="P93">Por aprovar, unanimemente, o voto da relatora, conselheira Patrícia<text:s/>Lopes<text:s/>Silva, decidindo<text:s/>pela extinção do processo, com fulcro no art. 78, incisos I e III, da Resolução CAU/BR nº 198/2020, uma vez que se exauriu a sua finalidade, com a regularização e eliminação do fato gerador pela pessoa jurídica em<text:s/>18/04/2022, antes da lavratura de auto de infração válido, e, assim, houve vício insanável na sua constituição;</text:p>
        </text:list-item>
      </text:list>
      <text:p text:style-name="P94"/>
      <text:list text:style-name="LFO26" text:continue-numbering="true">
        <text:list-item>
          <text:p text:style-name="P95"><text:bookmark-start text:name="_Hlk131845450"/><text:span text:style-name="T96">Por informar o interessado desta decisão, concedendo-lhe o prazo de 30 (trinta) dias para, querendo, interpor recurso ao Plenário do CAU/RS, em conformidade com o disposto no art.<text:s/></text:span><text:span text:style-name="T97">53,<text:s/></text:span><text:span text:style-name="T98">caput</text:span><text:span text:style-name="T99"><text:s/>e § 1º,</text:span><text:span text:style-name="T100"><text:s/></text:span><text:span text:style-name="T101">e<text:s/></text:span><text:span text:style-name="T102">no art.<text:s/></text:span><text:span text:style-name="T103">71<text:s/></text:span><text:span text:style-name="T104">da Resolução CAU/BR nº<text:s/></text:span><text:span text:style-name="T105">198</text:span><text:span text:style-name="T106">/</text:span><text:span text:style-name="T107">2020</text:span><text:span text:style-name="T108">;</text:span><text:bookmark-start text:name="_Hlk131846142"/><text:bookmark-end text:name="_Hlk131845450"/></text:p>
        </text:list-item>
        <text:list-item>
          <text:p text:style-name="P109">Uma vez que<text:s/>houve o pagamento da multa de<text:s/>auto de infração<text:s/>inválido,<text:s/>pelo ressarcimento<text:s/>do valor à pessoa jurídica.</text:p>
        </text:list-item>
      </text:list>
      <text:p text:style-name="P110"><text:bookmark-end text:name="_Hlk131846142"/></text:p>
      <text:p text:style-name="P111">Porto Alegre -<text:s/>RS,<text:s/>8<text:s/>de maio de<text:s/>2023.</text:p>
      <text:section text:name="Sect1" text:style-name="S1">
        <text:p text:style-name="P112"/>
        <text:p text:style-name="P113"><text:bookmark-start text:name="_Hlk131846269"/>Acompanhada<text:s/>dos votos dos conselheiros<text:s/>Rafael Artico<text:s/>e Patrícia Lopes Silva, atesto a veracidade das informações aqui apresentadas.</text:p>
        <text:p text:style-name="P114"/>
        <text:p text:style-name="P115"/>
        <text:p text:style-name="P116"/>
        <text:p text:style-name="P117"/>
        <text:p text:style-name="P118"/>
        <text:p text:style-name="P119">Andréa Larruscahim Hamilton Ilha</text:p>
        <text:p text:style-name="P120"><text:span text:style-name="T121">Coordenador</text:span><text:span text:style-name="T122">a Adjunta</text:span><text:span text:style-name="T123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31T18:04:00Z</meta:creation-date>
    <dc:date>2023-07-31T18:04:00Z</dc:date>
    <meta:print-date>2023-07-31T18:01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86" meta:character-count="2467" meta:row-count="17" meta:non-whitespace-character-count="2085"/>
  </office:meta>
</office:document-meta>
</file>