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8" style:parent-style-name="Normal" style:family="paragraph"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P12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44" style:parent-style-name="Normal" style:family="paragraph">
      <style:text-properties style:font-name="Calibri" style:font-name-complex="Calibri" fo:color="#000000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0" style:parent-style-name="Normal" style:family="paragraph">
      <style:text-properties style:font-name="Calibri" style:font-name-complex="Calibri" fo:color="#000000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7314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88700</text:span><text:span text:style-name="T27">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I.<text:s/>B.<text:s/>LTDA<text:s/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63</text:span><text:span text:style-name="T43">/202</text:span><text:span text:style-name="T44">3</text:span><text:span text:style-name="T45"><text:s/></text:span><text:span text:style-name="T46"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<text:s/>-<text:s/>CEP-CAU/RS, reunida ordinariamente<text:s/>em Porto Alegre<text:s/>-<text:s/>RS, na sede do CAU/RS,<text:s/>no dia<text:s/>8<text:s/>de maio de<text:s/>2023, no uso das competências que lhe confere<text:s/>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a pessoa jurídica<text:s/></text:span><text:span text:style-name="T54">I</text:span><text:span text:style-name="T55">.</text:span><text:span text:style-name="T56"><text:s/>B</text:span><text:span text:style-name="T57">.</text:span><text:span text:style-name="T58"><text:s/>LTDA</text:span><text:span text:style-name="T59">,<text:s/></text:span><text:span text:style-name="T60">inscrita no CNPJ sob o nº<text:s/></text:span><text:span text:style-name="T61">02.651.878/0001-12</text:span><text:span text:style-name="T62">,<text:s/></text:span><text:span text:style-name="T63">depois de devidamente notificada sem regularizar a situação averiguada</text:span><text:span text:style-name="T64">,<text:s/></text:span><text:span text:style-name="T65">foi autuada por exercer atividade afeita à profissão de arquitetura e urbanismo, sem, c</text:span><text:span text:style-name="T66">ontudo, estar registrada no CAU;</text:span></text:p>
      <text:p text:style-name="P67"/>
      <text:p text:style-name="P68">Considerando que,<text:s/>após o recebimento do Auto de Infração,<text:s/>a empresa solicitou registro no CAU se tornando ATIVO<text:s/>em 11/05/2022;</text:p>
      <text:p text:style-name="P69"/>
      <text:p text:style-name="P70"><text:span text:style-name="T71">Considerando<text:s/></text:span><text:span text:style-name="T72">o art. 54,<text:s/></text:span><text:span text:style-name="T73">caput</text:span><text:span text:style-name="T74">, da Resolução CAU/BR nº 198/2020, que diz “</text:span><text:span text:style-name="T75">a CEP-CAU/UF julgará à revelia a pessoa física ou jurídica autuada que não apresentar defesa ao auto de infração, sendo garantido amplo direito de defesa nas fases subsequentes do processo</text:span><text:span text:style-name="T76">”;</text:span></text:p>
      <text:p text:style-name="P77"/>
      <text:p text:style-name="P78">Considerando o relatório e o voto fundamentado da<text:s/>conselheira<text:s/>relatora, pela manutenção do Auto de Infração nº<text:s/>1000147314/2022<text:s/>e pela redefinição do valor da multa aplicada pelo agente de fiscalização, para o valor de<text:s/>4<text:s/>(quatro)<text:s/>anuidades, que corresponde a<text:s/>R$ 2.536,16 (dois mil,<text:s/>quinhentos e trinta e seis reais e dezesseis centavos),<text:s/>com fulcro no art. 49, § 2º, inciso II, e<text:s/>no<text:s/>art. 81, parágrafo único, da Resolução CAU/BR nº 198/2020;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bookmark-start text:name="_Hlk131843988"/><text:span text:style-name="T83">Por aprovar, unanimemente, o voto d</text:span><text:span text:style-name="T84">a</text:span><text:span text:style-name="T85"><text:s/></text:span><text:span text:style-name="T86">relatora</text:span><text:span text:style-name="T87">, conselheira<text:s/></text:span><text:span text:style-name="T88">Patrícia Lopes Silva</text:span><text:span text:style-name="T89">,</text:span><text:span text:style-name="T90"><text:s/>decidindo<text:s/></text:span><text:span text:style-name="T91">pela<text:s/></text:span><text:bookmark-start text:name="_Hlk131844048"/><text:span text:style-name="T92">m</text:span><text:bookmark-end text:name="_Hlk131843988"/><text:span text:style-name="T93">anutenção do Auto de Infração nº<text:s/></text:span><text:span text:style-name="T94">1000147314/2022</text:span><text:span text:style-name="T95"><text:s/></text:span><text:span text:style-name="T96">e<text:s/></text:span><text:span text:style-name="T97">pela redefinição do valor da multa aplicada pelo agente de fiscalização, para o valor de 4<text:s/></text:span><text:span text:style-name="T98">(quatro)<text:s/></text:span><text:span text:style-name="T99">anuidades, que corresponde a R$ 2.536,16 (</text:span><text:span text:style-name="T100">d</text:span><text:span text:style-name="T101">ois mil</text:span><text:span text:style-name="T102">,</text:span><text:span text:style-name="T103"><text:s/>quinhentos e trinta e seis reais e dezesseis centavos)</text:span><text:span text:style-name="T104">,</text:span><text:span text:style-name="T105"><text:s/>com fulcro nos arts. 49, § 2º, inciso II, e art. 8</text:span><text:span text:style-name="T106">1</text:span><text:span text:style-name="T107">, parágrafo único, da Resolução CAU/BR nº 198/2020,<text:s/></text:span><text:span text:style-name="T108">em razão de que</text:span><text:span text:style-name="T109"><text:s/>a pessoa jurídic</text:span><text:span text:style-name="T110">a autuada,<text:s/></text:span><text:span text:style-name="T111">I</text:span><text:span text:style-name="T112">.</text:span><text:span text:style-name="T113"><text:s/>B</text:span><text:span text:style-name="T114">.</text:span><text:span text:style-name="T115"><text:s/>LTDA</text:span><text:span text:style-name="T116">, inscrita no CNPJ sob o<text:s/></text:span><text:span text:style-name="T117">nº 02.651.878/0001-12</text:span><text:span text:style-name="T118">, incorreu em infração<text:s/></text:span><text:bookmark-end text:name="_Hlk131844048"/><text:span text:style-name="T119">ao art. 35, inciso X, da Resolução CAU/BR nº 022/2012,<text:s/></text:span><text:span text:style-name="T120">c/c o art. 7º da Lei nº 12.378/2010,<text:s/></text:span><text:span text:style-name="T121">por exercer atividade afeita à profissão de arquitetura e urbanismo, sem, contudo, estar registrada no CAU</text:span><text:span text:style-name="T122">;</text:span></text:p>
        </text:list-item>
        <text:list-item>
          <text:p text:style-name="P123"><text:bookmark-start text:name="_Hlk131845450"/><text:soft-page-break/><text:span text:style-name="T124">Por informar o interessado desta decisão, concedendo-lhe o prazo de 30 (trinta) dias para, querendo, interpor recurso ao Plenário do CAU/RS, em conformidade com o disposto no</text:span><text:span text:style-name="T125">s</text:span><text:span text:style-name="T126"><text:s/>art</text:span><text:span text:style-name="T127">s</text:span><text:span text:style-name="T128">.<text:s/></text:span><text:span text:style-name="T129">53,<text:s/></text:span><text:span text:style-name="T130">caput</text:span><text:span text:style-name="T131"><text:s/>e § 1º,</text:span><text:span text:style-name="T132"><text:s/></text:span><text:span text:style-name="T133">54, parágrafo único,<text:s/></text:span><text:span text:style-name="T134">e 71<text:s/></text:span><text:span text:style-name="T135">da Resolução CAU/BR nº<text:s/></text:span><text:span text:style-name="T136">198</text:span><text:span text:style-name="T137">/</text:span><text:span text:style-name="T138">2020</text:span><text:span text:style-name="T139">;</text:span></text:p>
        </text:list-item>
      </text:list>
      <text:p text:style-name="P140"><text:bookmark-end text:name="_Hlk131845450"/></text:p>
      <text:list text:style-name="LFO26" text:continue-numbering="true">
        <text:list-item>
          <text:p text:style-name="P141"><text:bookmark-start text:name="_Hlk131845525"/>Por<text:s/>informar<text:s/>ao interessado que<text:s/>o<text:s/>valor da<text:s/>multa pode ser quitado<text:s/>antes do trânsito em julgado, bem como pode ser parcelado<text:s/>mediante<text:s/>a<text:s/>emissão<text:s/>de Termo de Confissão e Reconhecimento de Dívida, conforme o disposto no art. 46 da Resolução CAU/BR nº 198/2020 e<text:s/>na Resolução CAU/BR nº 153/2017.</text:p>
        </text:list-item>
      </text:list>
      <text:p text:style-name="P142"><text:bookmark-end text:name="_Hlk131845525"/></text:p>
      <text:p text:style-name="P143">Porto Alegre -<text:s/>RS,<text:s/>8 de maio de 2023.</text:p>
      <text:section text:name="Sect1" text:style-name="S1">
        <text:p text:style-name="P144"/>
        <text:p text:style-name="P145"><text:bookmark-start text:name="_Hlk131846269"/>Acompanhada<text:s/>dos votos dos conselheiros<text:s/>Rafael Artico<text:s/>e Patrícia Lopes Silva, atesto a veracidade das informações aqui apresentadas.</text:p>
        <text:p text:style-name="P146"/>
        <text:p text:style-name="P147"/>
        <text:p text:style-name="P148"/>
        <text:p text:style-name="P149"/>
        <text:p text:style-name="P150"/>
        <text:p text:style-name="P151">Andréa Larruscahim Hamilton Ilha</text:p>
        <text:p text:style-name="P152"><text:span text:style-name="T153">Coordenador</text:span><text:span text:style-name="T154">a Adjunta</text:span><text:span text:style-name="T155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text-line-through-type="none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31T19:58:00Z</meta:creation-date>
    <dc:date>2023-07-31T19:58:00Z</dc:date>
    <meta:print-date>2023-07-31T19:57:00Z</meta:print-date>
    <meta:template xlink:href="Normal" xlink:type="simple"/>
    <meta:editing-cycles>2</meta:editing-cycles>
    <meta:editing-duration>PT0S</meta:editing-duration>
    <meta:user-defined meta:name="ContentTypeId">0x010100C52BF762A5829B4A941C768AAB78FC5D</meta:user-defined>
    <meta:document-statistic meta:page-count="2" meta:paragraph-count="6" meta:word-count="495" meta:character-count="3168" meta:row-count="22" meta:non-whitespace-character-count="2679"/>
  </office:meta>
</office:document-meta>
</file>