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min-row-height="0.217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2805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min-row-height="0.2652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6.4916in"/>
    </style:style>
    <style:style style:name="Table45" style:family="table">
      <style:table-properties style:width="6.4916in" fo:margin-left="0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Default" style:family="paragraph">
      <style:paragraph-properties fo:text-align="justify"/>
      <style:text-properties style:use-window-font-color="true"/>
    </style:style>
    <style:style style:name="P69" style:parent-style-name="Default" style:family="paragraph">
      <style:paragraph-properties fo:text-align="justify"/>
      <style:text-properties style:use-window-font-color="true"/>
    </style:style>
    <style:style style:name="P70" style:parent-style-name="Default" style:family="paragraph">
      <style:paragraph-properties fo:text-align="justify"/>
      <style:text-properties style:use-window-font-color="true"/>
    </style:style>
    <style:style style:name="P71" style:parent-style-name="Default" style:family="paragraph">
      <style:paragraph-properties fo:text-align="justify"/>
      <style:text-properties style:use-window-font-color="true"/>
    </style:style>
    <style:style style:name="TableColumn73" style:family="table-column">
      <style:table-column-properties style:column-width="6.4916in"/>
    </style:style>
    <style:style style:name="Table72" style:family="table">
      <style:table-properties style:width="6.4916in" fo:margin-left="0in" table:align="left"/>
    </style:style>
    <style:style style:name="TableRow74" style:family="table-row">
      <style:table-row-properties style:row-height="0.2166in"/>
    </style:style>
    <style:style style:name="TableCell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asian="Times New Roman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asian="Times New Roman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IDFont+F3" style:font-name-complex="CIDFont+F3" fo:color="#000000" style:language-asian="pt" style:country-asian="BR"/>
    </style:style>
    <style:style style:name="T92" style:parent-style-name="Fonteparág.padrão" style:family="text">
      <style:text-properties style:font-name="CIDFont+F3" style:font-name-complex="CIDFont+F3" fo:color="#000000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Default" style:family="paragraph">
      <style:paragraph-properties fo:text-align="justify" fo:margin-left="1.575in">
        <style:tab-stops/>
      </style:paragraph-properties>
    </style:style>
    <style:style style:name="T9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00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01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02" style:parent-style-name="Default" style:family="paragraph">
      <style:paragraph-properties fo:text-align="justify" fo:margin-left="1.575in">
        <style:tab-stops/>
      </style:paragraph-properties>
      <style:text-properties style:font-weight-complex="bold" fo:font-style="italic" style:font-style-asian="italic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05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06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asian="Times New Roman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asian="Times New Roman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asian="Times New Roman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asian="Times New Roman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P12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3" style:parent-style-name="Default" style:family="paragraph">
      <style:paragraph-properties fo:text-align="justify"/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1000148211/2022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555665/2022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J. D. O. R.</text:p>
          </table:table-cell>
        </table:table-row>
        <table:table-row table:style-name="TableRow34">
          <table:table-cell table:style-name="TableCell35">
            <text:p text:style-name="P36">OBJETO</text:p>
          </table:table-cell>
          <table:table-cell table:style-name="TableCell37">
            <text:p text:style-name="P38">INDÍCIOS DE FALTA ÉTICO-DISCIPLINAR CONSTATADOS POR MEIO DE ATIVIDADE FISCALIZATÓRIA</text:p>
          </table:table-cell>
        </table:table-row>
        <table:table-row table:style-name="TableRow39">
          <table:table-cell table:style-name="TableCell40">
            <text:p text:style-name="P41">RELATORA</text:p>
          </table:table-cell>
          <table:table-cell table:style-name="TableCell42">
            <text:p text:style-name="P43">CONS. PATRICIA LOPES SILVA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 E VOTO</text:span></text:p>
          </table:table-cell>
        </table:table-row>
      </table:table>
      <text:p text:style-name="P51"/>
      <text:p text:style-name="P52">Em<text:s/>19/01/2022, por meio de ação fiscalizatória, realizada pelo Agente de Fiscalização, Rodrigo Jaroseski, verificou-se obra sendo executada à Rua Rio Grande nº 1654, em Esteio/RS, sem placa de identificação de responsabilidade técnica. <text:s/>No local, foi fornecido o nome do proprietário D. P., e orientações para que se buscasse o mesmo no SUPERMERCADO SÃO MIGUEL, na mesma rua, a algumas quadras da obra. No local, a esposa do proprietário forneceu o nome do arquiteto e urbanista J. D. O. R., registrado no CAU sob o<text:s/>nº A15772-4. Em consulta no SICCAU, foram encontrados os seguintes documentos de responsabilidade técnica: RRTs 9035388 e 9035459 (referente a projeto e execução de arquitetura, estrutura, fundações, instalações elétricas e hidrossanitárias) de autoria do<text:s/>referido profissional.<text:s/></text:p>
      <text:p text:style-name="P53"/>
      <text:p text:style-name="P54">A ausência de apresentação dos projetos aprovados ou do alvará de construção durante a ação fiscalizatória, ensejaram o envio das informações para a Prefeitura Municipal, através de e-mail datado de 12 de maio de 2022, em<text:s/>atendimento ao art. 21 da Lei nº 13.425/2017 (Lei Kiss), que diz que os fiscais do Conselho de Arquitetura e Urbanismo do Rio Grande do Sul - CAU/RS passaram a exigir, em seus atos de fiscalização, a apresentação dos projetos técnicos elaborados pelos profissionais arquitetos e engenheiros, devidamente aprovados pelo poder público municipal e/ou pelos bombeiros.</text:p>
      <text:p text:style-name="P55"/>
      <text:p text:style-name="P56"><text:span text:style-name="T57">O retorno da Prefeitura Municipal de Esteio veio através de e-mail na data de 19/05/2022, assinado pela Fiscal de Licenciamento, V. S., informando</text:span><text:span text:style-name="T58">: “</text:span><text:span text:style-name="T59">Esta obra sofreu uma ação fiscal do município com Notificação/Embargo e Auto de Infração, pois encontrava-se irregular. No momento estão tentando regularizá-la com o encaminhamento do processo junto ao setor de licenciamento. Está em monitoramento pela<text:s/></text:span><text:span text:style-name="T60">fiscalização do município</text:span><text:span text:style-name="T61">.”<text:s/></text:span></text:p>
      <text:p text:style-name="P62"/>
      <text:p text:style-name="P63">Após estas constatações, relativa à realização de obra sem aprovação de projetos junto à prefeitura Municipal, ou obtenção de licença de construção, o fiscal fez a juntada de documentos.</text:p>
      <text:p text:style-name="P64"/>
      <text:p text:style-name="P65">Assim, vieram os autos à CEP, para deliberação acerca da conduta ético-disciplinar.</text:p>
      <text:p text:style-name="P66"/>
      <text:p text:style-name="P67">É o relatório.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VOTO FUNDAMENTADO</text:span></text:p>
          </table:table-cell>
        </table:table-row>
      </table:table>
      <text:p text:style-name="P78"/>
      <text:p text:style-name="P79"><text:span text:style-name="T80">As provas colhidas nos autos demonstram que o profissional, Arq. e Urb.,<text:s/></text:span><text:span text:style-name="T81">J. D. O. R.,</text:span><text:span text:style-name="T82"><text:s/>registrado no CAU sob o nº<text:s/></text:span><text:span text:style-name="T83">A15772-4, r</text:span><text:span text:style-name="T84">esponsável pelos RRTs 9035388 e 9035459<text:s/></text:span><text:span text:style-name="T85">(referente a projeto e execução de arquitetura, estrutura, fundações, instalações elétricas e hidrossanitárias) é autor de Projeto e Execução de obra sendo realizada na Rua Rio Grande, nº 1654, em Esteio/RS.</text:span></text:p>
      <text:p text:style-name="P86"/>
      <text:p text:style-name="P87"><text:span text:style-name="T88">Os fatos narrados pelo Agente de<text:s/></text:span><text:span text:style-name="T89">Fiscalização (doc. 001), permitem a averiguação da existência, em tese, de infrações ético-disciplinares, uma vez que o profissional responsável pelo Projeto e Execução iniciou a execução da mesma sem a obtenção de licença de construção junto ao Município<text:s/></text:span><text:span text:style-name="T90">e prosseguia com a obra, sem identificação através de placa e projetos no local, mesmo depois desta ter sido notificada e embargada pelo Município, como informa a<text:s/></text:span><text:span text:style-name="T91">Fiscal de Licenciamento SMU de Esteio, e que no momento do levantamento de dados estava em pr</text:span><text:span text:style-name="T92">ocesso de regularização, com o envio dos projetos para o setor de licenciamento.</text:span></text:p>
      <text:p text:style-name="P93"/>
      <text:p text:style-name="P94">Aos autos foram juntados os documentos relativos às condutas praticadas pelo profissional.</text:p>
      <text:p text:style-name="P95"/>
      <text:p text:style-name="P96">Como possíveis infrações de cunho ético-disciplinar, elencam-se as seguintes infrações da Lei nº 12.378/2010, conforme segue:</text:p>
      <text:p text:style-name="P97"><text:span text:style-name="T98">A</text:span><text:span text:style-name="T99">rt. 18. Constituem infrações disciplinares, além de outras definidas pelo Código de Ética e Disciplina:</text:span></text:p>
      <text:p text:style-name="P100">(...)</text:p>
      <text:p text:style-name="P101">IX - deixar de observar as normas legais e técnicas pertinentes na execução de atividades de arquitetura e urbanismo;</text:p>
      <text:p text:style-name="P102"/>
      <text:p text:style-name="P103">Além dessas, o Código de Ética e Disciplina do CAU/BR dispõe que:</text:p>
      <text:p text:style-name="P104">3.1.2. O arquiteto e urbanista deve orientar sua conduta profissional e prestar serviços profissionais a seus contratantes em conformidade com os princípios éticos e morais<text:s/>do decoro, da honestidade, da imparcialidade, da lealdade, da prudência, do respeito e da tolerância, assim como os demais princípios discriminados neste Código;</text:p>
      <text:p text:style-name="P105">3.2.8. O arquiteto e urbanista deve, ao comunicar, publicar, divulgar ou promover seu trabalho, considerar a veracidade das informações e o respeito à reputação da Arquitetura e Urbanismo.</text:p>
      <text:p text:style-name="P106">4.3.7. O arquiteto e urbanista deve manter-se informado sobre as normas que regulamentam o exercício da profissão, obrigando-se a seguir os procedimentos nelas<text:s/>contidos.</text:p>
      <text:p text:style-name="P107"/>
      <text:p text:style-name="P108"><text:span text:style-name="T109">Diante disso, tendo em vista que a conduta perpetrada pelo profissional, Arq. e Urb.,<text:s/></text:span><text:span text:style-name="T110">J. D. O. R.,</text:span><text:span text:style-name="T111"><text:s/>registrado no CAU sob o nº<text:s/></text:span><text:span text:style-name="T112">A15772-4</text:span><text:span text:style-name="T113">, caracteriza-se como possível infração às normas ético-disciplinares do Conselho de Arquitetura e Urbanismo, v</text:span><text:span text:style-name="T114">oto por:</text:span></text:p>
      <text:p text:style-name="P115"/>
      <text:p text:style-name="P116"><text:span text:style-name="T117">1 - Submeter à Comissão de Ética e Disciplina - CED-CAU/RS a análise da conduta do profissional, Arq. e Urb.,<text:s/></text:span><text:span text:style-name="T118">J. D. O. R.,</text:span><text:span text:style-name="T119"><text:s/>registrado no CAU sob o nº<text:s/></text:span><text:span text:style-name="T120">A15772-4</text:span><text:span text:style-name="T121">, que supostamente cometeu infrações ético-disciplinares, uma vez que iniciou<text:s/></text:span><text:span text:style-name="T122">execução de obra sem a obtenção de licença de construção junto ao Município, e prosseguia com a obra, sem identificação através de placa e projetos no local, mesmo depois desta ter sido notificada e embargada pelo município;</text:span></text:p>
      <text:soft-page-break/>
      <text:p text:style-name="P123">2 - Encaminhar à Presidência do<text:s/>CAU/RS para ciência e posterior remessa à Comissão de Ética e Disciplina - CED-CAU/RS, conforme o disposto no art. 12 da Resolução CAU/BR nº 143/2017.</text:p>
      <text:p text:style-name="P124"/>
      <text:p text:style-name="P125">Porto Alegre - RS, 8 de maio de 2023.</text:p>
      <text:p text:style-name="P126"/>
      <text:p text:style-name="P127"/>
      <text:p text:style-name="P128"/>
      <text:p text:style-name="P129"/>
      <text:p text:style-name="P130"/>
      <text:p text:style-name="P131">PATRICIA LOPES SILVA</text:p>
      <text:p text:style-name="P132">Conselheira Relatora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37" text:anchor-type="paragraph" svg:x="-1.00625in" svg:y="-0.875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89444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8-01T15:13:00Z</meta:creation-date>
    <dc:date>2023-08-01T15:14:00Z</dc:date>
    <meta:print-date>2023-08-01T15:12:00Z</meta:print-date>
    <meta:template xlink:href="Voto%20e%20Deliberação%20-%20Encaminhamento%20à%20CED" xlink:type="simple"/>
    <meta:editing-cycles>3</meta:editing-cycles>
    <meta:editing-duration>PT60S</meta:editing-duration>
    <meta:document-statistic meta:page-count="3" meta:paragraph-count="11" meta:word-count="867" meta:character-count="5538" meta:row-count="39" meta:non-whitespace-character-count="4682"/>
  </office:meta>
</office:document-meta>
</file>