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color="#000000"/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50" style:parent-style-name="Fonteparág.padrão" style:family="text">
      <style:text-properties style:font-name="Calibri" style:font-name-asian="Times New Roman" style:font-name-complex="Calibri" fo:color="#000000"/>
    </style:style>
    <style:style style:name="T51" style:parent-style-name="Fonteparág.padrão" style:family="text">
      <style:text-properties style:font-name="Calibri" style:font-name-asian="Times New Roman" style:font-name-complex="Calibri" fo:color="#000000"/>
    </style:style>
    <style:style style:name="T52" style:parent-style-name="Fonteparág.padrão" style:family="text">
      <style:text-properties style:font-name="Calibri" style:font-name-asian="Times New Roman" style:font-name-complex="Calibri" fo:color="#000000"/>
    </style:style>
    <style:style style:name="T53" style:parent-style-name="Fonteparág.padrão" style:family="text">
      <style:text-properties style:font-name="Calibri" style:font-name-asian="Times New Roman" style:font-name-complex="Calibri" fo:color="#000000"/>
    </style:style>
    <style:style style:name="T54" style:parent-style-name="Fonteparág.padrão" style:family="text">
      <style:text-properties style:font-name="Calibri" style:font-name-asian="Times New Roman" style:font-name-complex="Calibri" fo:color="#000000"/>
    </style:style>
    <style:style style:name="T55" style:parent-style-name="Fonteparág.padrão" style:family="text">
      <style:text-properties style:font-name="Calibri" style:font-name-asian="Times New Roman" style:font-name-complex="Calibri" fo:color="#000000"/>
    </style:style>
    <style:style style:name="TableRow56" style:family="table-row">
      <style:table-row-properties style:min-row-height="0.3513in"/>
    </style:style>
    <style:style style:name="TableCell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61" style:family="table-row">
      <style:table-row-properties style:min-row-height="0.3513in"/>
    </style:style>
    <style:style style:name="TableCell6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style="italic" style:font-style-asian="italic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asian="Times New Roman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34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3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T146" style:parent-style-name="Fonteparág.padrão" style:family="text">
      <style:text-properties style:font-name="Calibri" style:font-name-asian="Times New Roman" style:font-name-complex="Calibri" fo:color="#000000"/>
    </style:style>
    <style:style style:name="T147" style:parent-style-name="Fonteparág.padrão" style:family="text">
      <style:text-properties style:font-name="Calibri" style:font-name-asian="Times New Roman" style:font-name-complex="Calibri" fo:color="#000000"/>
    </style:style>
    <style:style style:name="T148" style:parent-style-name="Fonteparág.padrão" style:family="text">
      <style:text-properties style:font-name="Calibri" style:font-name-asian="Times New Roman" style:font-name-complex="Calibri" fo:color="#000000"/>
    </style:style>
    <style:style style:name="T149" style:parent-style-name="Fonteparág.padrão" style:family="text">
      <style:text-properties style:font-name="Calibri" style:font-name-asian="Times New Roman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asian="Times New Roman" style:font-name-complex="Calibri" fo:color="#000000"/>
    </style:style>
    <style:style style:name="T152" style:parent-style-name="Fonteparág.padrão" style:family="text">
      <style:text-properties style:font-name="Calibri" style:font-name-asian="Times New Roman" style:font-name-complex="Calibri" fo:color="#000000"/>
    </style:style>
    <style:style style:name="T153" style:parent-style-name="Fonteparág.padrão" style:family="text">
      <style:text-properties style:font-name="Calibri" style:font-name-asian="Times New Roman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P158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60" style:parent-style-name="Normal" style:family="paragraph"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text-properties style:font-name="Calibri" style:font-name-complex="Calibri"/>
    </style:style>
    <style:style style:name="P164" style:parent-style-name="Normal" style:family="paragraph">
      <style:text-properties style:font-name="Calibri" style:font-name-complex="Calibri"/>
    </style:style>
    <style:style style:name="P165" style:parent-style-name="Normal" style:family="paragraph"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69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8211/2022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555665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J</text:span><text:span text:style-name="T49">.</text:span><text:span text:style-name="T50"><text:s/>D</text:span><text:span text:style-name="T51">.</text:span><text:span text:style-name="T52"><text:s/>O</text:span><text:span text:style-name="T53">.</text:span><text:span text:style-name="T54"><text:s/>R</text:span><text:span text:style-name="T55">.</text:span>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INDÍCIOS DE<text:s/>FALTA ÉTICO-DISCIPLINAR CONSTATADOS POR MEIO DE ATIVIDADE FISCALIZATÓRIA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DELIBERAÇÃO Nº<text:s/></text:span><text:span text:style-name="T65">065</text:span><text:span text:style-name="T66">/</text:span><text:span text:style-name="T67">202</text:span><text:span text:style-name="T68">3</text:span><text:span text:style-name="T69"><text:s/></text:span><text:span text:style-name="T70">-</text:span><text:span text:style-name="T71"><text:s/>CEP-CAU/RS</text:span></text:p>
          </table:table-cell>
          <table:covered-table-cell/>
        </table:table-row>
      </table:table>
      <text:p text:style-name="P72"/>
      <text:p text:style-name="P73">A COMISSÃO DE EXERCÍCIO PROFISSIONAL<text:s/>-<text:s/>CEP-CAU/RS, reunida ordinariamente<text:s/>em Porto Alegre - RS,<text:s/>na sede do CAU/RS,<text:s/>no dia<text:s/>8 de maio de 2023, no uso das competências que lhe conferem o art. 95, incisos VI e X, do Regimento Interno do CAU/RS, e o art. 12 da Resolução CAU/BR nº 143/2017, após análise do processo em epígrafe;</text:p>
      <text:p text:style-name="P74"/>
      <text:p text:style-name="P75"><text:span text:style-name="T76">Considerando que “</text:span><text:span text:style-name="T77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8">”, conforme dispõe o art. 24, § 1º, da Lei nº 12.378/2010;</text:span></text:p>
      <text:p text:style-name="P79"/>
      <text:p text:style-name="P80"><text:span text:style-name="T81">Considerando que a atividade fiscalizatória tem por objeto “</text:span><text:span text:style-name="T82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3">” e por objetivo “</text:span><text:span text:style-name="T84">coibir o exercício ilegal ou irregular da Arquitetura e Urbanismo, em conformidade com a legislação vigente</text:span><text:span text:style-name="T85">”, competindo-lhe “</text:span><text:span text:style-name="T86">verificar, na prestação de serviços de Arquitetura e Urbanismo, a existência do Registro de Responsabilidade Técnica (RRT) correspondente, nos termos do que dispõe Resolução específica do CAU/BR</text:span><text:span text:style-name="T87">”, conforme dispõem os artigos 4º, 5º e 6º da Resolução nº 22 do CAU/BR, respectivamente;</text:span></text:p>
      <text:p text:style-name="P88"/>
      <text:p text:style-name="P89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90"/>
      <text:p text:style-name="P91"><text:span text:style-name="T92">Considerando que, no Processo Administrativo nº<text:s/></text:span><text:span text:style-name="T93">1000148211/2022</text:span><text:span text:style-name="T94">,<text:s/></text:span><text:span text:style-name="T95">o<text:s/></text:span><text:span text:style-name="T96">Agente de Fiscalização do CAU/RS<text:s/></text:span><text:span text:style-name="T97">Rodrigo Jaroseski</text:span><text:span text:style-name="T98">, demonstrou que o profissional, Arq. e Urb.,<text:s/></text:span><text:span text:style-name="T99">J</text:span><text:span text:style-name="T100">.</text:span><text:span text:style-name="T101"><text:s/>D</text:span><text:span text:style-name="T102">.</text:span><text:span text:style-name="T103"><text:s/>O</text:span><text:span text:style-name="T104">.</text:span><text:span text:style-name="T105"><text:s/>R</text:span><text:span text:style-name="T106">.</text:span><text:span text:style-name="T107">,</text:span><text:span text:style-name="T108"><text:s/>inscrito no CAU sob o nº</text:span><text:span text:style-name="T109"><text:s/></text:span><text:span text:style-name="T110">A15772</text:span><text:span text:style-name="T111">-</text:span><text:span text:style-name="T112">4</text:span><text:span text:style-name="T113">, em tese,</text:span><text:span text:style-name="T114"><text:s/></text:span><text:span text:style-name="T115">cometeu infrações ético-disciplinares</text:span><text:span text:style-name="T116">, uma vez que<text:s/></text:span><text:span text:style-name="T117">iniciou execução de obra sem a obtenção de licença de construção junto ao Município, e prosseguia com a obra, sem identificação através de placa e projetos no local, mesmo depois desta<text:s/></text:span><text:span text:style-name="T118">t</text:span><text:span text:style-name="T119">er si</text:span><text:span text:style-name="T120">d</text:span><text:span text:style-name="T121">o<text:s/></text:span><text:span text:style-name="T122">n</text:span><text:span text:style-name="T123">otificada e<text:s/></text:span><text:span text:style-name="T124">e</text:span><text:span text:style-name="T125">mbargada pelo município</text:span><text:span text:style-name="T126">;</text:span></text:p>
      <text:p text:style-name="P127"/>
      <text:p text:style-name="P128">Considerando os fatos expostos pela<text:s/>relatora conselheira Patrícia Lopes Silva;</text:p>
      <text:soft-page-break/>
      <text:p text:style-name="P129"><text:span text:style-name="T130">DELIBEROU</text:span><text:span text:style-name="T131">:</text:span></text:p>
      <text:p text:style-name="P132"/>
      <text:list text:style-name="LFO18" text:continue-numbering="true">
        <text:list-item>
          <text:p text:style-name="P133">Por aprovar o relatório e o voto fundamentado da<text:s/>conselheira<text:s/>relatora, emitido nos termos do art. 113, § 2º, do Regimento Interno do CAU/RS;</text:p>
        </text:list-item>
      </text:list>
      <text:p text:style-name="P134"/>
      <text:list text:style-name="LFO18" text:continue-numbering="true">
        <text:list-item>
          <text:p text:style-name="P135"><text:span text:style-name="T136">Encaminhar a presente deliberação à Presidência do CAU/RS para ciência e posterior remessa à Comissão de Ética e Disciplina<text:s/></text:span><text:span text:style-name="T137">-</text:span><text:span text:style-name="T138"><text:s/>CED-CAU/RS, conforme o disposto no art. 12 da Resolução CAU/BR nº 143/2017, para análise da conduta<text:s/></text:span><text:span text:style-name="T139">do<text:s/></text:span><text:span text:style-name="T140">Arq. e Urb.</text:span><text:span text:style-name="T141"><text:s/></text:span><text:span text:style-name="T142">J</text:span><text:span text:style-name="T143">.</text:span><text:span text:style-name="T144"><text:s/>D</text:span><text:span text:style-name="T145">.</text:span><text:span text:style-name="T146"><text:s/>O</text:span><text:span text:style-name="T147">.</text:span><text:span text:style-name="T148"><text:s/>R</text:span><text:span text:style-name="T149">.</text:span><text:span text:style-name="T150">, inscrito no CAU sob o nº<text:s/></text:span><text:span text:style-name="T151">A15772</text:span><text:span text:style-name="T152">-</text:span><text:span text:style-name="T153">4</text:span><text:span text:style-name="T154">, que supostamente</text:span><text:span text:style-name="T155"><text:s/></text:span><text:span text:style-name="T156">cometeu infrações ético-disciplinares</text:span><text:span text:style-name="T157">.</text:span></text:p>
        </text:list-item>
      </text:list>
      <text:p text:style-name="P158"/>
      <text:p text:style-name="P159">Porto Alegre<text:s/>-<text:s/>RS,<text:s/>8 de maio de 2023.</text:p>
      <text:section text:name="Sect1" text:style-name="S1">
        <text:p text:style-name="P160"/>
        <text:p text:style-name="P161">Acompanhada<text:s/>dos votos dos conselheiros<text:s/>Rafael Artico e Patrícia Lopes Silva, atesto a veracidade das informações aqui apresentadas.</text:p>
        <text:p text:style-name="P162"/>
        <text:p text:style-name="P163"/>
        <text:p text:style-name="P164"/>
        <text:p text:style-name="P165"/>
        <text:p text:style-name="P166"/>
        <text:p text:style-name="P167">Andréa Larruscahim Hamilton Ilha</text:p>
        <text:p text:style-name="P168">Coordenadora Adjunta<text:s/>da Comissão de Exercício Profissional</text:p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8-01T15:16:00Z</meta:creation-date>
    <dc:date>2023-08-01T15:16:00Z</dc:date>
    <meta:print-date>2023-08-01T15:16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527" meta:character-count="3368" meta:row-count="23" meta:non-whitespace-character-count="2847"/>
  </office:meta>
</office:document-meta>
</file>