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0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6.5152in"/>
    </style:style>
    <style:style style:name="Table26" style:family="table">
      <style:table-properties style:width="6.5152in" fo:margin-left="0in" table:align="center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" style:parent-style-name="Normal" style:family="paragraph">
      <style:paragraph-properties fo:text-align="justify" fo:line-height="115%" fo:margin-left="0.9833in">
        <style:tab-stops>
          <style:tab-stop style:type="left" style:position="0.001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9" style:parent-style-name="ParágrafodaLista" style:family="paragraph">
      <style:text-properties style:font-name="Calibri" style:font-name-complex="Calibri"/>
    </style:style>
    <style:style style:name="P12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text-properties style:font-name="Calibri" style:font-name-complex="Calibri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style:font-size-complex="11pt"/>
    </style:style>
    <style:style style:name="T124" style:parent-style-name="Fonteparág.padrão" style:family="text">
      <style:text-properties style:font-name="Calibri" style:font-name-complex="Calibri" style:font-size-complex="11pt"/>
    </style:style>
    <style:style style:name="T125" style:parent-style-name="Fonteparág.padrão" style:family="text">
      <style:text-properties style:font-name="Calibri" style:font-name-complex="Calibri" style:font-size-complex="11pt"/>
    </style:style>
    <style:style style:name="T126" style:parent-style-name="Fonteparág.padrão" style:family="text">
      <style:text-properties style:font-name="Calibri" style:font-name-complex="Calibri" style:font-size-complex="11pt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9" style:parent-style-name="Normal" style:family="paragraph">
      <style:text-properties style:font-name="Calibri" style:font-name-complex="Calibri" style:font-size-complex="11pt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style:font-size-complex="11pt"/>
    </style:style>
    <style:style style:name="T143" style:parent-style-name="Fonteparág.padrão" style:family="text">
      <style:text-properties style:font-name="Calibri" style:font-name-complex="Calibri" style:font-size-complex="11pt"/>
    </style:style>
    <style:style style:name="T144" style:parent-style-name="Fonteparág.padrão" style:family="text">
      <style:text-properties style:font-name="Calibri" style:font-name-complex="Calibri" style:font-size-complex="11pt"/>
    </style:style>
    <style:style style:name="P145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146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6">
            <text:p text:style-name="P17"><text:span text:style-name="T18">1639005/20</text:span><text:span text:style-name="T19">22</text:span>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BAIXA DE RRT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LIBERAÇÃO<text:s/></text:span><text:span text:style-name="T32">N</text:span><text:span text:style-name="T33">º<text:s/></text:span><text:span text:style-name="T34">0</text:span><text:span text:style-name="T35">66</text:span><text:span text:style-name="T36">/202</text:span><text:span text:style-name="T37">3</text:span><text:span text:style-name="T38"><text:s/>- CEP</text:span><text:span text:style-name="T39">-CAU/RS</text:span></text:p>
          </table:table-cell>
        </table:table-row>
      </table:table>
      <text:p text:style-name="P40"/>
      <text:p text:style-name="P41">A COMISSÃO DE EXERCÍCIO PROFISSIONAL<text:s/>-<text:s/>CEP-CAU/RS, reunida ordinariamente<text:s/>em Porto Alegre - RS, na sede do CAU/RS, no dia<text:s/>8<text:s/>de<text:s/>maio<text:s/>de 2023, no uso das competências que lhe confere<text:s/>o art. 95, inciso VIII, alínea i, do Regimento Interno do CAU/RS, após análise do assunto em epígrafe;<text:s/></text:p>
      <text:p text:style-name="P42"/>
      <text:p text:style-name="P43"><text:span text:style-name="T44">Considerando<text:s/></text:span><text:span text:style-name="T45">o<text:s/></text:span><text:span text:style-name="T46">Protocolo<text:s/></text:span><text:span text:style-name="T47">1639005/20</text:span><text:span text:style-name="T48">22,</text:span><text:span text:style-name="T49"><text:s/>recebido</text:span><text:span text:style-name="T50"><text:s/>no</text:span><text:span text:style-name="T51"><text:s/>dia 9 de novembro de 2022, que tem como assunto “</text:span><text:span text:style-name="T52">SOLICITAÇÃO DE BAIXA DE RRT POR PJ</text:span><text:span text:style-name="T53">”, com a seguinte descrição:</text:span></text:p>
      <text:p text:style-name="P54"><text:span text:style-name="T55"><text:tab/>“</text:span><text:span text:style-name="T56">Protocolo referente Baixa solicitada devido a destituição de empresa contratada P</text:span><text:span text:style-name="T57">.</text:span><text:span text:style-name="T58"><text:s/>C</text:span><text:span text:style-name="T59">.</text:span><text:span text:style-name="T60"><text:s/>E I</text:span><text:span text:style-name="T61">.</text:span><text:span text:style-name="T62">., decorrente da Ação Judicial 141/1.16.0002875-3, conforme requerimento da empresa M</text:span><text:span text:style-name="T63">.</text:span><text:span text:style-name="T64"><text:s/>I</text:span><text:span text:style-name="T65">.</text:span><text:span text:style-name="T66"><text:s/>I</text:span><text:span text:style-name="T67">.</text:span><text:span text:style-name="T68">, em 04/11/2022, referente ao RRT n° 1648924, elaborado pela Arquiteta<text:s/></text:span><text:span text:style-name="T69">A.</text:span><text:span text:style-name="T70"><text:s/>S</text:span><text:span text:style-name="T71">.</text:span><text:span text:style-name="T72"><text:s/>I</text:span><text:span text:style-name="T73">.</text:span><text:span text:style-name="T74">, para atividades de Execução</text:span><text:span text:style-name="T75">.</text:span><text:span text:style-name="T76">”</text:span></text:p>
      <text:p text:style-name="P77"/>
      <text:p text:style-name="P78">Considerando que a unidade de PJ<text:s/>notificou<text:s/>a Arquiteta<text:s/>A.<text:s/>S.<text:s/>I.,<text:s/>uma vez<text:s/>que a empresa<text:s/>M.<text:s/>I.<text:s/>I.<text:s/>entrou em contato com este<text:s/>Conselho solicitando a baixa<text:s/>do<text:s/>RRT<text:s/>1648924,<text:s/>tendo em vista a destituição da empresa<text:s/>P.<text:s/>C.<text:s/>E I.<text:s/>LTDA<text:s/>conforme a<text:s/>Ação Judicial<text:s/>141/1.16.0002875-3;</text:p>
      <text:p text:style-name="P79"/>
      <text:p text:style-name="P80">Considerando que a Arquiteta<text:s/>A.<text:s/>S.<text:s/>I.<text:s/>encaminhou uma manifestação<text:s/>argumentando<text:s/>que o RRT<text:s/>1648924<text:s/>não cumpre nenhum dos requisitos para baixa estabelecidos<text:s/>na Resolução CAU/BR nº<text:s/>91/2014;</text:p>
      <text:p text:style-name="P81"/>
      <text:p text:style-name="P82">Considerando que o art. 31 da mesma<text:s/>Resolução diz:<text:s/></text:p>
      <text:p text:style-name="P83"><text:tab/>“Art. 31. Em caso de comprovada omissão do arquiteto e urbanista em atender ao disposto no artigo anterior, a pessoa jurídica contratada ou a pessoa física ou jurídica contratante poderão requerer a baixa junto ao CAU/UF onde o RRT foi efetuado.”</text:p>
      <text:p text:style-name="P84"/>
      <text:p text:style-name="P85"><text:span text:style-name="T86">Considerando que</text:span><text:span text:style-name="T87"><text:s/>a empresa<text:s/></text:span><text:span text:style-name="T88">solicitante d</text:span><text:span text:style-name="T89">a baixa</text:span><text:span text:style-name="T90"><text:s/>unilateral do RRT<text:s/></text:span><text:span text:style-name="T91">1648924</text:span><text:span text:style-name="T92"><text:s/>é a “</text:span><text:span text:style-name="T93">M</text:span><text:span text:style-name="T94">.</text:span><text:span text:style-name="T95"><text:s/>I</text:span><text:span text:style-name="T96">.</text:span><text:span text:style-name="T97"><text:s/>I</text:span><text:span text:style-name="T98">.</text:span><text:span text:style-name="T99">”<text:s/></text:span><text:span text:style-name="T100">e que a empresa contratante no<text:s/></text:span><text:span text:style-name="T101">mesmo<text:s/></text:span><text:span text:style-name="T102">RRT é a</text:span><text:span text:style-name="T103"><text:s/></text:span><text:span text:style-name="T104">“P</text:span><text:span text:style-name="T105">.</text:span><text:span text:style-name="T106"><text:s/>C</text:span><text:span text:style-name="T107">.</text:span><text:span text:style-name="T108"><text:s/>E I</text:span><text:span text:style-name="T109">. L</text:span><text:span text:style-name="T110">TDA</text:span><text:span text:style-name="T111">”.</text:span></text:p>
      <text:p text:style-name="P112"/>
      <text:p text:style-name="P113">Considerando que<text:s/>a CEP<text:s/>-<text:s/>CAU/RS solicitou comprovações<text:s/>de<text:s/>que a empresa<text:s/>“P. C. E I. LTDA” foi oficialmente substituída pela empresa<text:s/>“M. I. I.”,<text:s/>e os<text:s/>documentos foram encaminhados ao CAU/RS e anexados ao processo;</text:p>
      <text:p text:style-name="P114"/>
      <text:p text:style-name="P115">DELIBEROU:</text:p>
      <text:soft-page-break/>
      <text:list text:style-name="LFO1" text:continue-numbering="true">
        <text:list-item>
          <text:p text:style-name="P116">Solicitar que a Gerência de Atendimento proceda<text:s/>à<text:s/>baixa unilateral do RRT<text:s/>1648924, conforme<text:s/>o<text:s/>art. 31 da<text:s/>Resolução CAU/BR nº 91/2014;</text:p>
        </text:list-item>
      </text:list>
      <text:p text:style-name="P117"/>
      <text:list text:style-name="LFO1" text:continue-numbering="true">
        <text:list-item>
          <text:p text:style-name="P118">Solicitar que a Gerência de Atendimento encaminhe reposta à Arquiteta<text:s/>esclarecendo<text:s/>que<text:s/>a questão do não pagamento dos honorários deve ser cobrada<text:s/>judicialmente e não<text:s/>é<text:s/>motivo de impedimento da<text:s/>baixa do<text:s/>RRT,<text:s/>e<text:s/>que<text:s/>quanto ao Eng. Civil.<text:s/>F.<text:s/>M.<text:s/>ter assinado as plantas arquitetônicas do projeto junto à prefeitura de Capão da Canoa, pode ser oficializada uma denúncia no CREA a esse respeito;<text:s/>e</text:p>
        </text:list-item>
      </text:list>
      <text:p text:style-name="P119"/>
      <text:list text:style-name="LFO1" text:continue-numbering="true">
        <text:list-item>
          <text:p text:style-name="P120">Encaminhar este protocolo à Gerência de Atendimento para que sejam<text:s/>tomadas<text:s/>as providências<text:s/>solicitadas.</text:p>
        </text:list-item>
      </text:list>
      <text:p text:style-name="P121"/>
      <text:p text:style-name="P122"><text:span text:style-name="T123">Porto Alegre<text:s/></text:span><text:span text:style-name="T124">-</text:span><text:span text:style-name="T125"><text:s/>RS,<text:s/></text:span><text:span text:style-name="T126">8</text:span><text:span text:style-name="T127"><text:s/>de<text:s/></text:span><text:span text:style-name="T128">maio</text:span><text:span text:style-name="T129"><text:s/></text:span><text:span text:style-name="T130">de 202</text:span><text:span text:style-name="T131">3</text:span><text:span text:style-name="T132">.</text:span></text:p>
      <text:p text:style-name="P133"/>
      <text:p text:style-name="P134">Acompanhada<text:s/>dos votos dos conselheiros<text:s/>Rafael Artico<text:s/>e Patrícia Lopes Silva, atesto a veracidade das informações aqui apresentadas.</text:p>
      <text:p text:style-name="P135"/>
      <text:p text:style-name="P136"/>
      <text:p text:style-name="P137"/>
      <text:p text:style-name="P138"/>
      <text:p text:style-name="P139"/>
      <text:p text:style-name="P140">Andréa Larruscahim Hamilton Ilha</text:p>
      <text:p text:style-name="P141"><text:span text:style-name="T142">Coordenador</text:span><text:span text:style-name="T143">a Adjunta</text:span><text:span text:style-name="T144"><text:s/>da Comissão de Exercício Profissional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 text:c="11"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5-12T14:41:00Z</meta:creation-date>
    <dc:date>2023-05-12T14:41:00Z</dc:date>
    <meta:print-date>2023-05-12T14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868" meta:row-count="20" meta:non-whitespace-character-count="2425"/>
  </office:meta>
</office:document-meta>
</file>