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84in"/>
    </style:style>
    <style:style style:name="Table13" style:family="table">
      <style:table-properties style:width="6.4958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984806"/>
    </style:style>
    <style:style style:name="P118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37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 fo:color="#000000"/>
    </style:style>
    <style:style style:name="P15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54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56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7" style:parent-style-name="ParágrafodaLista" style:family="paragraph">
      <style:text-properties style:font-name="Calibri" style:font-name-complex="Calibri" fo:color="#00B0F0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 fo:color="#000000"/>
    </style:style>
    <style:style style:name="P161" style:parent-style-name="Normal" style:family="paragraph">
      <style:paragraph-properties fo:text-align="center"/>
      <style:text-properties style:font-name="Calibri" style:font-name-complex="Calibri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3" style:parent-style-name="Normal" style:family="paragraph">
      <style:text-properties style:font-name="Calibri" style:font-name-complex="Calibri"/>
    </style:style>
    <style:style style:name="P164" style:parent-style-name="Normal" style:family="paragraph">
      <style:text-properties style:font-name="Calibri" style:font-name-complex="Calibri"/>
    </style:style>
    <style:style style:name="P165" style:parent-style-name="Normal" style:family="paragraph">
      <style:text-properties style:font-name="Calibri" style:font-name-complex="Calibri"/>
    </style:style>
    <style:style style:name="P166" style:parent-style-name="Normal" style:family="paragraph">
      <style:text-properties style:font-name="Calibri" style:font-name-complex="Calibri"/>
    </style:style>
    <style:style style:name="P16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Calibri" style:font-name-complex="Calibri" fo:color="#000000"/>
    </style:style>
    <style:style style:name="T170" style:parent-style-name="Fonteparág.padrão" style:family="text">
      <style:text-properties style:font-name="Calibri" style:font-name-complex="Calibri" fo:color="#000000"/>
    </style:style>
    <style:style style:name="T171" style:parent-style-name="Fonteparág.padrão" style:family="text">
      <style:text-properties style:font-name="Calibri" style:font-name-complex="Calibri" fo:color="#000000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-complex="Calibri" fo:color="#7030A0"/>
    </style:style>
    <style:style style:name="P17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-complex="Calibri" fo:color="#7030A0"/>
    </style:style>
    <style:style style:name="P17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-complex="Calibri" fo:color="#7030A0"/>
    </style:style>
    <style:style style:name="P17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-complex="Calibri" fo:color="#7030A0"/>
    </style:style>
    <style:style style:name="P17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-complex="Calibri" fo:color="#7030A0"/>
    </style:style>
    <style:style style:name="P18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-complex="Calibri" fo:color="#7030A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4991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88334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P.<text:s/>G.<text:s/>E A.<text:s/>E.<text:s/>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68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 por meio de videoconferência,<text:s/>no dia 15 de maio de 2023, no uso das competências que lhe confere<text:s/>o<text:s/>inciso VI do art. 95 do Regimento Interno do CAU/RS, após análise do assunto em epígrafe;</text:p>
      <text:p text:style-name="P49"/>
      <text:p text:style-name="P50"><text:span text:style-name="T51">Considerando que a pessoa jurídica</text:span><text:span text:style-name="T52"><text:s/></text:span><text:span text:style-name="T53">P</text:span><text:span text:style-name="T54">.</text:span><text:span text:style-name="T55"><text:s/>G</text:span><text:span text:style-name="T56">.</text:span><text:span text:style-name="T57"><text:s/>E A</text:span><text:span text:style-name="T58">.</text:span><text:span text:style-name="T59"><text:s/>E</text:span><text:span text:style-name="T60">.</text:span><text:span text:style-name="T61">, inscrita no CNPJ sob o nº</text:span><text:span text:style-name="T62"><text:s/></text:span><text:span text:style-name="T63">33.398.614/0001-22</text:span><text:span text:style-name="T64">,<text:s/></text:span><text:span text:style-name="T65">depois de devidamente notificada sem regularizar a situação averiguada,<text:s/></text:span><text:span text:style-name="T66">foi autuada por exercer atividade afeita à profissão de arquitetura e urbanismo, sem, contudo, estar registrada no CAU;</text:span></text:p>
      <text:p text:style-name="P67"/>
      <text:p text:style-name="P68"><text:span text:style-name="T69">Considerando<text:s/></text:span><text:span text:style-name="T70">o art. 54,<text:s/></text:span><text:span text:style-name="T71">caput</text:span><text:span text:style-name="T72">, da Resolução CAU/BR nº 198/2020, que diz “</text:span><text:span text:style-name="T73">a CEP-CAU/UF julgará à revelia a pessoa física ou jurídica autuada que não apresentar defesa ao auto de infração, sendo garantido amplo direito de defesa nas fases subsequentes do processo</text:span><text:span text:style-name="T74">”;</text:span></text:p>
      <text:p text:style-name="P75"/>
      <text:p text:style-name="P76">Considerando<text:s/>o relatório e o voto fundamentado da<text:s/>conselheira<text:s/>relatora,<text:s/>pela manutenção do Auto de Infração nº<text:s/>1000144991/2022<text:s/>e<text:s/>da multa<text:s/>aplicada pelo agente de fiscalização, no valor de<text:s/>5 (cinco)<text:s/>anuidades, que corresponde a<text:s/>R$<text:s/>3.170,20<text:s/>(três mil, cento e setenta reais e vinte centavos),<text:s/>com fulcro no art. 49, § 2º, inciso I, da Resolução CAU/BR nº 198/2020;</text:p>
      <text:p text:style-name="P77"/>
      <text:p text:style-name="P78">DELIBEROU:</text:p>
      <text:p text:style-name="P79"/>
      <text:list text:style-name="LFO1" text:continue-numbering="true">
        <text:list-item>
          <text:p text:style-name="P80"><text:bookmark-start text:name="_Hlk131843988"/><text:span text:style-name="T81">Por aprovar, unanimemente, o voto d</text:span><text:span text:style-name="T82">a<text:s/></text:span><text:span text:style-name="T83">relatora</text:span><text:span text:style-name="T84">,<text:s/></text:span><text:span text:style-name="T85">conselheira<text:s/></text:span><text:span text:style-name="T86">Orildes Tres</text:span><text:span text:style-name="T87">,</text:span><text:span text:style-name="T88"><text:s/>decidindo<text:s/></text:span><text:span text:style-name="T89">pela<text:s/></text:span><text:bookmark-start text:name="_Hlk131844048"/><text:span text:style-name="T90">m</text:span><text:bookmark-end text:name="_Hlk131843988"/><text:span text:style-name="T91">anutenção do Auto de Infração nº</text:span><text:span text:style-name="T92"><text:s/></text:span><text:span text:style-name="T93">1000144991/2022</text:span><text:span text:style-name="T94"><text:s/></text:span><text:span text:style-name="T95">e da multa aplicada pelo agente de fiscalização, no valor de<text:s/></text:span><text:span text:style-name="T96">5 (cinco)</text:span><text:span text:style-name="T97"><text:s/>anuidades, que corresponde a R$<text:s/></text:span><text:span text:style-name="T98">3.170,20</text:span><text:span text:style-name="T99"><text:s/>(</text:span><text:span text:style-name="T100">três mil, cento e setenta reais e<text:s/></text:span><text:span text:style-name="T101">v</text:span><text:span text:style-name="T102">inte centavos</text:span><text:span text:style-name="T103">), com fulcro no art. 49, § 2º, inciso I, da Resolução CAU/BR nº 198/2020,<text:s/></text:span><text:span text:style-name="T104">em razão de que a pessoa jurídica autuada,<text:s/></text:span><text:span text:style-name="T105">P</text:span><text:span text:style-name="T106">.</text:span><text:span text:style-name="T107"><text:s/>G</text:span><text:span text:style-name="T108">.</text:span><text:span text:style-name="T109"><text:s/>E A</text:span><text:span text:style-name="T110">.</text:span><text:span text:style-name="T111"><text:s/>E</text:span><text:span text:style-name="T112">.</text:span><text:span text:style-name="T113">, inscrita no CNPJ sob o nº<text:s/></text:span><text:span text:style-name="T114">33.398.614/0001-22</text:span><text:span text:style-name="T115">, incorreu em infração<text:s/></text:span><text:bookmark-end text:name="_Hlk131844048"/><text:span text:style-name="T116">ao art. 35, inciso X, da Resolução CAU/BR nº 022/2012, c/c o art. 7º da Lei nº 12.378/2010, por exercer atividade afeita à profissão de arquitetura e urbanismo, sem, contudo, estar registrada no CAU;</text:span></text:p>
        </text:list-item>
      </text:list>
      <text:p text:style-name="P117"/>
      <text:list text:style-name="LFO1" text:continue-numbering="true">
        <text:list-item>
          <text:p text:style-name="P118"><text:bookmark-start text:name="_Hlk131845450"/><text:span text:style-name="T119">Por informar o interessado desta decisão</text:span><text:span text:style-name="T120">, concedendo-lhe o prazo de 30 (trinta) dias para, querendo, interpor recurso ao Plenário do CAU/RS,</text:span><text:span text:style-name="T121"><text:s/>em conformidade com o disposto no</text:span><text:span text:style-name="T122">s</text:span><text:span text:style-name="T123"><text:s/>art</text:span><text:span text:style-name="T124">s</text:span><text:span text:style-name="T125">.<text:s/></text:span><text:span text:style-name="T126">53,<text:s/></text:span><text:span text:style-name="T127">caput</text:span><text:span text:style-name="T128"><text:s/>e § 1º,</text:span><text:span text:style-name="T129"><text:s/></text:span><text:span text:style-name="T130">54, parágrafo único, e 71<text:s/></text:span><text:span text:style-name="T131">da Resolução CAU/BR nº<text:s/></text:span><text:span text:style-name="T132">198</text:span><text:span text:style-name="T133">/</text:span><text:span text:style-name="T134">2020</text:span><text:span text:style-name="T135">;</text:span></text:p>
        </text:list-item>
      </text:list>
      <text:p text:style-name="P136"><text:bookmark-end text:name="_Hlk131845450"/></text:p>
      <text:list text:style-name="LFO1" text:continue-numbering="true">
        <text:list-item>
          <text:p text:style-name="P137"><text:bookmark-start text:name="_Hlk131845525"/><text:soft-page-break/><text:span text:style-name="T138">Por<text:s/></text:span><text:span text:style-name="T139">informar<text:s/></text:span><text:span text:style-name="T140">ao interessado que<text:s/></text:span><text:span text:style-name="T141">o</text:span><text:span text:style-name="T142"><text:s/></text:span><text:span text:style-name="T143">valor da<text:s/></text:span><text:span text:style-name="T144">multa pode ser quitad</text:span><text:span text:style-name="T145">o</text:span><text:span text:style-name="T146"><text:s/>antes do trânsito em julgado</text:span><text:span text:style-name="T147">, bem como pode ser parcelado mediante a assinatura de Termo de Confissão e Reconhecimento de Dívida, conforme o disposto no art. 46 da<text:s/></text:span><text:span text:style-name="T148">Resolução CAU/BR nº<text:s/></text:span><text:span text:style-name="T149">198</text:span><text:span text:style-name="T150">/</text:span><text:span text:style-name="T151">2020 e na Resolução CAU/BR nº 153/2017</text:span><text:span text:style-name="T152">;</text:span></text:p>
        </text:list-item>
      </text:list>
      <text:p text:style-name="P153"><text:bookmark-end text:name="_Hlk131845525"/></text:p>
      <text:list text:style-name="LFO1" text:continue-numbering="true">
        <text:list-item>
          <text:p text:style-name="P154"><text:bookmark-start text:name="_Hlk131845563"/>Por indicar ao interessado que a regularização do fato motivador<text:s/>pode<text:s/>ser realizada por meio do<text:s/><text:bookmark-end text:name="_Hlk131845563"/>registro da empresa no CAU,<text:s/>uma vez que a empresa,<text:s/>além de possuir o termo arquitetura na sua Razão Social, tem como<text:s/>atividade o CNAE 7111100 - SERVIÇOS DE ARQUITETURA e oferece em seu Objeto Social SERVICOS DE ARQUITETURA,<text:s/><text:bookmark-start text:name="_Hlk131845761"/>a fim de afastar a hipótese de<text:s/>continuidade da infração<text:s/>e abertura de novo<text:s/>procedimento<text:s/>de fiscalização<text:bookmark-end text:name="_Hlk131845761"/>, com a possibilidade de nova autuação e nova multa;<text:s/>e<text:s/></text:p>
        </text:list-item>
      </text:list>
      <text:p text:style-name="P155"/>
      <text:list text:style-name="LFO1" text:continue-numbering="true">
        <text:list-item>
          <text:p text:style-name="P156">Após o trânsito em julgado, cientifique-se à Unidade de Fiscalização do CAU/RS,<text:s/><text:bookmark-start text:name="_Hlk131845910"/>para que averigue a regularidade da situação que deu origem ao Auto de Infração do presente processo, nos termos dos artigos 75 e 76 da Resolução CAU/BR nº 198/2020<text:bookmark-end text:name="_Hlk131845910"/>.</text:p>
        </text:list-item>
      </text:list>
      <text:p text:style-name="P157"/>
      <text:p text:style-name="P158"><text:span text:style-name="T159">Porto Alegre - RS,<text:s/></text:span><text:span text:style-name="T160">15 de maio de 2023.</text:span></text:p>
      <text:p text:style-name="P161"/>
      <text:p text:style-name="P162">Acompanhada<text:s/>dos votos dos conselheiros<text:s/>Orildes Tres, Rafael Artico e Patrícia Lopes Silva, atesto a veracidade das informações aqui apresentadas.</text:p>
      <text:p text:style-name="P163"/>
      <text:p text:style-name="P164"/>
      <text:p text:style-name="P165"/>
      <text:p text:style-name="P166"/>
      <text:p text:style-name="P167">Andréa Larruscahim Hamilton Ilha</text:p>
      <text:p text:style-name="P168"><text:span text:style-name="T169">Coordenador</text:span><text:span text:style-name="T170">a Adjunta</text:span><text:span text:style-name="T171"><text:s/>da Comissão de Exercício Profissional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value" style:display-name="value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-asian="Cambria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color="#000000" fo:font-size="12pt" style:font-size-asian="12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ListLabel18" style:display-name="ListLabel 18" style:family="text">
      <style:text-properties style:font-name="Calibri" fo:color="#000000" fo:font-size="12pt" style:font-size-asian="12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8" draw:style-name="a0" draw:name="Imagem 4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05-17T14:58:00Z</meta:creation-date>
    <dc:date>2023-05-17T14:58:00Z</dc:date>
    <meta:print-date>2023-05-17T14:56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0" meta:character-count="3641" meta:row-count="25" meta:non-whitespace-character-count="3078"/>
  </office:meta>
</office:document-meta>
</file>