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84in"/>
    </style:style>
    <style:style style:name="Table13" style:family="table">
      <style:table-properties style:width="6.4958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61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08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26322/2021<text:s/>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 S. A. LTDA (R. A.)<text:s/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69/2023 - CEP-CAU/RS</text:span></text:p>
          </table:table-cell>
          <table:covered-table-cell/>
        </table:table-row>
      </table:table>
      <text:p text:style-name="P41"/>
      <text:p text:style-name="P42">A COMISSÃO DE EXERCÍCIO PROFISSIONAL - CEP-CAU/RS,<text:s/>reunida ordinariamente por meio de videoconferência, no dia 15 de maio de 2023, no uso das competências que lhe confere o inciso VI do art. 95 do Regimento Interno do CAU/RS, após análise do assunto em epígrafe;</text:p>
      <text:p text:style-name="P43"/>
      <text:p text:style-name="P44">Considerando que a pessoa jurídica P. S. A.<text:s/>LTDA (R. A.), inscrita no CNPJ sob o nº 28.484.843/0001-20, depois de devidamente notificada sem regularizar a situação averiguada, foi autuada por exercer atividade afeita à profissão de arquitetura e urbanismo, sem, contudo, estar registrada no CAU;</text:p>
      <text:p text:style-name="P45"/>
      <text:p text:style-name="P46"><text:span text:style-name="T47">Co</text:span><text:span text:style-name="T48">nsiderando o art. 54,<text:s/></text:span><text:span text:style-name="T49">caput</text:span><text:span text:style-name="T50">, da Resolução CAU/BR nº 198/2020, que diz “</text:span><text:span text:style-name="T51">a CEP-CAU/UF julgará à revelia a pessoa física ou jurídica autuada que não apresentar defesa ao auto de infração, sendo garantido amplo direito de defesa nas fases subsequentes do proce</text:span><text:span text:style-name="T52">sso</text:span><text:span text:style-name="T53">”;</text:span></text:p>
      <text:p text:style-name="P54"/>
      <text:p text:style-name="P55">Considerando o relatório e o voto fundamentado da conselheira relatora, pela manutenção do Auto de Infração nº 1000127089/2021 e pela redefinição do valor da multa aplicada pelo agente de fiscalização, para o valor de 4 (quatro) anuidades, que corresponde a R$ 2.285,64 (dois mil, duzentos e oitenta e cinco reais e sessenta e quatro centavos), com fulcro nos arts. 49, § 2º, inciso II, e 81, parágrafo único, da Resolução CAU/BR nº 198/2020;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bookmark-start text:name="_Hlk131843988"/>Por aprovar, unanimemente, o voto da relatora, conselheira Orildes Tres, decidindo pela<text:s/><text:bookmark-start text:name="_Hlk131844048"/>m<text:bookmark-end text:name="_Hlk131843988"/>anutenção do Auto de Infração nº 1000127089/2021 e pela redefinição do valor da multa aplicada pelo agente de fiscalização, para o valor de 4 (quatro) anuidades, que corresponde a R$ 2.285,64 (dois mil, duzentos e oitenta e cinco reais e sessenta e quatro centavos), com fulcro nos arts. 49, § 2º, inciso II, e 81, parágrafo único, da Resolução CAU/BR nº 198/2020, em razão de que a pessoa jurídica autuada, P. S. A. LTDA (R. A.), inscrita no CNPJ sob o nº 28.484.843/0001-20, incorreu em infração<text:s/><text:bookmark-end text:name="_Hlk131844048"/>ao art. 35, inciso X, da Resolução CAU/BR nº 022/2012, c/c o art. 7º da Lei nº 12.378/2010, por exercer atividade afeita à profissão de arquitetura e urbanismo, sem, contudo, estar registrada no CAU;</text:p>
        </text:list-item>
      </text:list>
      <text:p text:style-name="P60"/>
      <text:list text:style-name="LFO1" text:continue-numbering="true">
        <text:list-item>
          <text:p text:style-name="P61"><text:bookmark-start text:name="_Hlk131845450"/><text:soft-page-break/><text:span text:style-name="T62">Por informar o<text:s/></text:span><text:span text:style-name="T63">interessado desta decisão, concedendo-lhe o prazo de 30 (trinta) dias para, querendo, interpor recurso ao Plenário do CAU/RS, em conformidade com o disposto nos arts. 53,<text:s/></text:span><text:span text:style-name="T64">caput</text:span><text:span text:style-name="T65"><text:s/>e § 1º, 54, parágrafo único, e 71 da Resolução CAU/BR nº 198/2020; e</text:span></text:p>
        </text:list-item>
      </text:list>
      <text:p text:style-name="P66"><text:bookmark-end text:name="_Hlk131845450"/></text:p>
      <text:list text:style-name="LFO1" text:continue-numbering="true">
        <text:list-item>
          <text:p text:style-name="P67"><text:bookmark-start text:name="_Hlk131845525"/><text:span text:style-name="T68">Por<text:s/></text:span><text:span text:style-name="T69">informar ao interessado que o valor da multa pode ser quitado antes do trânsito em julgado, bem como pode ser parcelado mediante a assinatura de Termo de Confissão e Reconhecimento de Dívida, conforme o disposto no art. 46 da<text:s/></text:span><text:span text:style-name="T70">Resolução CAU/BR nº 198/2020 e</text:span><text:span text:style-name="T71"><text:s/>na Resolução CAU/BR nº 153/2017</text:span><text:span text:style-name="T72">.</text:span></text:p>
        </text:list-item>
      </text:list>
      <text:p text:style-name="P73"><text:bookmark-end text:name="_Hlk131845525"/></text:p>
      <text:p text:style-name="P74"><text:span text:style-name="T75">Porto Alegre - RS,<text:s/></text:span><text:span text:style-name="T76">15 de maio de 2023.</text:span></text:p>
      <text:p text:style-name="P77"/>
      <text:p text:style-name="P78">Acompanhada dos votos dos conselheiros Orildes Tres, Rafael Artico e Patrícia Lopes Silva, atesto a veracidade das informações aqui apresentadas.</text:p>
      <text:p text:style-name="P79"/>
      <text:p text:style-name="P80"/>
      <text:p text:style-name="P81"/>
      <text:p text:style-name="P82"/>
      <text:p text:style-name="P83">Andréa Larruscahim Hamilton Ilha</text:p>
      <text:p text:style-name="P84"><text:span text:style-name="T85">Coordenadora Adjunta da Comissão de Exercício Profissional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5-17T17:06:00Z</meta:creation-date>
    <dc:date>2023-05-17T17:07:00Z</dc:date>
    <meta:print-date>2023-05-17T17:0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080" meta:row-count="21" meta:non-whitespace-character-count="2604"/>
  </office:meta>
</office:document-meta>
</file>