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59in"/>
    </style:style>
    <style:style style:name="TableColumn15" style:family="table-column">
      <style:table-column-properties style:column-width="5.2256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color="#000000"/>
    </style:style>
    <style:style style:name="T22" style:parent-style-name="Fonteparág.padrão" style:family="text">
      <style:text-properties style:font-name="Calibri" fo:color="#000000"/>
    </style:style>
    <style:style style:name="T23" style:parent-style-name="Fonteparág.padrão" style:family="text">
      <style:text-properties style:font-name="Calibri" style:font-name-complex="Calibri" fo:color="#000000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color="#000000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/>
    </style:style>
    <style:style style:name="TableRow36" style:family="table-row">
      <style:table-row-properties style:min-row-height="0.3194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TableRow41" style:family="table-row">
      <style:table-row-properties style:min-row-height="0.3194in"/>
    </style:style>
    <style:style style:name="TableCell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4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9" style:family="table-column">
      <style:table-column-properties style:column-width="6.4916in"/>
    </style:style>
    <style:style style:name="Table48" style:family="table">
      <style:table-properties style:width="6.4916in" fo:margin-left="0in" table:align="left"/>
    </style:style>
    <style:style style:name="TableRow50" style:family="table-row">
      <style:table-row-properties style:row-height="0.2166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color="#000000" fo:background-color="#FFFFFF"/>
    </style:style>
    <style:style style:name="T73" style:parent-style-name="Fonteparág.padrão" style:family="text">
      <style:text-properties style:font-name="Calibri" style:font-name-complex="Calibri" fo:color="#000000" fo:background-color="#FFFFFF"/>
    </style:style>
    <style:style style:name="T74" style:parent-style-name="Fonteparág.padrão" style:family="text">
      <style:text-properties style:font-name="Calibri" style:font-name-complex="Calibri" fo:color="#000000" fo:background-color="#FFFFFF"/>
    </style:style>
    <style:style style:name="T75" style:parent-style-name="Fonteparág.padrão" style:family="text">
      <style:text-properties style:font-name="Calibri" style:font-name-complex="Calibri" fo:color="#000000" fo:background-color="#FFFFFF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/>
    </style:style>
    <style:style style:name="T84" style:parent-style-name="Fonteparág.padrão" style:family="text">
      <style:text-properties style:font-name="Calibri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95" style:family="table-column">
      <style:table-column-properties style:column-width="6.4916in"/>
    </style:style>
    <style:style style:name="Table94" style:family="table">
      <style:table-properties style:width="6.4916in" fo:margin-left="0in" table:align="left"/>
    </style:style>
    <style:style style:name="TableRow96" style:family="table-row">
      <style:table-row-properties style:row-height="0.2166in"/>
    </style:style>
    <style:style style:name="TableCell9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9" style:parent-style-name="Fonteparág.padrão" style:family="text">
      <style:text-properties style:font-name="Calibri" style:font-name-complex="Calibri" fo:font-weight="bold" style:font-weight-asian="bold"/>
    </style:style>
    <style:style style:name="P100" style:parent-style-name="Normal" style:family="paragraph"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Normal" style:family="paragraph">
      <style:paragraph-properties fo:text-align="justify" fo:margin-top="0.0694in" fo:margin-bottom="0.0694in" fo:margin-left="0.5909in">
        <style:tab-stops/>
      </style:paragraph-properties>
    </style:style>
    <style:style style:name="T11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fo:margin-top="0.0694in" fo:margin-bottom="0.0694in" fo:margin-left="0.590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fo:margin-top="0.0694in" fo:margin-bottom="0.0694in" fo:margin-left="0.590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fo:text-align="justify" fo:margin-top="0.0694in" fo:margin-bottom="0.0694in" fo:margin-left="0.590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fo:text-align="justify" fo:margin-top="0.0694in" fo:margin-bottom="0.0694in" fo:margin-left="0.590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fo:text-align="justify" fo:margin-top="0.0694in" fo:margin-bottom="0.0694in" fo:margin-left="0.590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2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24" style:parent-style-name="Fonteparág.padrão" style:family="text">
      <style:text-properties style:font-name="Calibri" style:font-name-complex="Calibri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132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133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134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TableColumn139" style:family="table-column">
      <style:table-column-properties style:column-width="6.4958in"/>
    </style:style>
    <style:style style:name="Table138" style:family="table">
      <style:table-properties style:width="6.4958in" fo:margin-left="0in" table:align="left"/>
    </style:style>
    <style:style style:name="TableRow140" style:family="table-row">
      <style:table-row-properties style:row-height="0.2166in"/>
    </style:style>
    <style:style style:name="TableCell1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/>
    </style:style>
    <style:style style:name="P144" style:parent-style-name="Normal" style:family="paragraph">
      <style:text-properties style:font-name="Calibri" style:font-name-complex="Calibri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Calibri" style:font-name-complex="Calibri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<text:s/>1</text:span><text:span text:style-name="T22">1000</text:span><text:span text:style-name="T23">129336/2021</text:span></text:p>
          </table:table-cell>
        </table:table-row>
        <table:table-row table:style-name="TableRow24">
          <table:table-cell table:style-name="TableCell25">
            <text:p text:style-name="P26">PROTOCOLO</text:p>
          </table:table-cell>
          <table:table-cell table:style-name="TableCell27">
            <text:p text:style-name="P28"><text:bookmark-start text:name="Texto441"/><text:bookmark-end text:name="Texto441"/><text:span text:style-name="T29">1349891/2021</text:span></text:p>
          </table:table-cell>
        </table:table-row>
        <table:table-row table:style-name="TableRow30">
          <table:table-cell table:style-name="TableCell31">
            <text:p text:style-name="P32">INTERESSADO</text:p>
          </table:table-cell>
          <table:table-cell table:style-name="TableCell33">
            <text:p text:style-name="P34"><text:bookmark-start text:name="Texto43"/><text:bookmark-end text:name="Texto43"/><text:span text:style-name="T35">P. S. D. A. E M. LTDA</text:span></text:p>
          </table:table-cell>
        </table:table-row>
        <table:table-row table:style-name="TableRow36">
          <table:table-cell table:style-name="TableCell37">
            <text:p text:style-name="P38">ASSUNTO</text:p>
          </table:table-cell>
          <table:table-cell table:style-name="TableCell39">
            <text:p text:style-name="P40">AUSÊNCIA DE REGISTRO DE PESSOA JURÍDICA</text:p>
          </table:table-cell>
        </table:table-row>
        <table:table-row table:style-name="TableRow41">
          <table:table-cell table:style-name="TableCell42">
            <text:p text:style-name="P43">RELATORA</text:p>
          </table:table-cell>
          <table:table-cell table:style-name="TableCell44">
            <text:p text:style-name="P45"><text:span text:style-name="T46">CONS. ORILDES TRES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RELATÓRIO</text:span></text:p>
          </table:table-cell>
        </table:table-row>
      </table:table>
      <text:p text:style-name="P54"/>
      <text:p text:style-name="P55"><text:span text:style-name="T56">Trata-se de processo de fiscalização, originado por<text:s/></text:span><text:span text:style-name="T57">meio de busca no site Casa dos Dados, em que se averiguou que a pessoa jurídica<text:s/></text:span><text:bookmark-start text:name="Texto432"/><text:bookmark-end text:name="Texto432"/><text:span text:style-name="T58">P. S. D. A. E M. LTDA, inscrita no CNPJ sob o nº 37.165.074/0001-98, exerce atividade afeita à profissão de arquitetura e urbanismo, sem, contudo, estar registrada no CAU.</text:span></text:p>
      <text:p text:style-name="P59"/>
      <text:p text:style-name="P60"><text:span text:style-name="T61">Nos</text:span><text:span text:style-name="T62"><text:s/>termos do art. 13, da Resolução CAU/BR nº 022/2012, o Agente de Fiscalização do CAU/RS efetuou, em 06/07/2021, a Notificação Preventiva intimando a parte interessada a adotar, no prazo de 10 (dez) dias, as providências necessárias para regularizar a situa</text:span><text:span text:style-name="T63">ção ou apresentar contestação escrita.</text:span></text:p>
      <text:p text:style-name="P64"/>
      <text:p text:style-name="P65"><text:span text:style-name="T66">Notificada conforme AR entregue pelos correios em 10/11/2021, sendo esta considerada a data de ciência, a parte interessada permaneceu silente.</text:span></text:p>
      <text:p text:style-name="P67"/>
      <text:p text:style-name="P68"><text:span text:style-name="T69">Em razão da ausência de regularização da situação averiguada, nos termo</text:span><text:span text:style-name="T70">s do art. 15, da Resolução CAU/BR nº 022/2012, o Agente de Fiscalização do CAU/RS lavrou, em 11/01/2022, o Auto de Infração 1000129336/2021, por ausência de registro de pessoa jurídica</text:span><text:bookmark-start text:name="_Hlk131771906"/><text:span text:style-name="T71">,<text:s/></text:span><text:span text:style-name="T72">por infração ao art. 35, inciso X</text:span><text:bookmark-end text:name="_Hlk131771906"/><text:span text:style-name="T73">, da Resolução CAU/BR nº 22/20</text:span><text:bookmark-start text:name="_Hlk131772058"/><text:bookmark-end text:name="_Hlk131772058"/><text:span text:style-name="T74">12, c/c</text:span><text:span text:style-name="T75"><text:s/>o art. 7º da Lei nº 12.378/2010</text:span><text:span text:style-name="T76">, fixando a multa em 5 (cinco) anuidades, que corresponde a R$ 3.170,20<text:s/></text:span><text:bookmark-start text:name="_Hlk131771932"/><text:bookmark-end text:name="_Hlk131771932"/><text:span text:style-name="T77">(três mil, cento e setenta reais e vinte centavos)</text:span><text:span text:style-name="T78">, e intimou a parte interessada a, no prazo de 10 (dez) dias, efetuar o pagamento da multa aplicada e<text:s/></text:span><text:span text:style-name="T79">regularizar a situação averiguada ou apresentar defesa à Comissão de Exercício Profissional - CEP-CAU/RS.</text:span></text:p>
      <text:p text:style-name="P80"/>
      <text:p text:style-name="P81"><text:span text:style-name="T82">Conforme consta no AR que retornou ao CAU/RS, a correspondência foi entregue ao interessado pelos correios em 31/03/2022,<text:s/></text:span><text:span text:style-name="T83">sendo esta considerada a da</text:span><text:span text:style-name="T84">ta de ciência, permanecendo</text:span><text:span text:style-name="T85"><text:s/>a parte interessada silente.</text:span></text:p>
      <text:p text:style-name="P86"/>
      <text:p text:style-name="P87"><text:span text:style-name="T88">O processo, então, foi submetido à CEP-CAU/RS para julgamento,</text:span><text:span text:style-name="T89"><text:s/>com base no art. 21, da Resolução CAU/BR nº 022/2012, que diz que compete a essa Comissão julgar à revelia a pessoa física ou<text:s/></text:span><text:span text:style-name="T90">jurídica autuada que não apresentar defesa tempestiva ao auto de infração.</text:span></text:p>
      <text:p text:style-name="P91"/>
      <text:p text:style-name="P92">É o relatório.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soft-page-break/>
            <text:p text:style-name="P98"><text:span text:style-name="T99">VOTO FUNDAMENTADO</text:span></text:p>
          </table:table-cell>
        </table:table-row>
      </table:table>
      <text:p text:style-name="P100"/>
      <text:p text:style-name="P101">Da análise do conjunto probatório existente nos autos, depreende-se que o endereço para o qual foram encaminhados e recebidos tanto a<text:s/>Notificação quanto o Auto de Infração foi a Rua Tomé de Souza, nº 137/109, CEP 92110-060, em Canoas/RS, e não o endereço da empresa que consta nos autos, no Cadastro Nacional de Pessoa Jurídica e na ficha cadastral da JUCISRS, a saber, Rua Mem de Sá, nº 249, Canoas/RS, CEP 92110-290. A primeira tentativa de envio postal da notificação foi encaminhada para este endereço, todavia não foi recebida.<text:s/></text:p>
      <text:p text:style-name="P102"/>
      <text:p text:style-name="P103">Conforme informação constante do passo 4 do protocolo 1349891/2021, foi utilizado o outro endereço constante na<text:s/>ficha cadastral JUCISRS.<text:s/></text:p>
      <text:p text:style-name="P104"/>
      <text:p text:style-name="P105"><text:span text:style-name="T106">Todavia, o referido endereço, Rua Tomé de Souza, nº 137/109, CEP 92110-060, em Canoas/RS, trata-se de endereço residencial do sócio-administrador J. M. S. e da antiga sócia J. C. L. e, neste caso, apenas eles poderiam ter recebi</text:span><text:span text:style-name="T107">do e assinado, nos termos dos artigos 242,<text:s/></text:span><text:span text:style-name="T108">caput</text:span><text:span text:style-name="T109"><text:s/>e § 1º, 248, §§ 1º e 2º, e 280 do Código de Processo Civil, que seguem:</text:span></text:p>
      <text:p text:style-name="P110"><text:span text:style-name="T111">“</text:span><text:span text:style-name="T112">Art. 242. A citação será pessoal, podendo, no entanto, ser feita na pessoa do representante legal ou do procurador do réu, do executad</text:span><text:span text:style-name="T113">o ou do interessado.</text:span></text:p>
      <text:p text:style-name="P114"><text:bookmark-start text:name="art242§1"/><text:bookmark-end text:name="art242§1"/>§ 1º Na ausência do citando, a citação será feita na pessoa de seu mandatário, administrador, preposto ou gerente, quando a ação se originar de atos por eles praticados.</text:p>
      <text:p text:style-name="P115">Art. 248 (....)</text:p>
      <text:p text:style-name="P116">§ 1º A carta será registrada para entrega ao citando, exigindo-lhe o carteiro, ao fazer a entrega, que assine o recibo.</text:p>
      <text:p text:style-name="P117"><text:bookmark-start text:name="art248§2"/><text:bookmark-end text:name="art248§2"/>§ 2º Sendo o citando pessoa jurídica, será válida a entrega do mandado a pessoa com poderes de gerência geral ou de administração ou, ainda, a funcionário responsável pelo recebimento de correspondências.</text:p>
      <text:p text:style-name="P118">Art. 280. As citações e as intimações serão nulas quando feitas sem observância das prescrições legais.”</text:p>
      <text:p text:style-name="P119"><text:span text:style-name="T120">Esse entendimento foi ratificado pela Súmula nº 429 do STJ. As assinaturas de recebimento da notificação preventiva (doc. 011) e do</text:span><text:span text:style-name="T121"><text:s/>auto de infração (doc. 015) não são dos sócios. Ademais, o retorno da primeira tentativa de notificação via postal por AR para o endereço da pessoa jurídica se deu por ausência em época de pandemia, quando muitas empresas estavam trabalhando em<text:s/></text:span><text:span text:style-name="T122">home offic</text:span><text:span text:style-name="T123">e</text:span><text:span text:style-name="T124">.</text:span></text:p>
      <text:p text:style-name="P125"/>
      <text:p text:style-name="P126">Ressalta-se, então, o que dispõe os arts. 64, I e VI, e 67 da Resolução CAU/BR nº 198/2020:</text:p>
      <text:p text:style-name="P127"/>
      <text:p text:style-name="P128">Art. 64. Os atos processuais serão considerados nulos nos seguintes casos:<text:s/></text:p>
      <text:p text:style-name="P129"/>
      <text:p text:style-name="P130">I - ausência de comunicação dos atos à pessoa física ou jurídica autuada;</text:p>
      <text:p text:style-name="P131"/>
      <text:p text:style-name="P132">VI -<text:s/>descumprimento de qualquer das demais formalidades previstas em lei.</text:p>
      <text:p text:style-name="P133"/>
      <text:soft-page-break/>
      <text:p text:style-name="P134">Art. 67. Declarada a nulidade, em qualquer fase processual, os autos retornarão às instâncias competentes para repetição ou retificação do ato processual.</text:p>
      <text:p text:style-name="P135"/>
      <text:p text:style-name="P136">Por fim, cabe frisar que a empresa autuada, em 29/05/2022, alterou o objeto social e as atividades econômicas retirando os serviços de arquitetura; contudo, ainda possui o termo “arquitetura” na sua razão social.</text:p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CONCLUSÃO</text:span></text:p>
          </table:table-cell>
        </table:table-row>
      </table:table>
      <text:p text:style-name="P144"/>
      <text:p text:style-name="P145">Desse modo, opino pela nulidade dos atos processuais, bem como pelo retorno dos autos à Agente de Fiscalização do CAU/RS, para a fase de envio da notificação preventiva à parte autuada, uma vez que houve a comunicação irregular da notificação preventiva e do auto de infração, por descumprimento de formalidade prevista em lei, com fulcro nos arts. 64, I e VI, e 67 da Resolução CAU/BR nº 198/2020.</text:p>
      <text:p text:style-name="P146"/>
      <text:p text:style-name="P147">Notifique-se a pessoa jurídica autuada por todos os meios possíveis dispostos no art. 71 da Resolução CAU/BR nº 198/2020, sendo que caso se opte por notificação por via postal ao endereço residencial do sócio-administrador seja utilizada a opção “mão-própria”, que exige o recebimento e a assinatura pessoal do destinatário. <text:s/></text:p>
      <text:p text:style-name="P148"/>
      <text:p text:style-name="P149"><text:span text:style-name="T150">Porto Alegre, 15 de maio de 2023.</text:span></text:p>
      <text:p text:style-name="P151"/>
      <text:p text:style-name="P152"/>
      <text:p text:style-name="P153"/>
      <text:p text:style-name="P154"/>
      <text:p text:style-name="P155"/>
      <text:p text:style-name="P156">Orildes Tres</text:p>
      <text:p text:style-name="P157"><text:span text:style-name="T158">Conselheira Rel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value" style:display-name="value" style:family="text" style:parent-style-name="Fonteparág.padrão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normal" style:font-weight-asian="normal" style:use-window-font-color="true"/>
    </style:style>
    <style:style style:name="ListLabel7" style:display-name="ListLabel 7" style:family="text">
      <style:text-properties fo:font-weight="normal" style:font-weight-asian="normal" style:use-window-font-color="true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-asian="Cambria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color="#000000" fo:font-size="12pt" style:font-size-asian="12pt"/>
    </style:style>
    <style:style style:name="Caracteresdenotaderodapé" style:display-name="Caracteres de nota de rodapé" style:family="text"/>
    <style:style style:name="Âncoradanotadefim" style:display-name="Âncora da nota de fim" style:family="text">
      <style:text-properties style:text-position="super 63.6%"/>
    </style:style>
    <style:style style:name="Caracteresdenotadefim" style:display-name="Caracteres de nota de fim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3251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" text:anchor-type="paragraph" svg:x="0in" svg:y="-0.69514in" svg:width="8.26806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_________________________________________________________________________________________</text:span>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la Ronsoni Riet</meta:initial-creator>
    <dc:creator>Eduardo Sprenger da Silva</dc:creator>
    <meta:creation-date>2023-05-17T18:36:00Z</meta:creation-date>
    <dc:date>2023-05-17T18:37:00Z</dc:date>
    <meta:print-date>2023-05-17T18:35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908" meta:character-count="5804" meta:row-count="40" meta:non-whitespace-character-count="4907"/>
  </office:meta>
</office:document-meta>
</file>