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84in"/>
    </style:style>
    <style:style style:name="Table13" style:family="table">
      <style:table-properties style:width="6.4958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color="#000000"/>
    </style:style>
    <style:style style:name="T22" style:parent-style-name="Fonteparág.padrão" style:family="text">
      <style:text-properties style:font-name="Calibri" fo:color="#000000"/>
    </style:style>
    <style:style style:name="T23" style:parent-style-name="Fonteparág.padrão" style:family="text">
      <style:text-properties style:font-name="Calibri" style:font-name-complex="Calibri" fo:color="#000000"/>
    </style:style>
    <style:style style:name="TableRow24" style:family="table-row">
      <style:table-row-properties style:min-row-height="0.351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color="#000000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TableRow41" style:family="table-row">
      <style:table-row-properties style:min-row-height="0.3513in"/>
    </style:style>
    <style:style style:name="TableCell4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P51" style:parent-style-name="Normal" style:family="paragraph"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8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B0F0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B0F0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P94" style:parent-style-name="Normal" style:family="paragraph">
      <style:paragraph-properties fo:text-align="center"/>
      <style:text-properties style:font-name="Calibri" style:font-name-complex="Calibri"/>
    </style:style>
    <style:style style:name="P95" style:parent-style-name="Normal" style:family="paragraph">
      <style:paragraph-properties fo:text-align="center"/>
      <style:text-properties style:font-name="Calibri" style:font-name-complex="Calibri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text-properties style:font-name="Calibri" style:font-name-complex="Calibri"/>
    </style:style>
    <style:style style:name="P99" style:parent-style-name="Normal" style:family="paragraph">
      <style:text-properties style:font-name="Calibri" style:font-name-complex="Calibri"/>
    </style:style>
    <style:style style:name="P100" style:parent-style-name="Normal" style:family="paragraph">
      <style:text-properties style:font-name="Calibri" style:font-name-complex="Calibri"/>
    </style:style>
    <style:style style:name="P101" style:parent-style-name="Normal" style:family="paragraph">
      <style:text-properties style:font-name="Calibri" style:font-name-complex="Calibri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<text:s/>1</text:span><text:span text:style-name="T22">1000</text:span><text:span text:style-name="T23">129336/2021</text:span></text:p>
          </table:table-cell>
        </table:table-row>
        <table:table-row table:style-name="TableRow24">
          <table:table-cell table:style-name="TableCell25">
            <text:p text:style-name="P26">PROTOCOLO</text:p>
          </table:table-cell>
          <table:table-cell table:style-name="TableCell27">
            <text:p text:style-name="P28"><text:span text:style-name="T29">1349891/2021</text:span></text:p>
          </table:table-cell>
        </table:table-row>
        <table:table-row table:style-name="TableRow30">
          <table:table-cell table:style-name="TableCell31">
            <text:p text:style-name="P32">INTERESSADO</text:p>
          </table:table-cell>
          <table:table-cell table:style-name="TableCell33">
            <text:p text:style-name="P34"><text:span text:style-name="T35">P. S. D. A. E M. LTDA</text:span></text:p>
          </table:table-cell>
        </table:table-row>
        <table:table-row table:style-name="TableRow36">
          <table:table-cell table:style-name="TableCell37">
            <text:p text:style-name="P38">ASSUNTO</text:p>
          </table:table-cell>
          <table:table-cell table:style-name="TableCell39">
            <text:p text:style-name="P40">AUSÊNCIA DE REGISTRO DE PESSOA JURÍDICA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DELIBERAÇÃO Nº<text:s/></text:span><text:span text:style-name="T45">072</text:span><text:span text:style-name="T46">/202</text:span><text:span text:style-name="T47">3</text:span><text:span text:style-name="T48"><text:s/></text:span><text:span text:style-name="T49">-</text:span><text:span text:style-name="T50"><text:s/>CEP-CAU/RS</text:span></text:p>
          </table:table-cell>
          <table:covered-table-cell/>
        </table:table-row>
      </table:table>
      <text:p text:style-name="P51"/>
      <text:p text:style-name="P52">A COMISSÃO DE EXERCÍCIO PROFISSIONAL<text:s/>-<text:s/>CEP-CAU/RS, reunida ordinariamente por meio de videoconferência,<text:s/>no dia 15 de maio de 2023, no uso das competências que lhe confere<text:s/>o<text:s/>inciso VI do art. 95 do Regimento Interno do CAU/RS, após análise do assunto em epígrafe;</text:p>
      <text:p text:style-name="P53"/>
      <text:p text:style-name="P54"><text:span text:style-name="T55">Considerando que a pessoa jurídica<text:s/></text:span><text:span text:style-name="T56">P. S. D. A. E M. LTDA</text:span><text:span text:style-name="T57">, inscrita no CNPJ sob o nº</text:span><text:span text:style-name="T58"><text:s/></text:span><text:span text:style-name="T59">37.165.074/0001-98</text:span><text:span text:style-name="T60">, foi autuada por exercer atividade afeita à profissão de arquitetura e urbanismo, sem, contudo, estar registrada no CAU;</text:span></text:p>
      <text:p text:style-name="P61"/>
      <text:p text:style-name="P62"><text:span text:style-name="T63">Considerando<text:s/></text:span><text:span text:style-name="T64">o relatório e o voto fundamentado da<text:s/></text:span><text:span text:style-name="T65">c</text:span><text:span text:style-name="T66">onselheira<text:s/></text:span><text:span text:style-name="T67">r</text:span><text:span text:style-name="T68">elatora</text:span><text:span text:style-name="T69">, no qual destacou que foi utilizado, para a comunicação da notificação preventiva e do auto de infração, o endereço residencial do sócio-administrador J. M. S. e da antiga sócia J. C. L. e, nestes casos, apenas eles poderiam ter recebido e assinado os ARs, nos termos dos artigos 242,<text:s/></text:span><text:span text:style-name="T70">caput</text:span><text:span text:style-name="T71"><text:s/>e § 1º, 248, §§ 1º e 2º, e 280 do Código de Processo Civil;</text:span></text:p>
      <text:p text:style-name="P72"/>
      <text:p text:style-name="P73">DELIBEROU:</text:p>
      <text:p text:style-name="P74"/>
      <text:list text:style-name="LFO1" text:continue-numbering="true">
        <text:list-item>
          <text:p text:style-name="P75"><text:bookmark-start text:name="_Hlk131843988"/><text:span text:style-name="T76">Por aprovar, unanimemente, o voto d</text:span><text:span text:style-name="T77">a<text:s/></text:span><text:span text:style-name="T78">relatora</text:span><text:span text:style-name="T79">,<text:s/></text:span><text:span text:style-name="T80">conselheira<text:s/></text:span><text:span text:style-name="T81">Orildes Tres</text:span><text:span text:style-name="T82">,</text:span><text:span text:style-name="T83"><text:s/>decidindo<text:s/></text:span><text:span text:style-name="T84">pela</text:span><text:bookmark-end text:name="_Hlk131843988"/><text:span text:style-name="T85"><text:s/>nulidade dos atos processuais, bem como pelo retorno dos autos à Agente de Fiscalização do CAU/RS, para a fase de envio da notificação preventiva à parte autuada, uma vez que houve a comunicação irregular da notificação preventiva e do auto de infração, por descumprimento de formalidade prevista em lei, com fulcro nos arts. 64, I e VI, e 67 da Resolução CAU/BR nº 198/2020</text:span><text:span text:style-name="T86">;</text:span></text:p>
        </text:list-item>
      </text:list>
      <text:p text:style-name="P87"/>
      <text:list text:style-name="LFO1" text:continue-numbering="true">
        <text:list-item>
          <text:p text:style-name="P88"><text:bookmark-start text:name="_Hlk131846085"/>Por notificar a pessoa jurídica autuada por todos os meios possíveis dispostos no art. 71 da Resolução CAU/BR nº 198/2020, sendo que caso se opte por notificação por via postal ao endereço residencial do sócio-administrador seja utilizada a opção “mão-própria”, que exige o recebimento e a assinatura pessoal do destinatário. <text:s/></text:p>
        </text:list-item>
      </text:list>
      <text:p text:style-name="P89"/>
      <text:p text:style-name="P90"/>
      <text:p text:style-name="P91"><text:bookmark-end text:name="_Hlk131846085"/><text:span text:style-name="T92">Porto Alegre - RS,<text:s/></text:span><text:span text:style-name="T93">15 de maio de 2023.</text:span></text:p>
      <text:p text:style-name="P94"/>
      <text:p text:style-name="P95"/>
      <text:p text:style-name="P96"/>
      <text:p text:style-name="P97"><text:bookmark-start text:name="_Hlk131846269"/><text:soft-page-break/>Acompanhada<text:s/>dos votos dos conselheiros<text:s/>Orildes Tres, Rafael Artico e Patrícia Lopes Silva, atesto a veracidade das informações aqui apresentadas.</text:p>
      <text:p text:style-name="P98"/>
      <text:p text:style-name="P99"/>
      <text:p text:style-name="P100"/>
      <text:p text:style-name="P101"/>
      <text:p text:style-name="P102">Andréa Larruscahim Hamilton Ilha</text:p>
      <text:p text:style-name="P103"><text:span text:style-name="T104">Coordenador</text:span><text:span text:style-name="T105">a Adjunta</text:span><text:span text:style-name="T106"><text:s/>da Comissão de Exercício Profissional</text:span><text:bookmark-end text:name="_Hlk131846269"/></text:p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value" style:display-name="value" style:family="text" style:parent-style-name="Fonteparág.padrão"/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normal" style:font-weight-asian="normal" style:use-window-font-color="true"/>
    </style:style>
    <style:style style:name="ListLabel7" style:display-name="ListLabel 7" style:family="text">
      <style:text-properties fo:font-weight="normal" style:font-weight-asian="normal" style:use-window-font-color="true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-asian="Cambria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color="#000000" fo:font-size="12pt" style:font-size-asian="12pt"/>
    </style:style>
    <style:style style:name="Caracteresdenotaderodapé" style:display-name="Caracteres de nota de rodapé" style:family="text"/>
    <style:style style:name="Âncoradanotadefim" style:display-name="Âncora da nota de fim" style:family="text">
      <style:text-properties style:text-position="super 63.6%"/>
    </style:style>
    <style:style style:name="Caracteresdenotadefim" style:display-name="Caracteres de nota de fim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Default" style:display-name="Default" style:family="paragraph"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3" draw:style-name="a0" draw:name="Imagem 4" text:anchor-type="paragraph" svg:x="0in" svg:y="-0.69514in" svg:width="8.26806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_________________________________________________________________________________________</text:span>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la Ronsoni Riet</meta:initial-creator>
    <dc:creator>Eduardo Sprenger da Silva</dc:creator>
    <meta:creation-date>2023-05-17T18:42:00Z</meta:creation-date>
    <dc:date>2023-05-17T18:43:00Z</dc:date>
    <meta:print-date>2023-05-17T18:41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4" meta:character-count="2198" meta:row-count="15" meta:non-whitespace-character-count="1858"/>
  </office:meta>
</office:document-meta>
</file>