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5.1986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9" style:parent-style-name="ParágrafodaLista" style:list-style-name="LFO1" style:family="paragraph">
      <style:paragraph-properties style:contextual-spacing="true" fo:text-align="justify" style:vertical-align="auto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ParágrafodaLista" style:family="paragraph">
      <style:paragraph-properties style:contextual-spacing="true" fo:text-align="justify" style:vertical-align="auto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ParágrafodaLista" style:list-style-name="LFO1" style:family="paragraph">
      <style:paragraph-properties style:contextual-spacing="true" fo:text-align="justify" style:vertical-align="auto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ParágrafodaLista" style:family="paragraph">
      <style:paragraph-properties style:contextual-spacing="true" fo:text-align="justify" style:vertical-align="auto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ParágrafodaLista" style:list-style-name="LFO1" style:family="paragraph">
      <style:paragraph-properties style:contextual-spacing="true" fo:text-align="justify" style:vertical-align="auto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P81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82" style:parent-style-name="Normal" style:family="paragraph">
      <style:paragraph-properties fo:margin-bottom="0.1388in" fo:line-height="115%"/>
      <style:text-properties style:font-name="Calibri" style:font-name-complex="Calibri" style:font-size-complex="11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Encaminhar<text:s/>sugestão de projeto<text:s/>sobre Simulador de RRT e<text:s/>de<text:s/>Tabela de Honorários, para conhecimento e Sugestões, que serão encaminhadas ao CAU/BR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<text:s/></text:span><text:span text:style-name="T29">N</text:span><text:span text:style-name="T30">º<text:s/></text:span><text:span text:style-name="T31">0</text:span><text:span text:style-name="T32">73</text:span><text:span text:style-name="T33">/202</text:span><text:span text:style-name="T34">3</text:span><text:span text:style-name="T35"><text:s/>- CEP-CAU/RS</text:span></text:p>
          </table:table-cell>
        </table:table-row>
      </table:table>
      <text:p text:style-name="P36"/>
      <text:p text:style-name="P37">A COMISSÃO DE EXERCÍCIO PROFISSIONAL<text:s/>-<text:s/>CEP-CAU/RS, reunida ordinariamente<text:s/>por meio de videoconferência, pelo aplicativo Teams, no dia<text:s/>15<text:s/>de<text:s/>maio<text:s/>de 2023, no uso das competências que lhe confere<text:s/>o art. 95<text:s/>do Regimento Interno do CAU/RS, após análise do assunto em epígrafe;<text:s/></text:p>
      <text:p text:style-name="P38"/>
      <text:p text:style-name="P39">Considerando que o projeto “Simulador de RRT e<text:s/>de<text:s/>Tabela de Honorários” faz parte do plano de ação da Comissão de Exercício Profissional do<text:s/>CAU/RS<text:s/>(CEP-CAU/RS);</text:p>
      <text:p text:style-name="P40"/>
      <text:p text:style-name="P41">Considerando que a<text:s/>CEP-CAU/RS<text:s/>trabalhou nesse projeto e desenvolveu material com o objetivo<text:s/>de criar uma proposta de<text:s/>programa de simulação de preenchimento de um formulário de RRT,<text:s/>bem como<text:s/>de<text:s/>uma<text:s/>tabela de honorários, a ser<text:s/>encaminhado<text:s/>ao CAU/BR<text:s/>e<text:s/>inserido<text:s/>no SICCAU;</text:p>
      <text:p text:style-name="P42"/>
      <text:p text:style-name="P43">Considerando<text:s/>que essa proposta envolverá os Cursos de Arquitetura e Urbanismo, visto que tem a intenção de inserir<text:s/>essa simulação<text:s/>no<text:s/>ensino de Arquitetura, com o intuito de que os estudantes já saiam da graduação com algum contato com o preenchimento de RRTs e<text:s/>a<text:s/>correta utilização da Tabela de Honorários;</text:p>
      <text:p text:style-name="P44"/>
      <text:p text:style-name="P45">Considerando que a Comissão de Ensino e Formação<text:s/>(CEF-CAU/RS)<text:s/>tem contato com os<text:s/>Coordenadores de<text:s/>Cursos de<text:s/>Arquitetura e<text:s/>Urbanismo do<text:s/>Estado<text:s/>do Rio Grande do Sul e,<text:s/>assim, tem muito a colaborar com<text:s/>a<text:s/>proposta de projeto que será enviada ao CAU/BR;</text:p>
      <text:p text:style-name="P46"/>
      <text:p text:style-name="P47">DELIBEROU:</text:p>
      <text:p text:style-name="P48"/>
      <text:list text:style-name="LFO1" text:continue-numbering="true">
        <text:list-item>
          <text:p text:style-name="P49">Por<text:s/>encaminhar a proposta do<text:s/>projeto à Comissão de Ensino e Formação do CAU/RS<text:s/>(CEF-CAU/RS), a fim de que tenham conhecimento e acrescentem<text:s/>suas<text:s/>sugestões;</text:p>
        </text:list-item>
      </text:list>
      <text:p text:style-name="P50"/>
      <text:list text:style-name="LFO1" text:continue-numbering="true">
        <text:list-item>
          <text:p text:style-name="P51">Que retornem o protocolo com as sugestões até o dia 7 de junho de 2023, para que a CEP-CAU/RS<text:s/>possa dar andamento aos encaminhamentos;</text:p>
        </text:list-item>
      </text:list>
      <text:p text:style-name="P52"/>
      <text:list text:style-name="LFO1" text:continue-numbering="true">
        <text:list-item>
          <text:p text:style-name="P53"><text:bookmark-start text:name="_Hlk131681518"/>Por encaminhar essa<text:s/>deliberação à Presidência do CAU/RS, em cumprimento ao art. 116 do Regimento Interno.</text:p>
        </text:list-item>
      </text:list>
      <text:p text:style-name="P54"><text:bookmark-end text:name="_Hlk131681518"/></text:p>
      <text:p text:style-name="P55"><text:bookmark-start text:name="_Hlk131605413"/><text:span text:style-name="T56">Porto Alegre<text:s/></text:span><text:span text:style-name="T57">-</text:span><text:span text:style-name="T58"><text:s/>RS,<text:s/></text:span><text:span text:style-name="T59">15</text:span><text:span text:style-name="T60"><text:s/></text:span><text:span text:style-name="T61">de<text:s/></text:span><text:span text:style-name="T62">m</text:span><text:span text:style-name="T63">a</text:span><text:span text:style-name="T64">io</text:span><text:span text:style-name="T65"><text:s/></text:span><text:span text:style-name="T66">de 202</text:span><text:span text:style-name="T67">3</text:span><text:span text:style-name="T68">.</text:span></text:p>
      <text:p text:style-name="P69"/>
      <text:soft-page-break/>
      <text:p text:style-name="P70">Acompanhada<text:s/>dos votos dos conselheiros<text:s/>Orildes Tres, Rafael Artico e<text:s/>Patrícia Lopes Silva, atesto a veracidade das informações aqui apresentadas.</text:p>
      <text:p text:style-name="P71"/>
      <text:p text:style-name="P72"/>
      <text:p text:style-name="P73"/>
      <text:p text:style-name="P74"/>
      <text:p text:style-name="P75"/>
      <text:p text:style-name="P76">Andréa Larruscahim Hamilton Ilha<text:s/></text:p>
      <text:p text:style-name="P77"><text:span text:style-name="T78">Coordenadora<text:s/></text:span><text:span text:style-name="T79">Adjunta<text:s/></text:span><text:span text:style-name="T80">da Comissão de Exercício Profissional</text:span></text:p>
      <text:p text:style-name="P81"><text:bookmark-end text:name="_Hlk131605413"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0in" svg:y="-0.812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Sprenger da Silva</dc:creator>
    <meta:creation-date>2023-05-23T13:08:00Z</meta:creation-date>
    <dc:date>2023-05-23T13:08:00Z</dc:date>
    <meta:print-date>2023-05-17T19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156" meta:row-count="15" meta:non-whitespace-character-count="1823"/>
  </office:meta>
</office:document-meta>
</file>