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39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4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5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6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7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8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P69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P7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7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7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font-size-complex="11pt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74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5" style:parent-style-name="ParágrafodaLista" style:family="paragraph">
      <style:text-properties style:font-name="Calibri" style:font-name-complex="Calibri" style:font-size-complex="11pt"/>
    </style:style>
    <style:style style:name="P76" style:parent-style-name="ParágrafodaLista" style:list-style-name="LFO27" style:family="paragraph">
      <style:paragraph-properties fo:text-align="justify" fo:margin-left="0in" fo:margin-right="-0.1965in" fo:text-indent="-0.0076in">
        <style:tab-stops/>
      </style:paragraph-properties>
      <style:text-properties style:font-name="Calibri" style:font-name-complex="Calibri" style:font-size-complex="11pt"/>
    </style:style>
    <style:style style:name="P77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8" style:parent-style-name="ParágrafodaLista" style:list-style-name="LFO27" style:family="paragraph">
      <style:paragraph-properties fo:text-align="justify" fo:margin-left="0in" fo:margin-right="-0.0986in" fo:text-indent="-0.0076in">
        <style:tab-stops/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>
        <style:tab-stops>
          <style:tab-stop style:type="left" style:position="1.1812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size-complex="11.5pt"/>
    </style:style>
    <style:style style:name="T82" style:parent-style-name="Fonteparág.padrão" style:family="text">
      <style:text-properties style:font-name="Calibri" style:font-name-complex="Calibri" style:font-size-complex="11.5pt"/>
    </style:style>
    <style:style style:name="T83" style:parent-style-name="Fonteparág.padrão" style:family="text">
      <style:text-properties style:font-name="Calibri" style:font-name-complex="Calibri" style:font-size-complex="11.5pt"/>
    </style:style>
    <style:style style:name="T84" style:parent-style-name="Fonteparág.padrão" style:family="text">
      <style:text-properties style:font-name="Calibri" style:font-name-complex="Calibri" style:font-size-complex="11.5pt"/>
    </style:style>
    <style:style style:name="T85" style:parent-style-name="Fonteparág.padrão" style:family="text">
      <style:text-properties style:font-name="Calibri" style:font-name-complex="Calibri" style:font-size-complex="11.5pt"/>
    </style:style>
    <style:style style:name="T86" style:parent-style-name="Fonteparág.padrão" style:family="text">
      <style:text-properties style:font-name="Calibri" style:font-name-complex="Calibri" style:font-size-complex="11.5pt"/>
    </style:style>
    <style:style style:name="T87" style:parent-style-name="Fonteparág.padrão" style:family="text">
      <style:text-properties style:font-name="Calibri" style:font-name-complex="Calibri" style:font-size-complex="11.5pt"/>
    </style:style>
    <style:style style:name="T88" style:parent-style-name="Fonteparág.padrão" style:family="text">
      <style:text-properties style:font-name="Calibri" style:font-name-complex="Calibri" style:font-size-complex="11.5pt"/>
    </style:style>
    <style:style style:name="P89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color="#FF0000" style:font-size-complex="11pt" style:language-asian="pt" style:country-asian="BR"/>
    </style:style>
    <style:style style:name="P90" style:parent-style-name="Normal" style:family="paragraph">
      <style:paragraph-properties fo:text-align="justify" fo:margin-right="-0.098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4" style:parent-style-name="Normal" style:family="paragraph">
      <style:text-properties style:font-name="Calibri" style:font-name-complex="Calibri" fo:color="#000000" fo:font-size="14pt" style:font-size-asian="14pt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P10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CAMINHAMENTO<text:s/>À<text:s/>FISCALIZAÇÃO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</text:span><text:span text:style-name="T34">74</text:span><text:span text:style-name="T35">/202</text:span><text:span text:style-name="T36">3</text:span><text:span text:style-name="T37"><text:s/>-<text:s/></text:span><text:span text:style-name="T38">CEP-CAU/RS</text:span></text:p>
          </table:table-cell>
          <table:covered-table-cell/>
        </table:table-row>
      </table:table>
      <text:p text:style-name="P39"/>
      <text:p text:style-name="P40"><text:span text:style-name="T41">A</text:span><text:span text:style-name="T42"><text:s/></text:span><text:span text:style-name="T43">COMI</text:span><text:span text:style-name="T44">SSÃO DE EXERCÍCIO PROFISSIONAL -</text:span><text:span text:style-name="T45"><text:s/>CEP-CAU/RS,<text:s/></text:span><text:span text:style-name="T46">reunida ordinariamente</text:span><text:span text:style-name="T47"><text:s/>por meio de videoconferência</text:span><text:span text:style-name="T48">, no dia<text:s/></text:span><text:span text:style-name="T49">15<text:s/></text:span><text:span text:style-name="T50">de<text:s/></text:span><text:span text:style-name="T51">maio</text:span><text:span text:style-name="T52"><text:s/>de 202</text:span><text:span text:style-name="T53">3</text:span><text:span text:style-name="T54">, no uso das competências que<text:s/></text:span><text:span text:style-name="T55">lhe confere o art. 95</text:span><text:span text:style-name="T56"><text:s/>do Regimento Interno do CAU/RS;</text:span></text:p>
      <text:p text:style-name="P57"/>
      <text:p text:style-name="P58">Considerando<text:s/>o<text:s/>processo de fiscalização nº<text:s/>1000128783/2021,<text:s/>encaminhado pelo protocolo nº<text:s/>1339688/2021;</text:p>
      <text:p text:style-name="P59"/>
      <text:p text:style-name="P60">Considerando que esse processo<text:s/>de fiscalização foi<text:s/>instaurado<text:s/>devido a<text:s/>ausência de<text:s/>registro<text:s/>de PJ<text:s/>no CAU, visto que a empresa<text:s/>E.<text:s/>B.<text:s/>P.<text:s/>D.<text:s/>A.<text:s/>E., com nome fantasia<text:s/>E.<text:s/>B.<text:s/>P., inscrita no CNPJ<text:s/>sob o<text:s/>nº<text:s/>40.727.693/0001-33, não possui<text:s/>registro<text:s/>neste<text:s/>Conselho, mesmo tendo o termo “arquitetura” em sua Razão Social<text:s/>e<text:s/>como atividade<text:s/>da empresa o CNAE 7111100- SERVIÇOS DE ARQUITETURA,<text:s/>bem como<text:s/>oferecendo em seu Objeto Social SERVICOS TECNICOS DE ARQUITETURA, PROJETOS DE ARQUITETURA DE PREDIOS, SUPERVISAO DA EXECUCAO DE PROJETOS DE ARQUITETURA, PROJETOS DE ARQUITETURA PAISAGISTICA;</text:p>
      <text:p text:style-name="P61"/>
      <text:p text:style-name="P62">Considerando<text:s/>que<text:s/>a empresa em questão não finalizou seu registro junto ao CAU, nem realizou defesa à CEP-CAU/RS, e por isso foi mantido o auto de infração de acordo com a DELIBERAÇÃO<text:s/>Nº<text:s/>142/2022<text:s/>-<text:s/>CEP-CAU/RS;</text:p>
      <text:p text:style-name="P63"/>
      <text:p text:style-name="P64">Considerando que, em recurso ao Plenário do CAU/RS,<text:s/>a empresa alegou:</text:p>
      <text:p text:style-name="P65">“(...)</text:p>
      <text:p text:style-name="P66">Até a ocasião da abertura de minha empresa, no início de 2021, eu era estagiária dessa empresa de engenharia onde trabalho até hoje. Na ocasião de minha efetivação, me foi oferecida a contratação como PJ ao invés de CLT, e como eu estava prestes a me formar, já pretendia ter a empresa apta para desenvolver atividades de arquitetura após minha formatura</text:p>
      <text:p text:style-name="P67">(...)</text:p>
      <text:p text:style-name="P68">Agora, ciente da situação, peço orientação para providenciar as alterações necessárias, visto que eu me formo no final deste semestre. Entendo que eu deva alterar o objeto de minha empresa, porém seria por um prazo de aproximadamente 3 meses até eu poder me registrar no CAU, sendo assim, gostaria de saber se existe alguma outra forma de resolver sem precisar tal alteração por esse pequeno período.”</text:p>
      <text:p text:style-name="P69"/>
      <text:p text:style-name="P70">Considerando que,<text:s/>na inscrição desta empresa junto a JUCISRS,<text:s/>a<text:s/>Sra. E.<text:s/>G.<text:s/>B.<text:s/>se apresenta como “ARQUITETA”;</text:p>
      <text:p text:style-name="P71"/>
      <text:p text:style-name="P72">DELIBEROU:</text:p>
      <text:p text:style-name="P73"/>
      <text:list text:style-name="LFO27" text:continue-numbering="true">
        <text:list-item>
          <text:p text:style-name="P74">Solicitar<text:s/>à Gerência de Fiscalização que, de acordo com as documentações anexadas<text:s/>a essa deliberação, seja aberto um procedimento<text:s/>de fiscalização de “Exercício Ilegal da Profissão” contra a Sra. E.<text:s/>G.<text:s/>B.;</text:p>
        </text:list-item>
      </text:list>
      <text:p text:style-name="P75"/>
      <text:soft-page-break/>
      <text:list text:style-name="LFO27" text:continue-numbering="true">
        <text:list-item>
          <text:p text:style-name="P76">Por encaminhar a presente Deliberação à Presidência do CAU/RS para, nos termos do art. 116 do Regimento Interno do CAU/RS, submetê-la ao Plenário deste Conselho;<text:s/>e</text:p>
        </text:list-item>
      </text:list>
      <text:p text:style-name="P77"/>
      <text:list text:style-name="LFO27" text:continue-numbering="true">
        <text:list-item>
          <text:p text:style-name="P78">Por solicitar que<text:s/>essa Deliberação seja encaminhada à<text:s/>Gerência de Fiscalização.</text:p>
        </text:list-item>
      </text:list>
      <text:p text:style-name="P79"/>
      <text:p text:style-name="P80"><text:span text:style-name="T81">Porto Alegre - RS,<text:s/></text:span><text:span text:style-name="T82">15</text:span><text:span text:style-name="T83"><text:s/>de<text:s/></text:span><text:span text:style-name="T84">maio</text:span><text:span text:style-name="T85"><text:s/></text:span><text:span text:style-name="T86">de 202</text:span><text:span text:style-name="T87">3</text:span><text:span text:style-name="T88">.</text:span></text:p>
      <text:p text:style-name="P89"/>
      <text:p text:style-name="P90">Acompanhada<text:s/>dos votos dos<text:s/>conselheiros<text:s/>Orildes Tres,<text:s/>Rafael Artico<text:s/>e<text:s/>Patrícia Lopes Silva, atesto a veracidade das informações aqui apresentadas.</text:p>
      <text:p text:style-name="P91"/>
      <text:p text:style-name="P92"/>
      <text:p text:style-name="P93"/>
      <text:p text:style-name="P94"/>
      <text:p text:style-name="P95">Andréa Larruscahim Hamilton Ilha<text:s/></text:p>
      <text:p text:style-name="P96"><text:span text:style-name="T97">Coordenador</text:span><text:span text:style-name="T98">a</text:span><text:span text:style-name="T99"><text:s/></text:span><text:span text:style-name="T100">Adjunta<text:s/></text:span><text:span text:style-name="T101">da Comissão de Exercício Profissional</text:span><text:span text:style-name="T102"><text:s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5-26T13:53:00Z</meta:creation-date>
    <dc:date>2023-05-26T13:53:00Z</dc:date>
    <meta:print-date>2023-05-26T13:5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51" meta:character-count="2883" meta:row-count="20" meta:non-whitespace-character-count="2437"/>
  </office:meta>
</office:document-meta>
</file>