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TableColumn2" style:family="table-column">
      <style:table-column-properties style:column-width="1.293in"/>
    </style:style>
    <style:style style:name="TableColumn3" style:family="table-column">
      <style:table-column-properties style:column-width="5.1986in"/>
    </style:style>
    <style:style style:name="Table1" style:family="table" style:master-page-name="MP0">
      <style:table-properties style:width="6.4916in" fo:margin-left="0in" table:align="center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7" style:parent-style-name="ParágrafodaLista" style:list-style-name="LFO1" style:family="paragraph">
      <style:paragraph-properties style:contextual-spacing="true" fo:text-align="justify" style:vertical-align="auto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ParágrafodaLista" style:family="paragraph">
      <style:paragraph-properties style:contextual-spacing="true" fo:text-align="justify" style:vertical-align="auto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ParágrafodaLista" style:list-style-name="LFO1" style:family="paragraph">
      <style:paragraph-properties style:contextual-spacing="true" fo:text-align="justify" style:vertical-align="auto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ParágrafodaLista" style:family="paragraph">
      <style:paragraph-properties style:contextual-spacing="true" fo:text-align="justify" style:vertical-align="auto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ParágrafodaLista" style:list-style-name="LFO1" style:family="paragraph">
      <style:paragraph-properties style:contextual-spacing="true" fo:text-align="justify" style:vertical-align="auto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 style:font-size-complex="11pt"/>
    </style:style>
    <style:style style:name="T55" style:parent-style-name="Fonteparág.padrão" style:family="text">
      <style:text-properties style:font-name="Calibri" style:font-name-complex="Calibri" style:font-size-complex="11pt"/>
    </style:style>
    <style:style style:name="T56" style:parent-style-name="Fonteparág.padrão" style:family="text">
      <style:text-properties style:font-name="Calibri" style:font-name-complex="Calibri" style:font-size-complex="11pt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text-properties style:font-name="Calibri" style:font-name-complex="Calibri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P79" style:parent-style-name="Normal" style:family="paragraph">
      <style:paragraph-properties fo:text-align="center" fo:line-height="115%"/>
      <style:text-properties style:font-name="Calibri" style:font-name-complex="Calibri" style:font-size-complex="11pt"/>
    </style:style>
    <style:style style:name="P80" style:parent-style-name="Normal" style:family="paragraph">
      <style:paragraph-properties fo:margin-bottom="0.1388in" fo:line-height="115%"/>
      <style:text-properties style:font-name="Calibri" style:font-name-complex="Calibri" style:font-size-complex="11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Entrega da documentação produzida pela Comissão de Exercício Profissional<text:s/>do CAU/RS,<text:s/>para ação comunicacional sobre Atribuições dos Arquitetos e Urbanistas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<text:s/></text:span><text:span text:style-name="T29">N</text:span><text:span text:style-name="T30">º<text:s/></text:span><text:span text:style-name="T31">0</text:span><text:span text:style-name="T32">75</text:span><text:span text:style-name="T33">/202</text:span><text:span text:style-name="T34">3</text:span><text:span text:style-name="T35"><text:s/>- CEP-CAU/RS</text:span></text:p>
          </table:table-cell>
        </table:table-row>
      </table:table>
      <text:p text:style-name="P36"/>
      <text:p text:style-name="P37">A COMISSÃO DE EXERCÍCIO PROFISSIONAL<text:s/>-<text:s/>CEP-CAU/RS, reunida ordinariamente<text:s/>por meio de videoconferência, pelo aplicativo Teams, no dia<text:s/>15<text:s/>de<text:s/>maio<text:s/>de 2023, no uso das competências que lhe confere<text:s/>o art. 95<text:s/>do Regimento Interno do CAU/RS, após análise do assunto em epígrafe;<text:s/></text:p>
      <text:p text:style-name="P38"/>
      <text:p text:style-name="P39">Considerando que o projeto “Ação comunicacional para esclarecimentos sobre as atribuições e o campo de atuação dos arquitetos e urbanistas” faz parte do plano de ação da Comissão de Exercício Profissional do<text:s/>CAU/RS<text:s/>(CEP-CAU/RS);</text:p>
      <text:p text:style-name="P40"/>
      <text:p text:style-name="P41">Considerando que a Comissão trabalhou nesse projeto e desenvolveu material com o objetivo de promover ação de comunicação, a<text:s/>fim de informar os arquitetos, sociedade e órgãos públicos sobre as atribuições e campo de atuação dos arquitetos e urbanistas;<text:s/></text:p>
      <text:p text:style-name="P42"/>
      <text:p text:style-name="P43">Considerando a necessidade de aprovação e disponibilização do material que será utilizado nas campanhas de divulgação;</text:p>
      <text:p text:style-name="P44"/>
      <text:p text:style-name="P45">DELIBEROU:</text:p>
      <text:p text:style-name="P46"/>
      <text:list text:style-name="LFO1" text:continue-numbering="true">
        <text:list-item>
          <text:p text:style-name="P47">Por aprovar o conteúdo de<text:s/>23 (vinte e três)<text:s/>atividades da Resolução CAU/BR nº<text:s/>21/2012, conjuntamente com uma breve descrição a fim de virar posts a serem divulgados pela comunicação do CAU/RS;</text:p>
        </text:list-item>
      </text:list>
      <text:p text:style-name="P48"/>
      <text:list text:style-name="LFO1" text:continue-numbering="true">
        <text:list-item>
          <text:p text:style-name="P49">Por encaminhar a presente deliberação à Gerência de Comunicação,<text:s/>com vistas ao prosseguimento do trabalho de elaboração das peças publicitárias que serão utilizadas na divulgação do material, as quais, após concluídas, deverão ser submetidas à CEP-CAU/RS para aprovação antes da publicação;</text:p>
        </text:list-item>
      </text:list>
      <text:p text:style-name="P50"/>
      <text:list text:style-name="LFO1" text:continue-numbering="true">
        <text:list-item>
          <text:p text:style-name="P51"><text:bookmark-start text:name="_Hlk131681518"/>Por encaminhar essa<text:s/>deliberação à Presidência do CAU/RS, em cumprimento ao art. 116 do Regimento Interno.</text:p>
        </text:list-item>
      </text:list>
      <text:p text:style-name="P52"><text:bookmark-end text:name="_Hlk131681518"/></text:p>
      <text:p text:style-name="P53"><text:bookmark-start text:name="_Hlk131605413"/><text:span text:style-name="T54">Porto Alegre<text:s/></text:span><text:span text:style-name="T55">-</text:span><text:span text:style-name="T56"><text:s/>RS,<text:s/></text:span><text:span text:style-name="T57">15</text:span><text:span text:style-name="T58"><text:s/></text:span><text:span text:style-name="T59">de<text:s/></text:span><text:span text:style-name="T60">m</text:span><text:span text:style-name="T61">a</text:span><text:span text:style-name="T62">io</text:span><text:span text:style-name="T63"><text:s/></text:span><text:span text:style-name="T64">de 202</text:span><text:span text:style-name="T65">3</text:span><text:span text:style-name="T66">.</text:span></text:p>
      <text:p text:style-name="P67"/>
      <text:p text:style-name="P68">Acompanhada<text:s/>dos votos dos conselheiros<text:s/>Orildes Tres<text:s/>e<text:s/>Patrícia Lopes Silva, atesto a veracidade das informações aqui apresentadas.</text:p>
      <text:p text:style-name="P69"/>
      <text:p text:style-name="P70"/>
      <text:p text:style-name="P71"/>
      <text:p text:style-name="P72"/>
      <text:p text:style-name="P73"/>
      <text:p text:style-name="P74">Andréa Larruscahim Hamilton Ilha<text:s/></text:p>
      <text:p text:style-name="P75"><text:span text:style-name="T76">Coordenadora<text:s/></text:span><text:span text:style-name="T77">Adjunta<text:s/></text:span><text:span text:style-name="T78">da Comissão de Exercício Profissional</text:span></text:p>
      <text:p text:style-name="P79"><text:bookmark-end text:name="_Hlk131605413"/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 style:font-size-complex="12pt"/>
    </style:style>
    <style:style style:name="WW_CharLFO7LVL1" style:family="text">
      <style:text-properties style:font-name="Symbol" style:font-name-asian="Cambria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9" text:anchor-type="paragraph" svg:x="0in" svg:y="-0.8125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Sprenger da Silva</dc:creator>
    <meta:creation-date>2023-05-23T13:32:00Z</meta:creation-date>
    <dc:date>2023-05-23T13:34:00Z</dc:date>
    <meta:print-date>2023-05-23T13:32:00Z</meta:print-date>
    <meta:template xlink:href="Normal" xlink:type="simple"/>
    <meta:editing-cycles>2</meta:editing-cycles>
    <meta:editing-duration>PT180S</meta:editing-duration>
    <meta:document-statistic meta:page-count="2" meta:paragraph-count="3" meta:word-count="306" meta:character-count="1960" meta:row-count="13" meta:non-whitespace-character-count="1657"/>
  </office:meta>
</office:document-meta>
</file>