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ableRow37" style:family="table-row">
      <style:table-row-properties style:row-height="0.2166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P6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5" style:parent-style-name="ParágrafodaLista" style:list-style-name="LFO27" style:family="paragraph">
      <style:paragraph-properties fo:text-align="justify"/>
      <style:text-properties style:font-name="Calibri" style:font-name-complex="Calibri"/>
    </style:style>
    <style:style style:name="P76" style:parent-style-name="ParágrafodaLista" style:list-style-name="LFO27" style:family="paragraph">
      <style:paragraph-properties fo:text-align="justify"/>
      <style:text-properties style:font-name="Calibri" style:font-name-complex="Calibri"/>
    </style:style>
    <style:style style:name="P77" style:parent-style-name="ParágrafodaLista" style:list-style-name="LFO27" style:family="paragraph">
      <style:paragraph-properties fo:text-align="justify"/>
      <style:text-properties style:font-name="Calibri" style:font-name-complex="Calibri"/>
    </style:style>
    <style:style style:name="P78" style:parent-style-name="ParágrafodaLista" style:list-style-name="LFO27" style:family="paragraph">
      <style:paragraph-properties fo:text-align="justify"/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P8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<text:span text:style-name="T29">Solicitação d</text:span><text:span text:style-name="T30">e<text:s/></text:span><text:span text:style-name="T31">r</text:span><text:span text:style-name="T32">euni</text:span><text:span text:style-name="T33">ões<text:s/></text:span><text:span text:style-name="T34">e</text:span><text:span text:style-name="T35">xtraordinárias para análise de processos</text:span><text:span text:style-name="T36">.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76</text:span><text:span text:style-name="T42">/202</text:span><text:span text:style-name="T43">3</text:span><text:span text:style-name="T44"><text:s/>-<text:s/></text:span><text:span text:style-name="T45">CEP-CAU/RS</text:span></text:p>
          </table:table-cell>
          <table:covered-table-cell/>
        </table:table-row>
      </table:table>
      <text:p text:style-name="P46"/>
      <text:p text:style-name="P47"><text:span text:style-name="T48">A</text:span><text:span text:style-name="T49"><text:s/></text:span><text:span text:style-name="T50">COMI</text:span><text:span text:style-name="T51">SSÃO DE EXERCÍCIO PROFISSIONAL -</text:span><text:span text:style-name="T52"><text:s/>CEP-CAU/RS, reunida ordinariamente por meio de videoconferência</text:span><text:span text:style-name="T53"><text:s/>pelo aplicativo Teams</text:span><text:span text:style-name="T54">, no dia<text:s/></text:span><text:span text:style-name="T55">15</text:span><text:span text:style-name="T56"><text:s/>de<text:s/></text:span><text:span text:style-name="T57">maio</text:span><text:span text:style-name="T58"><text:s/></text:span><text:span text:style-name="T59">de 202</text:span><text:span text:style-name="T60">3</text:span><text:span text:style-name="T61">, no uso das competências que<text:s/></text:span><text:span text:style-name="T62">lhe confere o art. 95</text:span><text:span text:style-name="T63"><text:s/>do Regimento Interno do CAU/RS;</text:span></text:p>
      <text:p text:style-name="P64"/>
      <text:p text:style-name="P65">Considerando que esta comissão solicitou 4<text:s/>(quatro)<text:s/>reuniões extraordinárias na previsão orçamentária do CAU/RS,<text:s/>de<text:s/>dezembro de 2022;</text:p>
      <text:p text:style-name="P66"/>
      <text:p text:style-name="P67">Considerando a entrada em vigor da Resolução<text:s/>CAU/BR<text:s/>nº<text:s/>198/2020, no dia 27 de março de 2023, e que está sendo realizada a adaptação dos processos iniciados<text:s/>durante a vigência da<text:s/>Resolução CAU/BR nº 22/2012, visto que estes precisam ser analisados nas<text:s/>2 (duas)<text:s/>situações,<text:s/>cobrando-se<text:s/>a multa mais benéfica ao autuado<text:s/>entre<text:s/>as 2 (duas) Resoluções, nos casos de manutenção do auto de infração;</text:p>
      <text:p text:style-name="P68"/>
      <text:p text:style-name="P69">Considerando que ainda existe um grande número de processos represados, que necessitam ser analisados e julgados pela Comissão de Exercício Profissional<text:s/>do CAU/RS;</text:p>
      <text:p text:style-name="P70"/>
      <text:p text:style-name="P71">DELIBEROU:</text:p>
      <text:p text:style-name="P72"/>
      <text:list text:style-name="LFO27" text:continue-numbering="true">
        <text:list-item>
          <text:p text:style-name="P73">Por solicitar agendamento de reuniões extraordinárias da CEP-CAU/RS, com a pauta única de “Análise de processos”, nos dias:</text:p>
        </text:list-item>
      </text:list>
      <text:p text:style-name="P74"/>
      <text:list text:style-name="LFO27" text:continue-numbering="true">
        <text:list-item>
          <text:list>
            <text:list-item>
              <text:p text:style-name="P75">22 de maio<text:s/>-<text:s/>das 14h às 17h;</text:p>
            </text:list-item>
            <text:list-item>
              <text:p text:style-name="P76">26 de junho - das 14h às 17h;</text:p>
            </text:list-item>
            <text:list-item>
              <text:p text:style-name="P77">24 de julho<text:s/>-<text:s/>das 14h às 17h;</text:p>
            </text:list-item>
            <text:list-item>
              <text:p text:style-name="P78">21 de<text:s/>agosto - das 14h às 17h.</text:p>
            </text:list-item>
          </text:list>
        </text:list-item>
      </text:list>
      <text:p text:style-name="P79"/>
      <text:list text:style-name="LFO27" text:continue-numbering="true">
        <text:list-item>
          <text:p text:style-name="P80"><text:span text:style-name="T81">Por encaminhar a presente Deliberação à Presidência do CAU/</text:span><text:span text:style-name="T82">RS para, nos termos do art. 116</text:span><text:span text:style-name="T83"><text:s/>do Regimento Interno do CAU/RS, submetê-la ao Plenário deste Conselho</text:span><text:span text:style-name="T84">.</text:span></text:p>
        </text:list-item>
      </text:list>
      <text:p text:style-name="P85"/>
      <text:p text:style-name="P86">Porto Alegre -<text:s/>RS,<text:s/>15<text:s/>de<text:s/>maio<text:s/>de 2023.</text:p>
      <text:p text:style-name="P87"/>
      <text:p text:style-name="P88">Acompanhada<text:s/>dos votos dos conselheiros<text:s/>Orildes Tres,<text:s/>Rafael<text:s/>Artico<text:s/>e Patrícia<text:s/>Lopes Silva, atesto a veracidade das informações aqui apresentadas.</text:p>
      <text:p text:style-name="P89"/>
      <text:p text:style-name="P90"/>
      <text:p text:style-name="P91"/>
      <text:p text:style-name="P92"/>
      <text:p text:style-name="P93">Andréa Larruscahim Hamilton Ilha</text:p>
      <text:p text:style-name="P94"><text:span text:style-name="T95">Coordenadora<text:s/></text:span><text:span text:style-name="T96">Adjunta<text:s/></text:span><text:span text:style-name="T97"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5-16T14:06:00Z</meta:creation-date>
    <dc:date>2023-05-16T14:06:00Z</dc:date>
    <meta:print-date>2022-07-05T16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43" meta:row-count="12" meta:non-whitespace-character-count="1474"/>
  </office:meta>
</office:document-meta>
</file>