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style:contextual-spacing="true" fo:text-align="justify" style:vertical-align="auto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style:contextual-spacing="true" fo:text-align="justify" style:vertical-align="auto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style:font-size-complex="11pt"/>
    </style:style>
    <style:style style:name="T75" style:parent-style-name="Fonteparág.padrão" style:family="text">
      <style:text-properties style:font-name="Calibri" style:font-name-complex="Calibri" style:font-size-complex="11pt"/>
    </style:style>
    <style:style style:name="T76" style:parent-style-name="Fonteparág.padrão" style:family="text">
      <style:text-properties style:font-name="Calibri" style:font-name-complex="Calibri" style:font-size-complex="11pt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P97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98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Firmar posicionamento da CEP-CAU/RS quanto à pratica de Prefeituras do Rio Grande do Sul em cobrar RRT de execução no momento da<text:s/>aprovação de projeto<text:s/>e licenciamento de obra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<text:s/></text:span><text:span text:style-name="T29">N</text:span><text:span text:style-name="T30">º<text:s/></text:span><text:span text:style-name="T31">113</text:span><text:span text:style-name="T32">/202</text:span><text:span text:style-name="T33">3</text:span><text:span text:style-name="T34"><text:s/>- CEP-CAU/RS</text:span></text:p>
          </table:table-cell>
        </table:table-row>
      </table:table>
      <text:p text:style-name="P35"/>
      <text:p text:style-name="P36">A COMISSÃO DE EXERCÍCIO PROFISSIONAL<text:s/>-<text:s/>CEP-CAU/RS, reunida ordinariamente<text:s/>em Porto Alegre - RS,<text:s/>na sede do CAU/RS,<text:s/>no dia<text:s/>12<text:s/>de<text:s/>junho<text:s/>de 2023, no uso das competências que lhe confere<text:s/>o art. 95<text:s/>do Regimento Interno do CAU/RS, após análise do assunto em epígrafe;<text:s/></text:p>
      <text:p text:style-name="P37"/>
      <text:p text:style-name="P38">Considerando que para a APROVAÇÃO DE PROJETO é necessário RRT de projeto, e para o LICENCIAMENTO DE OBRA é necessário o RRT de execução;</text:p>
      <text:p text:style-name="P39"/>
      <text:p text:style-name="P40">Considerando que algumas prefeituras não possibilitam o processo de APROVAÇÃO DE PROJETO e LICENCIAMENTO DE OBRA de forma separada, fazendo com que seja obrigatório o<text:s/>envio de RRT de projeto e RRT de execução<text:s/>no mesmo processo administrativo;</text:p>
      <text:p text:style-name="P41"/>
      <text:p text:style-name="P42">Considerando que o requerente não necessariamente pretende iniciar a obra no mesmo momento<text:s/>em<text:s/>que solicita a aprovação de projeto;</text:p>
      <text:p text:style-name="P43"/>
      <text:p text:style-name="P44">Considerando que<text:s/>esta<text:s/>comissão entende ser o mais adequado<text:s/>a existência de processos administrativos<text:s/>distintos,<text:s/>dando a oportunidade ao requerente de escolher entre fazer os<text:s/>processos<text:s/>de aprovação de projeto e licenciamento de obra juntos<text:s/>ou separadamente;</text:p>
      <text:p text:style-name="P45"/>
      <text:p text:style-name="P46">Considerando que<text:s/>a<text:s/>falta de processo administrativo exclusivo para aprovação de projeto<text:s/>induz o profissional a assinar um registro de responsabilidade técnica<text:s/>de execução<text:s/>apenas para fins burocráticos, sem ser ele, necessariamente,<text:s/>responsável técnico pela execução da obra;</text:p>
      <text:p text:style-name="P47"/>
      <text:p text:style-name="P48">Considerando<text:s/>também<text:s/>que, desse modo, tanto a prefeitura quanto a sociedade terão a segurança da existência de um profissional habilitado responsável por essas<text:s/>etapas da construção;</text:p>
      <text:p text:style-name="P49"/>
      <text:p text:style-name="P50">Considerando<text:s/>a<text:s/>Nota Técnica 001/2023<text:s/>-<text:s/>REGISTRO DE RESPONSABILIDADE TÉNICA DE PROJETO E EXECUÇÃO<text:s/>-<text:s/>de<text:s/>12<text:s/>de<text:s/>junho<text:s/>de 2023;</text:p>
      <text:p text:style-name="P51"/>
      <text:p text:style-name="P52">DELIBEROU:</text:p>
      <text:p text:style-name="P53"/>
      <text:p text:style-name="P54"/>
      <text:soft-page-break/>
      <text:list text:style-name="LFO1" text:continue-numbering="true">
        <text:list-item>
          <text:p text:style-name="P55">Por aprovar,<text:s/>por unanimidade,<text:s/>o texto da Nota Técnica Nº 001/2023<text:s/>-<text:s/>REGISTRO DE RESPONSABILIDADE TÉCNICA DE PROJETO E EXECUÇÃO, que discorre sobre a exigência de algumas Prefeituras do Rio Grande do Sul em ser apresentado o RRT de execução para aprovação de<text:s/>projeto e<text:s/>licenciamento de<text:s/>obra, por arquitetos que foram contratados apenas para a realização dos projetos;</text:p>
        </text:list-item>
      </text:list>
      <text:p text:style-name="P56"/>
      <text:list text:style-name="LFO1" text:continue-numbering="true">
        <text:list-item>
          <text:p text:style-name="P57">Por<text:s/>esclarecer<text:s/>que,<text:s/>embora<text:s/>a<text:s/>CEP-CAU/RS<text:s/>entenda a importância da existência de processo simplificado para o Licenciamento de obra, esta comissão<text:s/>orienta<text:s/>que todas as prefeituras possibilitem processos administrativos distintos para APROVAÇÃO DE PROJETO e para LICENCIAMENTO DE OBRA.<text:s/>Possibilitando assim que o requerente solicite a abertura do processo que entender adequado, garantindo que cada profissional seja responsável pelo que efetivamente foi contratado;</text:p>
        </text:list-item>
      </text:list>
      <text:p text:style-name="P58"/>
      <text:list text:style-name="LFO1" text:continue-numbering="true">
        <text:list-item>
          <text:p text:style-name="P59"><text:bookmark-start text:name="_Hlk131681518"/><text:span text:style-name="T60">Por encaminhar essa<text:s/></text:span><text:span text:style-name="T61">d</text:span><text:span text:style-name="T62">eliberação</text:span><text:span text:style-name="T63">,<text:s/></text:span><text:span text:style-name="T64">juntamente com a Nota Técnica Nº</text:span><text:span text:style-name="T65"><text:s/></text:span><text:span text:style-name="T66">001/2023</text:span><text:span text:style-name="T67">,</text:span><text:span text:style-name="T68"><text:s/>à Presidência do CAU/RS,<text:s/></text:span><text:span text:style-name="T69">para que sejam dados os encaminhamentos que entenderem mais adequados,<text:s/></text:span><text:span text:style-name="T70">em cumprimento ao art. 116 do Regimento Interno</text:span><text:span text:style-name="T71">.</text:span></text:p>
        </text:list-item>
      </text:list>
      <text:p text:style-name="P72"><text:bookmark-end text:name="_Hlk131681518"/></text:p>
      <text:p text:style-name="P73"><text:bookmark-start text:name="_Hlk131605413"/><text:span text:style-name="T74">Porto Alegre<text:s/></text:span><text:span text:style-name="T75">-</text:span><text:span text:style-name="T76"><text:s/>RS,<text:s/></text:span><text:span text:style-name="T77">12</text:span><text:span text:style-name="T78"><text:s/></text:span><text:span text:style-name="T79">de<text:s/></text:span><text:span text:style-name="T80">junho</text:span><text:span text:style-name="T81"><text:s/></text:span><text:span text:style-name="T82">de 202</text:span><text:span text:style-name="T83">3</text:span><text:span text:style-name="T84">.</text:span></text:p>
      <text:p text:style-name="P85"/>
      <text:p text:style-name="P86">Acompanhado<text:s/>dos votos dos conselheiros<text:s/>Orildes Tres, Rafael Artico<text:s/>e<text:s/>Patrícia Lopes Silva, atesto a veracidade das informações aqui apresentadas.</text:p>
      <text:p text:style-name="P87"/>
      <text:p text:style-name="P88"/>
      <text:p text:style-name="P89"/>
      <text:p text:style-name="P90"/>
      <text:p text:style-name="P91"/>
      <text:p text:style-name="P92">Carlos Eduardo Mesquita Pedone</text:p>
      <text:p text:style-name="P93"><text:span text:style-name="T94">Coordenador</text:span><text:span text:style-name="T95"><text:s/></text:span><text:span text:style-name="T96">da Comissão de Exercício Profissional</text:span></text:p>
      <text:p text:style-name="P97"><text:bookmark-end text:name="_Hlk131605413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0in" svg:y="-0.81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Sprenger da Silva</dc:creator>
    <meta:creation-date>2023-06-15T18:59:00Z</meta:creation-date>
    <dc:date>2023-06-15T18:59:00Z</dc:date>
    <meta:print-date>2023-06-15T18:57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97" meta:character-count="3181" meta:row-count="22" meta:non-whitespace-character-count="2690"/>
  </office:meta>
</office:document-meta>
</file>