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0" style:family="table-column">
      <style:table-column-properties style:column-width="1.2965in"/>
    </style:style>
    <style:style style:name="TableColumn51" style:family="table-column">
      <style:table-column-properties style:column-width="2.6409in"/>
    </style:style>
    <style:style style:name="TableColumn52" style:family="table-column">
      <style:table-column-properties style:column-width="2.8548in"/>
    </style:style>
    <style:style style:name="Table49" style:family="table">
      <style:table-properties style:width="6.7923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color="#242424" fo:font-size="11pt" style:font-size-asian="11pt" style:font-size-complex="11pt" fo:background-color="#FFFFFF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complex="Calibri" fo:color="#242424" fo:font-size="11pt" style:font-size-asian="11pt" style:font-size-complex="11pt" fo:background-color="#FFFFFF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="Calibri" style:font-name-complex="Calibri" fo:color="#242424" fo:font-size="11pt" style:font-size-asian="11pt" style:font-size-complex="11pt" fo:background-color="#FFFFFF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1.2659in"/>
    </style:style>
    <style:style style:name="TableColumn116" style:family="table-column">
      <style:table-column-properties style:column-width="5.5263in"/>
    </style:style>
    <style:style style:name="Table114" style:family="table">
      <style:table-properties style:width="6.792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27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8" style:family="table-column">
      <style:table-column-properties style:column-width="1.2659in"/>
    </style:style>
    <style:style style:name="TableColumn169" style:family="table-column">
      <style:table-column-properties style:column-width="0.0236in"/>
    </style:style>
    <style:style style:name="TableColumn170" style:family="table-column">
      <style:table-column-properties style:column-width="5.5097in"/>
    </style:style>
    <style:style style:name="Table167" style:family="table">
      <style:table-properties style:width="6.7993in" fo:margin-left="-0.0104in" table:align="lef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4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9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fo:font-weight="bold" style:font-weight-asian="bold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99" style:family="table-row">
      <style:table-row-properties style:min-row-height="0.1486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9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fo:font-weight="bold" style:font-weight-asian="bold"/>
    </style:style>
    <style:style style:name="TableRow212" style:family="table-row">
      <style:table-row-properties style:min-row-height="0.1486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9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fo:font-weight="bold" style:font-weight-asian="bold"/>
    </style:style>
    <style:style style:name="TableRow245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 style:min-row-height="0.1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62" style:family="table-row">
      <style:table-row-properties style:min-row-height="0.1486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0486in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9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fo:font-weight="bold" style:font-weight-asian="bold"/>
    </style:style>
    <style:style style:name="TableRow278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6" style:family="table-row">
      <style:table-row-properties style:min-row-height="0.1486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ableRow302" style:family="table-row">
      <style:table-row-properties style:min-row-height="0.0486in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9" style:family="paragraph">
      <style:paragraph-properties fo:text-align="justify" fo:margin-bottom="0in" fo:line-height="100%"/>
    </style:style>
    <style:style style:name="T308" style:parent-style-name="Fonteparág.padrão" style:family="text">
      <style:text-properties fo:font-weight="bold" style:font-weight-asian="bold"/>
    </style:style>
    <style:style style:name="TableRow309" style:family="table-row">
      <style:table-row-properties style:min-row-height="0.148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5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 style:min-row-height="0.1486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6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9" style:family="paragraph">
      <style:paragraph-properties fo:text-align="justify" fo:margin-bottom="0in" fo:line-height="100%"/>
    </style:style>
    <style:style style:name="T338" style:parent-style-name="Fonteparág.padrão" style:family="text">
      <style:text-properties fo:font-weight="bold" style:font-weight-asian="bold"/>
    </style:style>
    <style:style style:name="TableRow339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5" style:family="table-row">
      <style:table-row-properties style:min-row-height="0.1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1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8" style:family="table-row">
      <style:table-row-properties style:min-row-height="0.148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4" style:parent-style-name="ParágrafodaLista" style:list-style-name="LFO9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fo:font-weight="bold" style:font-weight-asian="bold"/>
    </style:style>
    <style:style style:name="TableRow386" style:family="table-row">
      <style:table-row-properties style:min-row-height="0.1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 style:min-row-height="0.14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min-row-height="0.1486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3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9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fo:font-weight="bold" style:font-weight-asian="bold"/>
    </style:style>
    <style:style style:name="TableRow430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6" style:family="table-row">
      <style:table-row-properties style:min-row-height="0.1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1" style:family="table-row">
      <style:table-row-properties style:min-row-height="0.1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7" style:family="table-row">
      <style:table-row-properties style:min-row-height="0.1486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Fonteparág.padrão" style:family="text">
      <style:text-properties style:font-name-complex="Calibri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9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fo:font-weight="bold" style:font-weight-asian="bold"/>
    </style:style>
    <style:style style:name="TableRow474" style:family="table-row">
      <style:table-row-properties style:min-row-height="0.1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</style:style>
    <style:style style:name="T4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0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91" style:family="table-row">
      <style:table-row-properties style:min-row-height="0.1486in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9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fo:font-weight="bold" style:font-weight-asian="bold"/>
    </style:style>
    <style:style style:name="TableRow518" style:family="table-row">
      <style:table-row-properties style:min-row-height="0.1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4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9" style:family="table-row">
      <style:table-row-properties style:min-row-height="0.1319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4" style:family="table-row">
      <style:table-row-properties style:min-row-height="0.1486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</style:style>
    <style:style style:name="T539" style:parent-style-name="Fonteparág.padrão" style:family="text">
      <style:text-properties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9" style:parent-style-name="ParágrafodaLista" style:list-style-name="LFO9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ableRow561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fo:line-height="100%"/>
    </style:style>
    <style:style style:name="T5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7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72" style:family="table-row">
      <style:table-row-properties style:min-row-height="0.1486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/>
    </style:style>
    <style:style style:name="T5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8" style:family="table-row">
      <style:table-row-properties style:min-row-height="0.1486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/>
    </style:style>
    <style:style style:name="T583" style:parent-style-name="Fonteparág.padrão" style:family="text">
      <style:text-properties style:font-name-complex="Calibri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7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3" style:parent-style-name="ParágrafodaLista" style:list-style-name="LFO9" style:family="paragraph">
      <style:paragraph-properties fo:text-align="justify" fo:margin-bottom="0in" fo:line-height="100%"/>
    </style:style>
    <style:style style:name="T604" style:parent-style-name="Fonteparág.padrão" style:family="text">
      <style:text-properties fo:font-weight="bold" style:font-weight-asian="bold"/>
    </style:style>
    <style:style style:name="TableRow605" style:family="table-row">
      <style:table-row-properties style:min-row-height="0.1486in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1" style:family="table-row">
      <style:table-row-properties style:min-row-height="0.1486in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6" style:family="table-row">
      <style:table-row-properties style:min-row-height="0.1486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justify"/>
    </style:style>
    <style:style style:name="T6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2" style:family="table-row">
      <style:table-row-properties style:min-row-height="0.1486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1486in"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7" style:parent-style-name="ParágrafodaLista" style:list-style-name="LFO9" style:family="paragraph">
      <style:paragraph-properties fo:text-align="justify" fo:margin-bottom="0in" fo:line-height="100%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ableRow649" style:family="table-row">
      <style:table-row-properties style:min-row-height="0.1486in"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</style:style>
    <style:style style:name="T6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5" style:family="table-row">
      <style:table-row-properties style:min-row-height="0.1486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0" style:family="table-row">
      <style:table-row-properties style:min-row-height="0.1486in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/>
    </style:style>
    <style:style style:name="T6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6" style:family="table-row">
      <style:table-row-properties style:min-row-height="0.1486in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/>
    </style:style>
    <style:style style:name="T671" style:parent-style-name="Fonteparág.padrão" style:family="text">
      <style:text-properties style:font-name-complex="Calibri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1" style:parent-style-name="ParágrafodaLista" style:list-style-name="LFO9" style:family="paragraph">
      <style:paragraph-properties fo:text-align="justify" fo:margin-bottom="0in" fo:line-height="100%"/>
    </style:style>
    <style:style style:name="T692" style:parent-style-name="Fonteparág.padrão" style:family="text">
      <style:text-properties fo:font-weight="bold" style:font-weight-asian="bold" style:font-weight-complex="bold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ableRow695" style:family="table-row">
      <style:table-row-properties style:min-row-height="0.1486in"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/>
    </style:style>
    <style:style style:name="T7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1" style:family="table-row">
      <style:table-row-properties style:min-row-height="0.1486in"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20" style:family="table-row">
      <style:table-row-properties style:min-row-height="0.1486in"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/>
    </style:style>
    <style:style style:name="T725" style:parent-style-name="Fonteparág.padrão" style:family="text">
      <style:text-properties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9" style:family="paragraph">
      <style:paragraph-properties fo:text-align="justify" fo:margin-bottom="0in" fo:line-height="100%"/>
    </style:style>
    <style:style style:name="T749" style:parent-style-name="Fonteparág.padrão" style:family="text">
      <style:text-properties fo:font-weight="bold" style:font-weight-asian="bold"/>
    </style:style>
    <style:style style:name="TableRow750" style:family="table-row">
      <style:table-row-properties style:min-row-height="0.1486in"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</style:style>
    <style:style style:name="T7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6" style:family="table-row">
      <style:table-row-properties style:min-row-height="0.1486in"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1" style:family="table-row">
      <style:table-row-properties style:min-row-height="0.1486in"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00%"/>
    </style:style>
    <style:style style:name="T7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67" style:family="table-row">
      <style:table-row-properties style:min-row-height="0.1486in"/>
    </style:style>
    <style:style style:name="TableCell7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6" style:family="table-row">
      <style:table-row-properties style:min-row-height="0.1486in"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9" style:family="paragraph">
      <style:paragraph-properties fo:text-align="justify" fo:margin-bottom="0in" fo:line-height="100%"/>
    </style:style>
    <style:style style:name="T793" style:parent-style-name="Fonteparág.padrão" style:family="text">
      <style:text-properties fo:font-weight="bold" style:font-weight-asian="bold"/>
    </style:style>
    <style:style style:name="TableRow794" style:family="table-row">
      <style:table-row-properties style:min-row-height="0.1486in"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A6A6A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bottom="0in" fo:line-height="100%"/>
    </style:style>
    <style:style style:name="T7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0" style:family="table-row">
      <style:table-row-properties style:min-row-height="0.1486in"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05" style:family="table-row">
      <style:table-row-properties style:min-row-height="0.0486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/>
    </style:style>
    <style:style style:name="T8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5" style:family="table-row">
      <style:table-row-properties style:min-row-height="0.1486in"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onteparág.padrão" style:family="text">
      <style:text-properties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1" style:parent-style-name="ParágrafodaLista" style:list-style-name="LFO9" style:family="paragraph">
      <style:paragraph-properties fo:text-align="justify" fo:margin-bottom="0in" fo:line-height="100%"/>
    </style:style>
    <style:style style:name="T842" style:parent-style-name="Fonteparág.padrão" style:family="text">
      <style:text-properties fo:font-weight="bold" style:font-weight-asian="bold"/>
    </style:style>
    <style:style style:name="TableRow843" style:family="table-row">
      <style:table-row-properties style:min-row-height="0.1486in"/>
    </style:style>
    <style:style style:name="TableCell8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A6A6A6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54" style:family="table-row">
      <style:table-row-properties style:min-row-height="0.1486in"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A6A6A6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bottom="0in" fo:line-height="100%"/>
    </style:style>
    <style:style style:name="T8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64" style:family="table-row">
      <style:table-row-properties style:min-row-height="0.1486in"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A6A6A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bottom="0in" fo:line-height="100%"/>
    </style:style>
    <style:style style:name="T869" style:parent-style-name="Fonteparág.padrão" style:family="text">
      <style:text-properties style:font-name-complex="Calibri" fo:font-size="11pt" style:font-size-asian="11pt" style:font-size-complex="11pt"/>
    </style:style>
    <style:style style:name="T8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4" style:family="table-row">
      <style:table-row-properties style:min-row-height="0.1486in"/>
    </style:style>
    <style:style style:name="TableCell8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0" style:parent-style-name="ParágrafodaLista" style:list-style-name="LFO9" style:family="paragraph">
      <style:paragraph-properties fo:text-align="justify" fo:margin-bottom="0in" fo:line-height="100%"/>
    </style:style>
    <style:style style:name="T891" style:parent-style-name="Fonteparág.padrão" style:family="text">
      <style:text-properties fo:font-weight="bold" style:font-weight-asian="bold"/>
    </style:style>
    <style:style style:name="TableRow892" style:family="table-row">
      <style:table-row-properties style:min-row-height="0.1486in"/>
    </style:style>
    <style:style style:name="TableCell8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A6A6A6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bottom="0in" fo:line-height="100%"/>
    </style:style>
    <style:style style:name="T8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8" style:family="table-row">
      <style:table-row-properties style:min-row-height="0.1486in"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03" style:family="table-row">
      <style:table-row-properties style:min-row-height="0.1486in"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A6A6A6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bottom="0in" fo:line-height="100%"/>
    </style:style>
    <style:style style:name="T9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14" style:family="table-row">
      <style:table-row-properties style:min-row-height="0.1486in"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A6A6A6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bottom="0in" fo:line-height="100%"/>
    </style:style>
    <style:style style:name="T919" style:parent-style-name="Fonteparág.padrão" style:family="text">
      <style:text-properties style:font-name-complex="Calibri" fo:font-size="11pt" style:font-size-asian="11pt" style:font-size-complex="11pt"/>
    </style:style>
    <style:style style:name="T920" style:parent-style-name="Fonteparág.padrão" style:family="text">
      <style:text-properties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6" style:family="table-row">
      <style:table-row-properties style:min-row-height="0.1486in"/>
    </style:style>
    <style:style style:name="TableCell9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2" style:parent-style-name="ParágrafodaLista" style:list-style-name="LFO9" style:family="paragraph">
      <style:paragraph-properties fo:text-align="justify" fo:margin-bottom="0in" fo:line-height="100%"/>
    </style:style>
    <style:style style:name="T943" style:parent-style-name="Fonteparág.padrão" style:family="text">
      <style:text-properties fo:font-weight="bold" style:font-weight-asian="bold" style:font-weight-complex="bold"/>
    </style:style>
    <style:style style:name="TableRow944" style:family="table-row">
      <style:table-row-properties style:min-row-height="0.1486in"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50" style:family="table-row">
      <style:table-row-properties style:min-row-height="0.1486in"/>
    </style:style>
    <style:style style:name="TableCell9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55" style:family="table-row">
      <style:table-row-properties style:min-row-height="0.1486in"/>
    </style:style>
    <style:style style:name="TableCell9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A6A6A6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60" style:family="table-row">
      <style:table-row-properties style:min-row-height="0.1486in"/>
    </style:style>
    <style:style style:name="TableCell9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3" style:family="table-cell">
      <style:table-cell-properties fo:border="0.0069in solid #A6A6A6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bottom="0in" fo:line-height="100%"/>
    </style:style>
    <style:style style:name="T965" style:parent-style-name="Fonteparág.padrão" style:family="text">
      <style:text-properties style:font-name-complex="Calibri" fo:font-size="11pt" style:font-size-asian="11pt" style:font-size-complex="11pt"/>
    </style:style>
    <style:style style:name="T9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0" style:family="table-row">
      <style:table-row-properties style:min-row-height="0.1486in"/>
    </style:style>
    <style:style style:name="TableCell9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6" style:parent-style-name="ParágrafodaLista" style:list-style-name="LFO9" style:family="paragraph">
      <style:paragraph-properties fo:text-align="justify" fo:margin-bottom="0in" fo:line-height="100%"/>
    </style:style>
    <style:style style:name="T987" style:parent-style-name="Fonteparág.padrão" style:family="text">
      <style:text-properties fo:font-weight="bold" style:font-weight-asian="bold"/>
    </style:style>
    <style:style style:name="T988" style:parent-style-name="Fonteparág.padrão" style:family="text">
      <style:text-properties fo:font-weight="bold" style:font-weight-asian="bold"/>
    </style:style>
    <style:style style:name="TableRow989" style:family="table-row">
      <style:table-row-properties style:min-row-height="0.1486in"/>
    </style:style>
    <style:style style:name="TableCell9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2" style:family="table-cell">
      <style:table-cell-properties fo:border="0.0069in solid #A6A6A6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bottom="0in" fo:line-height="100%"/>
    </style:style>
    <style:style style:name="T9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5" style:family="table-row">
      <style:table-row-properties style:min-row-height="0.1486in"/>
    </style:style>
    <style:style style:name="TableCell9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A6A6A6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00" style:family="table-row">
      <style:table-row-properties style:min-row-height="0.1486in"/>
    </style:style>
    <style:style style:name="TableCell10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A6A6A6" style:writing-mode="lr-tb" fo:padding-top="0in" fo:padding-left="0.075in" fo:padding-bottom="0in" fo:padding-right="0.075in"/>
    </style:style>
    <style:style style:name="P1004" style:parent-style-name="Default" style:family="paragraph">
      <style:paragraph-properties fo:text-align="justify"/>
    </style:style>
    <style:style style:name="T10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06" style:family="table-row">
      <style:table-row-properties style:min-row-height="0.1486in"/>
    </style:style>
    <style:style style:name="TableCell10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A6A6A6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bottom="0in" fo:line-height="100%"/>
    </style:style>
    <style:style style:name="T1011" style:parent-style-name="Fonteparág.padrão" style:family="text">
      <style:text-properties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6" style:family="table-row">
      <style:table-row-properties style:min-row-height="0.1486in"/>
    </style:style>
    <style:style style:name="TableCell10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32" style:parent-style-name="ParágrafodaLista" style:list-style-name="LFO9" style:family="paragraph">
      <style:paragraph-properties fo:text-align="justify" fo:margin-bottom="0in" fo:line-height="100%"/>
    </style:style>
    <style:style style:name="T1033" style:parent-style-name="Fonteparág.padrão" style:family="text">
      <style:text-properties fo:font-weight="bold" style:font-weight-asian="bold"/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A6A6A6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/>
    </style:style>
    <style:style style:name="T10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A6A6A6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</style:style>
    <style:style style:name="T10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52" style:family="table-row">
      <style:table-row-properties style:min-row-height="0.1486in"/>
    </style:style>
    <style:style style:name="TableCell10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A6A6A6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bottom="0in" fo:line-height="100%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2" style:family="table-row">
      <style:table-row-properties style:min-row-height="0.1486in"/>
    </style:style>
    <style:style style:name="TableCell10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8" style:parent-style-name="ParágrafodaLista" style:list-style-name="LFO9" style:family="paragraph">
      <style:paragraph-properties fo:text-align="justify" fo:margin-bottom="0in" fo:line-height="100%"/>
    </style:style>
    <style:style style:name="T1079" style:parent-style-name="Fonteparág.padrão" style:family="text">
      <style:text-properties fo:font-weight="bold" style:font-weight-asian="bold"/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A6A6A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86" style:family="table-row">
      <style:table-row-properties style:min-row-height="0.1486in"/>
    </style:style>
    <style:style style:name="TableCell10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A6A6A6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91" style:family="table-row">
      <style:table-row-properties style:min-row-height="0.1486in"/>
    </style:style>
    <style:style style:name="TableCell10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A6A6A6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96" style:family="table-row">
      <style:table-row-properties style:min-row-height="0.1486in"/>
    </style:style>
    <style:style style:name="TableCell10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9" style:family="table-cell">
      <style:table-cell-properties fo:border="0.0069in solid #A6A6A6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bottom="0in" fo:line-height="100%"/>
    </style:style>
    <style:style style:name="T1101" style:parent-style-name="Fonteparág.padrão" style:family="text">
      <style:text-properties style:font-name-complex="Calibri" fo:font-size="11pt" style:font-size-asian="11pt" style:font-size-complex="11pt"/>
    </style:style>
    <style:style style:name="T11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06" style:family="table-row">
      <style:table-row-properties style:min-row-height="0.1486in"/>
    </style:style>
    <style:style style:name="TableCell1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2" style:parent-style-name="ParágrafodaLista" style:list-style-name="LFO9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fo:font-weight="bold" style:font-weight-asian="bold"/>
    </style:style>
    <style:style style:name="TableRow1124" style:family="table-row">
      <style:table-row-properties style:min-row-height="0.1486in"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A6A6A6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bottom="0in" fo:line-height="100%"/>
    </style:style>
    <style:style style:name="T1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0" style:family="table-row">
      <style:table-row-properties style:min-row-height="0.1486in"/>
    </style:style>
    <style:style style:name="TableCell1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A6A6A6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A6A6A6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40" style:family="table-row">
      <style:table-row-properties style:min-row-height="0.1486in"/>
    </style:style>
    <style:style style:name="TableCell1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A6A6A6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bottom="0in" fo:line-height="100%"/>
    </style:style>
    <style:style style:name="T1145" style:parent-style-name="Fonteparág.padrão" style:family="text">
      <style:text-properties style:font-name-complex="Calibri" fo:font-size="11pt" style:font-size-asian="11pt" style:font-size-complex="11pt"/>
    </style:style>
    <style:style style:name="T1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50" style:family="table-row">
      <style:table-row-properties style:min-row-height="0.1486in"/>
    </style:style>
    <style:style style:name="TableCell1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2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53" style:family="table-row">
      <style:table-row-properties style:min-row-height="0.1486in"/>
    </style:style>
    <style:style style:name="TableCell1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6" style:family="table-row">
      <style:table-row-properties style:min-row-height="0.1486in"/>
    </style:style>
    <style:style style:name="TableCell1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9" style:family="table-row">
      <style:table-row-properties style:min-row-height="0.1486in"/>
    </style:style>
    <style:style style:name="TableCell1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2" style:family="table-row">
      <style:table-row-properties style:min-row-height="0.1486in"/>
    </style:style>
    <style:style style:name="TableCell1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5" style:family="table-row">
      <style:table-row-properties style:min-row-height="0.1486in"/>
    </style:style>
    <style:style style:name="TableCell1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8" style:family="table-row">
      <style:table-row-properties style:min-row-height="0.1486in"/>
    </style:style>
    <style:style style:name="TableCell1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1" style:family="table-row">
      <style:table-row-properties style:min-row-height="0.1486in"/>
    </style:style>
    <style:style style:name="TableCell1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4" style:family="table-row">
      <style:table-row-properties style:min-row-height="0.1486in"/>
    </style:style>
    <style:style style:name="TableCell1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7" style:family="table-row">
      <style:table-row-properties style:min-row-height="0.1486in"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0" style:family="table-row">
      <style:table-row-properties style:min-row-height="0.1486in"/>
    </style:style>
    <style:style style:name="TableCell1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3" style:family="table-row">
      <style:table-row-properties style:min-row-height="0.1486in"/>
    </style:style>
    <style:style style:name="TableCell1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6" style:family="table-row">
      <style:table-row-properties style:min-row-height="0.1486in"/>
    </style:style>
    <style:style style:name="TableCell1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9" style:family="table-row">
      <style:table-row-properties style:min-row-height="0.1486in"/>
    </style:style>
    <style:style style:name="TableCell1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92" style:family="table-row">
      <style:table-row-properties style:min-row-height="0.1486in"/>
    </style:style>
    <style:style style:name="TableCell1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95" style:family="table-row">
      <style:table-row-properties style:min-row-height="0.1486in"/>
    </style:style>
    <style:style style:name="TableCell1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98" style:family="table-row">
      <style:table-row-properties style:min-row-height="0.1486in"/>
    </style:style>
    <style:style style:name="TableCell1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1" style:family="table-cell">
      <style:table-cell-properties fo:border="0.0069in solid #A6A6A6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03" style:family="table-row">
      <style:table-row-properties style:min-row-height="0.1486in"/>
    </style:style>
    <style:style style:name="TableCell1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6" style:family="table-cell">
      <style:table-cell-properties fo:border="0.0069in solid #A6A6A6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09" style:family="table-row">
      <style:table-row-properties style:min-row-height="0.1486in"/>
    </style:style>
    <style:style style:name="TableCell1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12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3" style:family="table-cell">
      <style:table-cell-properties fo:border="0.0069in solid #A6A6A6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30" style:parent-style-name="Normal" style:family="paragraph">
      <style:paragraph-properties fo:text-align="justify" fo:margin-bottom="0in" fo:line-height="100%"/>
    </style:style>
    <style:style style:name="T12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32" style:family="table-row">
      <style:table-row-properties style:min-row-height="0.1486in"/>
    </style:style>
    <style:style style:name="TableCell1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5" style:family="table-cell">
      <style:table-cell-properties fo:border="0.0069in solid #A6A6A6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 fo:line-height="100%"/>
    </style:style>
    <style:style style:name="T12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Row1241" style:family="table-row">
      <style:table-row-properties style:min-row-height="0.1486in"/>
    </style:style>
    <style:style style:name="TableCell1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3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44" style:family="table-row">
      <style:table-row-properties style:min-row-height="0.1486in"/>
    </style:style>
    <style:style style:name="TableCell1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7" style:family="table-cell">
      <style:table-cell-properties fo:border="0.0069in solid #A6A6A6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/>
    </style:style>
    <style:style style:name="T1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0" style:family="table-row">
      <style:table-row-properties style:min-row-height="0.1486in"/>
    </style:style>
    <style:style style:name="TableCell1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A6A6A6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5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256" style:family="table-row">
      <style:table-row-properties style:min-row-height="0.0402in"/>
    </style:style>
    <style:style style:name="TableCell1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12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0" style:family="table-cell">
      <style:table-cell-properties fo:border="0.0069in solid #A6A6A6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bottom="0in" fo:line-height="100%"/>
    </style:style>
    <style:style style:name="T12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63" style:family="table-row">
      <style:table-row-properties style:min-row-height="0.1486in"/>
    </style:style>
    <style:style style:name="TableCell1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6" style:family="table-cell">
      <style:table-cell-properties fo:border="0.0069in solid #A6A6A6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margin-bottom="0in" fo:line-height="100%"/>
    </style:style>
    <style:style style:name="T1268" style:parent-style-name="Fonteparág.padrão" style:family="text">
      <style:text-properties style:font-name-complex="Calibri" fo:font-size="11pt" style:font-size-asian="11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ableRow1272" style:family="table-row">
      <style:table-row-properties style:min-row-height="0.1486in"/>
    </style:style>
    <style:style style:name="TableCell1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4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75" style:family="table-row">
      <style:table-row-properties style:min-row-height="0.1486in"/>
    </style:style>
    <style:style style:name="TableCell1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8" style:family="table-cell">
      <style:table-cell-properties fo:border="0.0069in solid #A6A6A6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margin-bottom="0in" fo:line-height="100%"/>
    </style:style>
    <style:style style:name="T1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81" style:family="table-row">
      <style:table-row-properties style:min-row-height="0.1486in"/>
    </style:style>
    <style:style style:name="TableCell1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4" style:family="table-cell">
      <style:table-cell-properties fo:border="0.0069in solid #A6A6A6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8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287" style:family="table-row">
      <style:table-row-properties style:min-row-height="0.0402in"/>
    </style:style>
    <style:style style:name="TableCell1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1" style:family="table-cell">
      <style:table-cell-properties fo:border="0.0069in solid #A6A6A6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bottom="0in" fo:line-height="100%"/>
    </style:style>
    <style:style style:name="T1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94" style:parent-style-name="Fonteparág.padrão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1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301" style:parent-style-name="Fonteparág.padrão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1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303" style:family="table-row">
      <style:table-row-properties style:min-row-height="0.1486in"/>
    </style:style>
    <style:style style:name="TableCell1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6" style:family="table-cell">
      <style:table-cell-properties fo:border="0.0069in solid #A6A6A6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bottom="0in" fo:line-height="100%"/>
    </style:style>
    <style:style style:name="T1308" style:parent-style-name="Fonteparág.padrão" style:family="text">
      <style:text-properties style:font-name-complex="Calibri" fo:font-size="11pt" style:font-size-asian="11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TableRow1312" style:family="table-row">
      <style:table-row-properties style:min-row-height="0.1486in"/>
    </style:style>
    <style:style style:name="TableCell1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4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15" style:family="table-row">
      <style:table-row-properties style:min-row-height="0.1486in"/>
    </style:style>
    <style:style style:name="TableCell1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8" style:family="table-cell">
      <style:table-cell-properties fo:border="0.0069in solid #A6A6A6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bottom="0in" fo:line-height="100%"/>
    </style:style>
    <style:style style:name="T1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21" style:family="table-row">
      <style:table-row-properties style:min-row-height="0.1486in"/>
    </style:style>
    <style:style style:name="TableCell1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4" style:family="table-cell">
      <style:table-cell-properties fo:border="0.0069in solid #A6A6A6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2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0402in"/>
    </style:style>
    <style:style style:name="TableCell1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13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1" style:family="table-cell">
      <style:table-cell-properties fo:border="0.0069in solid #A6A6A6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333" style:family="table-row">
      <style:table-row-properties style:min-row-height="0.1486in"/>
    </style:style>
    <style:style style:name="TableCell1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6" style:family="table-cell">
      <style:table-cell-properties fo:border="0.0069in solid #A6A6A6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bottom="0in" fo:line-height="100%"/>
    </style:style>
    <style:style style:name="T1338" style:parent-style-name="Fonteparág.padrão" style:family="text">
      <style:text-properties style:font-name-complex="Calibri" fo:font-size="11pt" style:font-size-asian="11pt" style:font-size-complex="11pt"/>
    </style:style>
    <style:style style:name="TableRow1339" style:family="table-row">
      <style:table-row-properties/>
    </style:style>
    <style:style style:name="TableCell1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</style:style>
    <style:style style:name="TableRow1342" style:family="table-row">
      <style:table-row-properties style:min-row-height="0.1486in"/>
    </style:style>
    <style:style style:name="TableCell1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4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45" style:family="table-row">
      <style:table-row-properties style:min-row-height="0.1486in"/>
    </style:style>
    <style:style style:name="TableCell1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8" style:family="table-cell">
      <style:table-cell-properties fo:border="0.0069in solid #A6A6A6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bottom="0in" fo:line-height="100%"/>
    </style:style>
    <style:style style:name="T1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1" style:family="table-row">
      <style:table-row-properties style:min-row-height="0.1486in"/>
    </style:style>
    <style:style style:name="TableCell1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A6A6A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5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357" style:family="table-row">
      <style:table-row-properties style:min-row-height="0.0402in"/>
    </style:style>
    <style:style style:name="TableCell1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1" style:family="table-cell">
      <style:table-cell-properties fo:border="0.0069in solid #A6A6A6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margin-bottom="0in" fo:line-height="100%"/>
    </style:style>
    <style:style style:name="T136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64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1365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ableRow1366" style:family="table-row">
      <style:table-row-properties style:min-row-height="0.1486in"/>
    </style:style>
    <style:style style:name="TableCell1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9" style:family="table-cell">
      <style:table-cell-properties fo:border="0.0069in solid #A6A6A6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bottom="0in" fo:line-height="100%"/>
    </style:style>
    <style:style style:name="T13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5" style:family="table-row">
      <style:table-row-properties style:min-row-height="0.1486in"/>
    </style:style>
    <style:style style:name="TableCell1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7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78" style:family="table-row">
      <style:table-row-properties style:min-row-height="0.1486in"/>
    </style:style>
    <style:style style:name="TableCell1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0" style:parent-style-name="ParágrafodaLista" style:list-style-name="LFO15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381" style:family="table-row">
      <style:table-row-properties style:min-row-height="0.1486in"/>
    </style:style>
    <style:style style:name="TableCell1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A6A6A6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bottom="0in" fo:line-height="100%"/>
    </style:style>
    <style:style style:name="T138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387" style:family="table-row">
      <style:table-row-properties style:min-row-height="0.1486in"/>
    </style:style>
    <style:style style:name="TableCell1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0" style:family="table-cell">
      <style:table-cell-properties fo:border="0.0069in solid #A6A6A6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9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393" style:family="table-row">
      <style:table-row-properties style:min-row-height="0.1486in"/>
    </style:style>
    <style:style style:name="TableCell1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T13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7" style:family="table-cell">
      <style:table-cell-properties fo:border="0.0069in solid #A6A6A6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fo:margin-bottom="0in" fo:line-height="100%"/>
    </style:style>
    <style:style style:name="T13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402" style:parent-style-name="Fonteparág.padrão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14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404" style:family="table-row">
      <style:table-row-properties style:min-row-height="0.1486in"/>
    </style:style>
    <style:style style:name="TableCell1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7" style:family="table-cell">
      <style:table-cell-properties fo:border="0.0069in solid #A6A6A6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2" style:family="table-row">
      <style:table-row-properties style:min-row-height="0.1486in"/>
    </style:style>
    <style:style style:name="TableCell1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4" style:parent-style-name="ParágrafodaLista" style:list-style-name="LFO15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415" style:family="table-row">
      <style:table-row-properties style:min-row-height="0.1486in"/>
    </style:style>
    <style:style style:name="TableCell1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8" style:family="table-cell">
      <style:table-cell-properties fo:border="0.0069in solid #A6A6A6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bottom="0in" fo:line-height="100%"/>
    </style:style>
    <style:style style:name="T1420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421" style:family="table-row">
      <style:table-row-properties style:min-row-height="0.1486in"/>
    </style:style>
    <style:style style:name="TableCell1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4" style:family="table-cell">
      <style:table-cell-properties fo:border="0.0069in solid #A6A6A6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42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427" style:family="table-row">
      <style:table-row-properties style:min-row-height="0.1486in"/>
    </style:style>
    <style:style style:name="TableCell1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</style:style>
    <style:style style:name="T14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1" style:family="table-cell">
      <style:table-cell-properties fo:border="0.0069in solid #A6A6A6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433" style:family="table-row">
      <style:table-row-properties style:min-row-height="0.1486in"/>
    </style:style>
    <style:style style:name="TableCell1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6" style:family="table-cell">
      <style:table-cell-properties fo:border="0.0069in solid #A6A6A6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41" style:family="table-row">
      <style:table-row-properties style:min-row-height="0.1118in"/>
    </style:style>
    <style:style style:name="TableCell1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7" style:family="table-cell">
      <style:table-cell-properties fo:border="0.0069in solid #A6A6A6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2" style:family="table-cell">
      <style:table-cell-properties fo:border="0.0069in solid #A6A6A6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7" style:family="table-cell">
      <style:table-cell-properties fo:border="0.0069in solid #A6A6A6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2" style:family="table-cell">
      <style:table-cell-properties fo:border="0.0069in solid #A6A6A6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7" style:family="table-cell">
      <style:table-cell-properties fo:border="0.0069in solid #A6A6A6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46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3" style:family="table-cell">
      <style:table-cell-properties fo:border="0.0069in solid #A6A6A6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8" style:family="table-cell">
      <style:table-cell-properties fo:border="0.0069in solid #A6A6A6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4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48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5" style:family="table-cell">
      <style:table-cell-properties fo:border="0.0069in solid #A6A6A6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0" style:family="table-cell">
      <style:table-cell-properties fo:border="0.0069in solid #A6A6A6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49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6" style:family="table-cell">
      <style:table-cell-properties fo:border="0.0069in solid #A6A6A6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501" style:family="table-row">
      <style:table-row-properties/>
    </style:style>
    <style:style style:name="TableCell1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4" style:family="table-row">
      <style:table-row-properties style:min-row-height="0.0625in"/>
    </style:style>
    <style:style style:name="TableCell1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7" style:family="table-cell">
      <style:table-cell-properties fo:border="0.0069in solid #A6A6A6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509" style:family="table-row">
      <style:table-row-properties style:min-row-height="0.0625in"/>
    </style:style>
    <style:style style:name="TableCell1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2" style:family="table-cell">
      <style:table-cell-properties fo:border="0.0069in solid #A6A6A6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51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1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516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17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18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19" style:parent-style-name="SemEspaçamento" style:family="paragraph">
      <style:paragraph-properties fo:text-align="center"/>
    </style:style>
    <style:style style:name="T15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1" style:parent-style-name="Fonteparág.padrão" style:family="text">
      <style:text-properties fo:font-size="11pt" style:font-size-asian="11pt" style:font-size-complex="11pt"/>
    </style:style>
    <style:style style:name="P1522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23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24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25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26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527" style:parent-style-name="SemEspaçamento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28" style:parent-style-name="SemEspaçamento" style:family="paragraph">
      <style:paragraph-properties fo:text-align="center"/>
    </style:style>
    <style:style style:name="T1529" style:parent-style-name="Fonteparág.padrão" style:family="text">
      <style:text-properties fo:font-size="11pt" style:font-size-asian="11pt" style:font-size-complex="11pt"/>
    </style:style>
    <style:style style:name="T1530" style:parent-style-name="Fonteparág.padrão" style:family="text">
      <style:text-properties fo:font-size="11pt" style:font-size-asian="11pt" style:font-size-complex="11pt"/>
    </style:style>
    <style:style style:name="T153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SÚMULA 420ª REUNIÃO ORDINÁRIA DA<text:s/>CEP-CAU/RS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07<text:s/>de<text:s/>agost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9h30min às 16h30min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Sede do CAU/RS – Rua Dona Laura, nº320, 14º e 15º andar, sala de reuniões nº1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PARTICIPANTES</text:p>
          </table:table-cell>
          <table:table-cell table:style-name="TableCell56">
            <text:p text:style-name="P57"><text:span text:style-name="T58">Carlos Eduardo Mesquita Pedone</text:span>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ndréa Larruscahim Hamilton Ilha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trícia Lopes Silva</text:p>
          </table:table-cell>
          <table:table-cell table:style-name="TableCell71">
            <text:p text:style-name="P72">Membro Suplente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Rafael Artico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table-cell table:style-name="TableCell80" table:number-rows-spanned="3">
            <text:p text:style-name="P81">ASSESSORIA</text:p>
          </table:table-cell>
          <table:table-cell table:style-name="TableCell82">
            <text:p text:style-name="P83"><text:span text:style-name="T84">Eduardo Sprenger da Silva</text:span></text:p>
          </table:table-cell>
          <table:table-cell table:style-name="TableCell85">
            <text:p text:style-name="P86">Assistente Administrativ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aime Leo Ricachenevsky Soares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Karla Ronsoni Riet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Jean Paulo dos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>
            <text:p text:style-name="P108">CONVIDADA</text:p>
          </table:table-cell>
          <table:table-cell table:style-name="TableCell109">
            <text:p text:style-name="P110">Márcia Santana</text:p>
          </table:table-cell>
          <table:table-cell table:style-name="TableCell111">
            <text:p text:style-name="P112">Advogada da empresa Aranalde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>
            <text:p text:style-name="P124">Verificado o quórum para início da reunião às<text:s/>9h50min, com os(as) Conselheiros(as) acima nominados(as), exceto o conselheiro Pedone que chegou às<text:s/>10h04min.<text:s/>O conselheiro Fábio Müller solicitou a presença de sua conselheira suplente.<text:s/>A conselheira<text:s/>Orildes<text:s/>teve sua ausência justificada.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Votação</text:p>
          </table:table-cell>
          <table:table-cell table:style-name="TableCell134">
            <text:p text:style-name="P135"><text:span text:style-name="T136">A súmula da 3</text:span><text:span text:style-name="T137">6</text:span><text:span text:style-name="T138">ª reunião extraordinária da CEP-CAU/RS<text:s/></text:span><text:span text:style-name="T139">será aprovada na próxima reunião.</text:span>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p text:style-name="P144">Pautar para a próxima reunião.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Comunicaçõe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>
            <text:p text:style-name="P155">O conselheiro Pedone relata que a<text:s/>“Semana da Habitação”, realizada em Aracajú/SE<text:s/>foi muito<text:s/>bem-organizada; destaca as teses de conexão da ATHIS com a atuação dos profissionais arquitetos e urbanistas; comenta que a o projeto<text:s/>“NCSB”<text:s/>tem tido destaque a nível nacional; relata a participação de autoridades diversas no evento.<text:s/>A conselheira Andréa relata que realizou a apresentação do tema habitação como saúde pública.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<text:span text:style-name="T162">Apresentação da pauta e extra pauta.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Mantida a pauta previamente apresentada.<text:s/>Incluído extra pauta item<text:s/>6.1.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list text:style-name="LFO5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list text:style-name="LFO8" text:continue-numbering="true">
              <text:list-item>
                <text:list>
                  <text:list-item>
                    <text:p text:style-name="P176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79"><text:span text:style-name="T180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2">
            <text:p text:style-name="P185"><text:span text:style-name="T186">CEP-CAU/RS</text:span></text:p>
          </table:table-cell>
          <table:covered-table-cell/>
        </table:table-row>
        <table:table-row table:style-name="TableRow187">
          <table:table-cell table:style-name="TableCell188">
            <text:p text:style-name="P189">Relator(a)</text:p>
          </table:table-cell>
          <table:table-cell table:style-name="TableCell190" table:number-columns-spanned="2">
            <text:p text:style-name="P191"><text:span text:style-name="T192">Pedone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Discussão</text:span></text:p>
          </table:table-cell>
          <table:table-cell table:style-name="TableCell197" table:number-columns-spanned="2">
            <text:p text:style-name="P198">Processo não discutido devido à solicitação do conselheiro relator.</text:p>
          </table:table-cell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2">
            <text:p text:style-name="P203"><text:span text:style-name="T204">Pautar para a próxima reunião.</text:span>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10"><text:span text:style-name="T211">Proc. 1000157174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2">
            <text:p text:style-name="P216"><text:span text:style-name="T217">CEP-CAU/RS</text:span></text:p>
          </table:table-cell>
          <table:covered-table-cell/>
        </table:table-row>
        <table:table-row table:style-name="TableRow218">
          <table:table-cell table:style-name="TableCell219">
            <text:p text:style-name="P220">Relator(a)</text:p>
          </table:table-cell>
          <table:table-cell table:style-name="TableCell221" table:number-columns-spanned="2">
            <text:p text:style-name="P222">Pedone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Discussão</text:span></text:p>
          </table:table-cell>
          <table:table-cell table:style-name="TableCell227" table:number-columns-spanned="2">
            <text:p text:style-name="P228">O Conselheiro Pedone relata o processo nº 1000157174/2022: por rotina fiscalizatória se averiguou que a pessoa jurídica<text:s/>possui registro no<text:s/>CREA/RS, contudo possui o CNAE “Serviços de Arquitetura” junto à JUCISRS<text:s/>e o termo “Arquitetura” na razão social. O conselheiro relata trechos da defesa interposta pelo procurador da parte interessada.<text:s/><text:s/>O conselheiro relata o embasamento legal da multa aplicada e detalha a nova formulação do cálculo da multa, de acordo com a Resolução CAU/BR nº198/2020, resultando no total de 5 anuidades. O Conselheiro vota pela manutenção do auto de infração e multa.</text:p>
          </table:table-cell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2">
            <text:p text:style-name="P233"><text:span text:style-name="T234">A Deliberação CEP-CAU/RS nº 1</text:span><text:span text:style-name="T235">59</text:span><text:span text:style-name="T236">/2023 é aprovada por 4<text:s/></text:span><text:span text:style-name="T237">votos favoráveis.</text:span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43"><text:span text:style-name="T244">Proc. 100016792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2">
            <text:p text:style-name="P249"><text:span text:style-name="T250">CEP-CAU/RS</text:span></text:p>
          </table:table-cell>
          <table:covered-table-cell/>
        </table:table-row>
        <table:table-row table:style-name="TableRow251">
          <table:table-cell table:style-name="TableCell252">
            <text:p text:style-name="P253">Relator(a)</text:p>
          </table:table-cell>
          <table:table-cell table:style-name="TableCell254" table:number-columns-spanned="2">
            <text:p text:style-name="P255">Pedone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Discussão</text:span></text:p>
          </table:table-cell>
          <table:table-cell table:style-name="TableCell260" table:number-columns-spanned="2">
            <text:p text:style-name="P261">O Conselheiro Pedone relata o processo nº 1000167927/2022: por rotina fiscalizatória se averiguou que a pessoa jurídica não possui registro no CAU/RS, contudo possui o CNAE “Serviços de Arquitetura” junto à JUCISRS; relata que a parte interessada foi notificada e permaneceu silente. Posteriormente a parte interessada foi intimada por edital e permaneceu silente. O conselheiro relata o embasamento legal da multa aplicada e detalha a nova formulação do cálculo da multa, de acordo com a Resolução CAU/BR nº198/2020, resultando no total de 5 anuidades. O Conselheiro vota pela manutenção do auto de infração e multa.</text:p>
          </table:table-cell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2">
            <text:p text:style-name="P266"><text:span text:style-name="T267">A Deliberação CEP-CAU/RS nº 1</text:span><text:span text:style-name="T268">60</text:span><text:span text:style-name="T269">/2023 é aprovada por 4<text:s/></text:span><text:span text:style-name="T270">votos favoráveis.</text:span>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76"><text:span text:style-name="T277">Proc. 1000170611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2">
            <text:p text:style-name="P282"><text:span text:style-name="T283">CEP-CAU/RS</text:span></text:p>
          </table:table-cell>
          <table:covered-table-cell/>
        </table:table-row>
        <table:table-row table:style-name="TableRow284">
          <table:table-cell table:style-name="TableCell285">
            <text:p text:style-name="P286">Relator(a)</text:p>
          </table:table-cell>
          <table:table-cell table:style-name="TableCell287" table:number-columns-spanned="2">
            <text:p text:style-name="P288">Pedone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Discussão</text:span></text:p>
          </table:table-cell>
          <table:table-cell table:style-name="TableCell293" table:number-columns-spanned="2">
            <text:p text:style-name="P294"><text:span text:style-name="T295">Processo não discutido devido à solicitação do conselheiro relator.</text:span></text:p>
          </table:table-cell>
          <table:covered-table-cell/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 table:number-columns-spanned="2">
            <text:p text:style-name="P300"><text:span text:style-name="T301">Pautar para a próxima reunião.</text:span></text:p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07"><text:span text:style-name="T308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2">
            <text:p text:style-name="P313"><text:span text:style-name="T314">CEP-CAU/RS</text:span></text:p>
          </table:table-cell>
          <table:covered-table-cell/>
        </table:table-row>
        <table:table-row table:style-name="TableRow315">
          <table:table-cell table:style-name="TableCell316">
            <text:p text:style-name="P317">Relator(a)</text:p>
          </table:table-cell>
          <table:table-cell table:style-name="TableCell318" table:number-columns-spanned="2">
            <text:p text:style-name="P319">Andréa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Discussão</text:span></text:p>
          </table:table-cell>
          <table:table-cell table:style-name="TableCell324" table:number-columns-spanned="2">
            <text:p text:style-name="P325">Processo não discutido devido à solicitação da conselheira relatora.</text:p>
          </table:table-cell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2">
            <text:p text:style-name="P330"><text:span text:style-name="T331">Pautar para a próxima reunião.</text:span></text:p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37"><text:span text:style-name="T338">Proc. 1000145362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2">
            <text:p text:style-name="P343"><text:span text:style-name="T344">CEP-CAU/RS</text:span></text:p>
          </table:table-cell>
          <table:covered-table-cell/>
        </table:table-row>
        <table:table-row table:style-name="TableRow345">
          <table:table-cell table:style-name="TableCell346">
            <text:p text:style-name="P347">Relator(a)</text:p>
          </table:table-cell>
          <table:table-cell table:style-name="TableCell348" table:number-columns-spanned="2">
            <text:p text:style-name="P349">Andréa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Discussão</text:span></text:p>
          </table:table-cell>
          <table:table-cell table:style-name="TableCell354" table:number-columns-spanned="2">
            <text:p text:style-name="P355"><text:span text:style-name="T356">A Conselheira Andréa relata o processo nº 1000145362/2022: por rotina fiscalizatória, se constatou a existência de execução de obra, sem responsável técnico, contudo possuindo aprovação do projeto junto à prefeitura. A conselheira relata que foi interposta defesa pela parte interessada, apresentando os projetos e a documentação; relata que foi lavrado o auto de infração e a parte interessada apresentou nova defesa contando a ART que faltava. A conselheira relata o embasamento legal da multa aplicada e detalha a nova formulação do cálculo da multa, de acordo com a Resolução CAU/BR nº198/2020, resultando no total de 2 anuidades. A Conselheira vota pela<text:s/></text:span><text:soft-page-break/><text:span text:style-name="T357">manutenção do auto de infração e multa, e relata que a parte interessada já efetuou o pagamento da multa e efetuou a regularização do fato gerador.</text:span></text:p>
          </table:table-cell>
          <table:covered-table-cell/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2">
            <text:p text:style-name="P362"><text:span text:style-name="T363">A Deliberação CEP-CAU/RS nº 161/2023 é aprovada por 4<text:s/></text:span><text:span text:style-name="T364">votos favoráveis.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list text:style-name="LFO3" text:continue-numbering="true">
              <text:list-item>
                <text:p text:style-name="P370"/>
                <text:list text:continue-numbering="true">
                  <text:list-item>
                    <text:p text:style-name="P371"/>
                  </text:list-item>
                  <text:list-item>
                    <text:p text:style-name="P372"/>
                    <text:list text:continue-numbering="true">
                      <text:list-item>
                        <text:p text:style-name="P373"/>
                      </text:list-item>
                      <text:list-item>
                        <text:p text:style-name="P374"/>
                      </text:list-item>
                      <text:list-item>
                        <text:p text:style-name="P375"/>
                      </text:list-item>
                      <text:list-item>
                        <text:p text:style-name="P37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77"/>
                <text:list text:continue-numbering="true">
                  <text:list-item>
                    <text:p text:style-name="P378"/>
                    <text:list text:continue-numbering="true">
                      <text:list-item>
                        <text:p text:style-name="P379"/>
                      </text:list-item>
                      <text:list-item>
                        <text:p text:style-name="P380"/>
                      </text:list-item>
                      <text:list-item>
                        <text:p text:style-name="P381"/>
                      </text:list-item>
                      <text:list-item>
                        <text:p text:style-name="P382"/>
                      </text:list-item>
                      <text:list-item>
                        <text:p text:style-name="P38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84"><text:span text:style-name="T385">Proc. 1000168409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2">
            <text:p text:style-name="P390"><text:span text:style-name="T391">CEP-CAU/RS</text:span></text:p>
          </table:table-cell>
          <table:covered-table-cell/>
        </table:table-row>
        <table:table-row table:style-name="TableRow392">
          <table:table-cell table:style-name="TableCell393">
            <text:p text:style-name="P394">Relator(a)</text:p>
          </table:table-cell>
          <table:table-cell table:style-name="TableCell395" table:number-columns-spanned="2">
            <text:p text:style-name="P396">Andréa</text:p>
          </table:table-cell>
          <table:covered-table-cell/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 table:number-columns-spanned="2">
            <text:p text:style-name="P401"><text:span text:style-name="T402">Processo não discutido devido à solicitação da conselheira relatora.</text:span></text:p>
          </table:table-cell>
          <table:covered-table-cell/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2">
            <text:p text:style-name="P407"><text:span text:style-name="T408">Pautar para a próxima reunião.</text:span></text:p>
          </table:table-cell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list text:style-name="LFO3" text:continue-numbering="true">
              <text:list-item>
                <text:p text:style-name="P414"/>
                <text:list text:continue-numbering="true">
                  <text:list-item>
                    <text:p text:style-name="P415"/>
                  </text:list-item>
                  <text:list-item>
                    <text:p text:style-name="P416"/>
                    <text:list text:continue-numbering="true">
                      <text:list-item>
                        <text:p text:style-name="P417"/>
                      </text:list-item>
                      <text:list-item>
                        <text:p text:style-name="P418"/>
                      </text:list-item>
                      <text:list-item>
                        <text:p text:style-name="P419"/>
                      </text:list-item>
                      <text:list-item>
                        <text:p text:style-name="P42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21"/>
                <text:list text:continue-numbering="true">
                  <text:list-item>
                    <text:p text:style-name="P422"/>
                    <text:list text:continue-numbering="true">
                      <text:list-item>
                        <text:p text:style-name="P423"/>
                      </text:list-item>
                      <text:list-item>
                        <text:p text:style-name="P424"/>
                      </text:list-item>
                      <text:list-item>
                        <text:p text:style-name="P425"/>
                      </text:list-item>
                      <text:list-item>
                        <text:p text:style-name="P426"/>
                      </text:list-item>
                      <text:list-item>
                        <text:p text:style-name="P42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28"><text:span text:style-name="T429">Proc. 100017064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 table:number-columns-spanned="2">
            <text:p text:style-name="P434"><text:span text:style-name="T435">CEP-CAU/RS</text:span></text:p>
          </table:table-cell>
          <table:covered-table-cell/>
        </table:table-row>
        <table:table-row table:style-name="TableRow436">
          <table:table-cell table:style-name="TableCell437">
            <text:p text:style-name="P438">Relator(a)</text:p>
          </table:table-cell>
          <table:table-cell table:style-name="TableCell439" table:number-columns-spanned="2">
            <text:p text:style-name="P440">Andréa</text:p>
          </table:table-cell>
          <table:covered-table-cell/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 table:number-columns-spanned="2">
            <text:p text:style-name="P445"><text:span text:style-name="T446">Processo não discutido devido à solicitação da conselheira relatora.</text:span></text:p>
          </table:table-cell>
          <table:covered-table-cell/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 table:number-columns-spanned="2">
            <text:p text:style-name="P451"><text:span text:style-name="T452">Pautar para a próxima reunião.</text:span></text:p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list text:style-name="LFO3" text:continue-numbering="true">
              <text:list-item>
                <text:p text:style-name="P458"/>
                <text:list text:continue-numbering="true">
                  <text:list-item>
                    <text:p text:style-name="P459"/>
                  </text:list-item>
                  <text:list-item>
                    <text:p text:style-name="P460"/>
                    <text:list text:continue-numbering="true">
                      <text:list-item>
                        <text:p text:style-name="P461"/>
                      </text:list-item>
                      <text:list-item>
                        <text:p text:style-name="P462"/>
                      </text:list-item>
                      <text:list-item>
                        <text:p text:style-name="P463"/>
                      </text:list-item>
                      <text:list-item>
                        <text:p text:style-name="P46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65"/>
                <text:list text:continue-numbering="true">
                  <text:list-item>
                    <text:p text:style-name="P466"/>
                    <text:list text:continue-numbering="true">
                      <text:list-item>
                        <text:p text:style-name="P467"/>
                      </text:list-item>
                      <text:list-item>
                        <text:p text:style-name="P468"/>
                      </text:list-item>
                      <text:list-item>
                        <text:p text:style-name="P469"/>
                      </text:list-item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72"><text:span text:style-name="T473">Proc. 100016771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 table:number-columns-spanned="2">
            <text:p text:style-name="P478"><text:span text:style-name="T479">CEP-CAU/RS</text:span></text:p>
          </table:table-cell>
          <table:covered-table-cell/>
        </table:table-row>
        <table:table-row table:style-name="TableRow480">
          <table:table-cell table:style-name="TableCell481">
            <text:p text:style-name="P482">Relator(a)</text:p>
          </table:table-cell>
          <table:table-cell table:style-name="TableCell483" table:number-columns-spanned="2">
            <text:p text:style-name="P484">Andréa</text:p>
          </table:table-cell>
          <table:covered-table-cell/>
        </table:table-row>
        <table:table-row table:style-name="TableRow485">
          <table:table-cell table:style-name="TableCell486">
            <text:p text:style-name="P487">Discussão</text:p>
          </table:table-cell>
          <table:table-cell table:style-name="TableCell488" table:number-columns-spanned="2">
            <text:p text:style-name="P489"><text:span text:style-name="T490">Processo não discutido devido à solicitação da conselheira relatora.</text:span></text:p>
          </table:table-cell>
          <table:covered-table-cell/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 table:number-columns-spanned="2">
            <text:p text:style-name="P495"><text:span text:style-name="T496">Pautar para a próxima reunião.</text:span></text:p>
          </table:table-cell>
          <table:covered-table-cell/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list text:style-name="LFO3" text:continue-numbering="true">
              <text:list-item>
                <text:p text:style-name="P502"/>
                <text:list text:continue-numbering="true">
                  <text:list-item>
                    <text:p text:style-name="P503"/>
                  </text:list-item>
                  <text:list-item>
                    <text:p text:style-name="P504"/>
                    <text:list text:continue-numbering="true">
                      <text:list-item>
                        <text:p text:style-name="P505"/>
                      </text:list-item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  <text:list-item>
                        <text:p text:style-name="P50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09"/>
                <text:list text:continue-numbering="true">
                  <text:list-item>
                    <text:p text:style-name="P510"/>
                    <text:list text:continue-numbering="true">
                      <text:list-item>
                        <text:p text:style-name="P511"/>
                      </text:list-item>
                      <text:list-item>
                        <text:p text:style-name="P512"/>
                      </text:list-item>
                      <text:list-item>
                        <text:p text:style-name="P513"/>
                      </text:list-item>
                      <text:list-item>
                        <text:p text:style-name="P514"/>
                      </text:list-item>
                      <text:list-item>
                        <text:p text:style-name="P51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16"><text:span text:style-name="T517">Proc. 100016430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Fonte</text:p>
          </table:table-cell>
          <table:table-cell table:style-name="TableCell521" table:number-columns-spanned="2">
            <text:p text:style-name="P522"><text:span text:style-name="T523">CEP-CAU/RS</text:span></text:p>
          </table:table-cell>
          <table:covered-table-cell/>
        </table:table-row>
        <table:table-row table:style-name="TableRow524">
          <table:table-cell table:style-name="TableCell525">
            <text:p text:style-name="P526">Relator(a)</text:p>
          </table:table-cell>
          <table:table-cell table:style-name="TableCell527" table:number-columns-spanned="2">
            <text:p text:style-name="P528">Orildes</text:p>
          </table:table-cell>
          <table:covered-table-cell/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 table:number-columns-spanned="2">
            <text:p text:style-name="P533">Processo não discutido devido à ausência da conselheira relatora.</text:p>
          </table:table-cell>
          <table:covered-table-cell/>
        </table:table-row>
        <table:table-row table:style-name="TableRow534">
          <table:table-cell table:style-name="TableCell535">
            <text:p text:style-name="P536">Encaminhamento</text:p>
          </table:table-cell>
          <table:table-cell table:style-name="TableCell537" table:number-columns-spanned="2">
            <text:p text:style-name="P538"><text:span text:style-name="T539">Pautar para a próxima reunião.</text:span></text:p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list text:style-name="LFO3" text:continue-numbering="true">
              <text:list-item>
                <text:p text:style-name="P545"/>
                <text:list text:continue-numbering="true">
                  <text:list-item>
                    <text:p text:style-name="P546"/>
                  </text:list-item>
                  <text:list-item>
                    <text:p text:style-name="P547"/>
                    <text:list text:continue-numbering="true">
                      <text:list-item>
                        <text:p text:style-name="P548"/>
                      </text:list-item>
                      <text:list-item>
                        <text:p text:style-name="P549"/>
                      </text:list-item>
                      <text:list-item>
                        <text:p text:style-name="P550"/>
                      </text:list-item>
                      <text:list-item>
                        <text:p text:style-name="P55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52"/>
                <text:list text:continue-numbering="true">
                  <text:list-item>
                    <text:p text:style-name="P553"/>
                    <text:list text:continue-numbering="true">
                      <text:list-item>
                        <text:p text:style-name="P554"/>
                      </text:list-item>
                      <text:list-item>
                        <text:p text:style-name="P555"/>
                      </text:list-item>
                      <text:list-item>
                        <text:p text:style-name="P556"/>
                      </text:list-item>
                      <text:list-item>
                        <text:p text:style-name="P557"/>
                      </text:list-item>
                      <text:list-item>
                        <text:p text:style-name="P55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59"><text:span text:style-name="T560">Proc. 1000170946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Fonte</text:p>
          </table:table-cell>
          <table:table-cell table:style-name="TableCell564" table:number-columns-spanned="2">
            <text:p text:style-name="P565"><text:span text:style-name="T566">CEP-CAU/RS</text:span></text:p>
          </table:table-cell>
          <table:covered-table-cell/>
        </table:table-row>
        <table:table-row table:style-name="TableRow567">
          <table:table-cell table:style-name="TableCell568">
            <text:p text:style-name="P569">Relator(a)</text:p>
          </table:table-cell>
          <table:table-cell table:style-name="TableCell570" table:number-columns-spanned="2">
            <text:p text:style-name="P571">Orildes</text:p>
          </table:table-cell>
          <table:covered-table-cell/>
        </table:table-row>
        <table:table-row table:style-name="TableRow572">
          <table:table-cell table:style-name="TableCell573">
            <text:p text:style-name="P574">Discussão</text:p>
          </table:table-cell>
          <table:table-cell table:style-name="TableCell575" table:number-columns-spanned="2">
            <text:p text:style-name="P576"><text:span text:style-name="T577">Processo não discutido devido à ausência da conselheira relatora.</text:span></text:p>
          </table:table-cell>
          <table:covered-table-cell/>
        </table:table-row>
        <table:table-row table:style-name="TableRow578">
          <table:table-cell table:style-name="TableCell579">
            <text:p text:style-name="P580">Encaminhamento</text:p>
          </table:table-cell>
          <table:table-cell table:style-name="TableCell581" table:number-columns-spanned="2">
            <text:p text:style-name="P582"><text:span text:style-name="T583">Pautar para a próxima reunião.</text:span></text:p>
          </table:table-cell>
          <table:covered-table-cell/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list text:style-name="LFO3" text:continue-numbering="true">
              <text:list-item>
                <text:p text:style-name="P589"/>
                <text:list text:continue-numbering="true">
                  <text:list-item>
                    <text:p text:style-name="P590"/>
                  </text:list-item>
                  <text:list-item>
                    <text:p text:style-name="P591"/>
                    <text:list text:continue-numbering="true">
                      <text:list-item>
                        <text:p text:style-name="P592"/>
                      </text:list-item>
                      <text:list-item>
                        <text:p text:style-name="P593"/>
                      </text:list-item>
                      <text:list-item>
                        <text:p text:style-name="P594"/>
                      </text:list-item>
                      <text:list-item>
                        <text:p text:style-name="P59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96"/>
                <text:list text:continue-numbering="true">
                  <text:list-item>
                    <text:p text:style-name="P597"/>
                    <text:list text:continue-numbering="true">
                      <text:list-item>
                        <text:p text:style-name="P598"/>
                      </text:list-item>
                      <text:list-item>
                        <text:p text:style-name="P599"/>
                      </text:list-item>
                      <text:list-item>
                        <text:p text:style-name="P600"/>
                      </text:list-item>
                      <text:list-item>
                        <text:p text:style-name="P601"/>
                      </text:list-item>
                      <text:list-item>
                        <text:p text:style-name="P60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03"><text:span text:style-name="T604">Proc. 100017178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Fonte</text:p>
          </table:table-cell>
          <table:table-cell table:style-name="TableCell608" table:number-columns-spanned="2">
            <text:p text:style-name="P609"><text:span text:style-name="T610">CEP-CAU/RS</text:span></text:p>
          </table:table-cell>
          <table:covered-table-cell/>
        </table:table-row>
        <table:table-row table:style-name="TableRow611">
          <table:table-cell table:style-name="TableCell612">
            <text:p text:style-name="P613">Relator(a)</text:p>
          </table:table-cell>
          <table:table-cell table:style-name="TableCell614" table:number-columns-spanned="2">
            <text:p text:style-name="P615">Orildes</text:p>
          </table:table-cell>
          <table:covered-table-cell/>
        </table:table-row>
        <table:table-row table:style-name="TableRow616">
          <table:table-cell table:style-name="TableCell617">
            <text:p text:style-name="P618">Discussão</text:p>
          </table:table-cell>
          <table:table-cell table:style-name="TableCell619" table:number-columns-spanned="2">
            <text:p text:style-name="P620"><text:span text:style-name="T621">Processo não discutido devido à ausência da conselheira relatora.</text:span></text:p>
          </table:table-cell>
          <table:covered-table-cell/>
        </table:table-row>
        <table:table-row table:style-name="TableRow622">
          <table:table-cell table:style-name="TableCell623">
            <text:p text:style-name="P624">Encaminhamento</text:p>
          </table:table-cell>
          <table:table-cell table:style-name="TableCell625" table:number-columns-spanned="2">
            <text:p text:style-name="P626"><text:span text:style-name="T627">Pautar para a próxima reunião.</text:span></text:p>
          </table:table-cell>
          <table:covered-table-cell/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3">
            <text:list text:style-name="LFO3" text:continue-numbering="true">
              <text:list-item>
                <text:p text:style-name="P633"/>
                <text:list text:continue-numbering="true">
                  <text:list-item>
                    <text:p text:style-name="P634"/>
                  </text:list-item>
                  <text:list-item>
                    <text:p text:style-name="P635"/>
                    <text:list text:continue-numbering="true">
                      <text:list-item>
                        <text:p text:style-name="P636"/>
                      </text:list-item>
                      <text:list-item>
                        <text:p text:style-name="P637"/>
                      </text:list-item>
                      <text:list-item>
                        <text:p text:style-name="P638"/>
                      </text:list-item>
                      <text:list-item>
                        <text:p text:style-name="P63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40"/>
                <text:list text:continue-numbering="true">
                  <text:list-item>
                    <text:p text:style-name="P641"/>
                    <text:list text:continue-numbering="true">
                      <text:list-item>
                        <text:p text:style-name="P642"/>
                      </text:list-item>
                      <text:list-item>
                        <text:p text:style-name="P643"/>
                      </text:list-item>
                      <text:list-item>
                        <text:p text:style-name="P644"/>
                      </text:list-item>
                      <text:list-item>
                        <text:p text:style-name="P645"/>
                      </text:list-item>
                      <text:list-item>
                        <text:p text:style-name="P64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47"><text:span text:style-name="T648">Proc. 1000133464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Fonte</text:p>
          </table:table-cell>
          <table:table-cell table:style-name="TableCell652" table:number-columns-spanned="2">
            <text:p text:style-name="P653"><text:span text:style-name="T654">CEP-CAU/RS</text:span></text:p>
          </table:table-cell>
          <table:covered-table-cell/>
        </table:table-row>
        <table:table-row table:style-name="TableRow655">
          <table:table-cell table:style-name="TableCell656">
            <text:p text:style-name="P657">Relator(a)</text:p>
          </table:table-cell>
          <table:table-cell table:style-name="TableCell658" table:number-columns-spanned="2">
            <text:p text:style-name="P659">Rafael Artico</text:p>
          </table:table-cell>
          <table:covered-table-cell/>
        </table:table-row>
        <table:table-row table:style-name="TableRow660">
          <table:table-cell table:style-name="TableCell661">
            <text:p text:style-name="P662">Discussão</text:p>
          </table:table-cell>
          <table:table-cell table:style-name="TableCell663" table:number-columns-spanned="2">
            <text:p text:style-name="P664"><text:span text:style-name="T665">Processo não discutido devido à solicitação do conselheiro relator.</text:span></text:p>
          </table:table-cell>
          <table:covered-table-cell/>
        </table:table-row>
        <table:table-row table:style-name="TableRow666">
          <table:table-cell table:style-name="TableCell667">
            <text:p text:style-name="P668">Encaminhamento</text:p>
          </table:table-cell>
          <table:table-cell table:style-name="TableCell669" table:number-columns-spanned="2">
            <text:p text:style-name="P670"><text:span text:style-name="T671">Pautar para a próxima reunião.</text:span></text:p>
          </table:table-cell>
          <table:covered-table-cell/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3">
            <text:list text:style-name="LFO3" text:continue-numbering="true">
              <text:list-item>
                <text:p text:style-name="P677"/>
                <text:list text:continue-numbering="true">
                  <text:list-item>
                    <text:p text:style-name="P678"/>
                  </text:list-item>
                  <text:list-item>
                    <text:p text:style-name="P679"/>
                    <text:list text:continue-numbering="true">
                      <text:list-item>
                        <text:p text:style-name="P680"/>
                      </text:list-item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  <text:list-item>
                        <text:p text:style-name="P68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84"/>
                <text:list text:continue-numbering="true">
                  <text:list-item>
                    <text:p text:style-name="P685"/>
                    <text:list text:continue-numbering="true">
                      <text:list-item>
                        <text:p text:style-name="P686"/>
                      </text:list-item>
                      <text:list-item>
                        <text:p text:style-name="P687"/>
                      </text:list-item>
                      <text:list-item>
                        <text:p text:style-name="P688"/>
                      </text:list-item>
                      <text:list-item>
                        <text:p text:style-name="P689"/>
                      </text:list-item>
                      <text:list-item>
                        <text:p text:style-name="P69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91"><text:span text:style-name="T692">Proc. 1000146615/</text:span><text:bookmark-start text:name="_Int_b0avEB2r"/><text:span text:style-name="T693">2022 <text:s/>-</text:span><text:bookmark-end text:name="_Int_b0avEB2r"/><text:span text:style-name="T694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Fonte</text:p>
          </table:table-cell>
          <table:table-cell table:style-name="TableCell698" table:number-columns-spanned="2">
            <text:p text:style-name="P699"><text:span text:style-name="T700">CEP-CAU/RS</text:span></text:p>
          </table:table-cell>
          <table:covered-table-cell/>
        </table:table-row>
        <table:table-row table:style-name="TableRow701">
          <table:table-cell table:style-name="TableCell702">
            <text:p text:style-name="P703">Relator(a)</text:p>
          </table:table-cell>
          <table:table-cell table:style-name="TableCell704" table:number-columns-spanned="2">
            <text:p text:style-name="P705">Rafael Artico</text:p>
          </table:table-cell>
          <table:covered-table-cell/>
        </table:table-row>
        <table:table-row table:style-name="TableRow706">
          <table:table-cell table:style-name="TableCell707">
            <text:p text:style-name="P708">Discussão</text:p>
          </table:table-cell>
          <table:table-cell table:style-name="TableCell709" table:number-columns-spanned="2">
            <text:p text:style-name="P710"><text:span text:style-name="T711">O Conselheiro Artico relata o processo nº 1000146615/2022:<text:s/></text:span><text:span text:style-name="T712">por rotina fiscalizatória se averiguou que a pessoa jurídica não possui registro no CAU/RS, contudo possui o CNAE “Serviços de Arquitetura” junto à JUCISRS; relata que a parte interessada foi notificada, permaneceu silente e iniciou o processo de registro, porém sem conclu</text:span><text:span text:style-name="T713">í</text:span><text:span text:style-name="T714">-lo</text:span><text:span text:style-name="T715">. Posteriormente a fiscalização emitiu o auto de infração e a parte interessada<text:s/></text:span><text:span text:style-name="T716">prosseguiu e concluiu o registro junto ao CAU/RS</text:span><text:span text:style-name="T717">. O conselheiro relata o embasamento legal da multa aplicada e detalha a nova formulação do cálculo da multa, de acordo com a Resolução CAU/BR nº198/2020, resultando no total de<text:s/></text:span><text:span text:style-name="T718">4</text:span><text:span text:style-name="T719"><text:s/>anuidades. O Conselheiro vota pela manutenção do auto de infração e multa.</text:span></text:p>
          </table:table-cell>
          <table:covered-table-cell/>
        </table:table-row>
        <table:table-row table:style-name="TableRow720">
          <table:table-cell table:style-name="TableCell721">
            <text:p text:style-name="P722">Encaminhamento</text:p>
          </table:table-cell>
          <table:table-cell table:style-name="TableCell723" table:number-columns-spanned="2">
            <text:p text:style-name="P724"><text:span text:style-name="T725">A Deliberação CEP-CAU/RS nº 1</text:span><text:span text:style-name="T726">62</text:span><text:span text:style-name="T727">/2023 é aprovada por 4<text:s/></text:span><text:span text:style-name="T728">votos favoráveis.</text:span></text:p>
          </table:table-cell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list text:style-name="LFO3" text:continue-numbering="true">
              <text:list-item>
                <text:p text:style-name="P734"/>
                <text:list text:continue-numbering="true">
                  <text:list-item>
                    <text:p text:style-name="P735"/>
                  </text:list-item>
                  <text:list-item>
                    <text:p text:style-name="P736"/>
                    <text:list text:continue-numbering="true">
                      <text:list-item>
                        <text:p text:style-name="P737"/>
                      </text:list-item>
                      <text:list-item>
                        <text:p text:style-name="P738"/>
                      </text:list-item>
                      <text:list-item>
                        <text:p text:style-name="P739"/>
                      </text:list-item>
                      <text:list-item>
                        <text:p text:style-name="P74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41"/>
                <text:list text:continue-numbering="true">
                  <text:list-item>
                    <text:p text:style-name="P742"/>
                    <text:list text:continue-numbering="true">
                      <text:list-item>
                        <text:p text:style-name="P743"/>
                      </text:list-item>
                      <text:list-item>
                        <text:p text:style-name="P744"/>
                      </text:list-item>
                      <text:list-item>
                        <text:p text:style-name="P745"/>
                      </text:list-item>
                      <text:list-item>
                        <text:p text:style-name="P746"/>
                      </text:list-item>
                      <text:list-item>
                        <text:p text:style-name="P74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48"><text:span text:style-name="T749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Fonte</text:p>
          </table:table-cell>
          <table:table-cell table:style-name="TableCell753" table:number-columns-spanned="2">
            <text:p text:style-name="P754"><text:span text:style-name="T755">CEP-CAU/RS</text:span></text:p>
          </table:table-cell>
          <table:covered-table-cell/>
        </table:table-row>
        <table:table-row table:style-name="TableRow756">
          <table:table-cell table:style-name="TableCell757">
            <text:p text:style-name="P758">Relator(a)</text:p>
          </table:table-cell>
          <table:table-cell table:style-name="TableCell759" table:number-columns-spanned="2">
            <text:p text:style-name="P760">Rafael Artico</text:p>
          </table:table-cell>
          <table:covered-table-cell/>
        </table:table-row>
        <table:table-row table:style-name="TableRow761">
          <table:table-cell table:style-name="TableCell762">
            <text:p text:style-name="P763">Discussão</text:p>
          </table:table-cell>
          <table:table-cell table:style-name="TableCell764" table:number-columns-spanned="2">
            <text:p text:style-name="P765"><text:span text:style-name="T766">Processo não discutido devido à solicitação do conselheiro relator.</text:span></text:p>
          </table:table-cell>
          <table:covered-table-cell/>
        </table:table-row>
        <table:table-row table:style-name="TableRow767">
          <table:table-cell table:style-name="TableCell768">
            <text:p text:style-name="P769">Encaminhamento</text:p>
          </table:table-cell>
          <table:table-cell table:style-name="TableCell770" table:number-columns-spanned="2">
            <text:p text:style-name="P771"><text:span text:style-name="T772">Pautar para a próxima reunião.</text:span></text:p>
          </table:table-cell>
          <table:covered-table-cell/>
        </table:table-row>
        <table:table-row table:style-name="TableRow773"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list text:style-name="LFO3" text:continue-numbering="true">
              <text:list-item>
                <text:p text:style-name="P778"/>
                <text:list text:continue-numbering="true">
                  <text:list-item>
                    <text:p text:style-name="P779"/>
                  </text:list-item>
                  <text:list-item>
                    <text:p text:style-name="P780"/>
                    <text:list text:continue-numbering="true">
                      <text:list-item>
                        <text:p text:style-name="P781"/>
                      </text:list-item>
                      <text:list-item>
                        <text:p text:style-name="P782"/>
                      </text:list-item>
                      <text:list-item>
                        <text:p text:style-name="P783"/>
                      </text:list-item>
                      <text:list-item>
                        <text:p text:style-name="P78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85"/>
                <text:list text:continue-numbering="true">
                  <text:list-item>
                    <text:p text:style-name="P786"/>
                    <text:list text:continue-numbering="true">
                      <text:list-item>
                        <text:p text:style-name="P787"/>
                      </text:list-item>
                      <text:list-item>
                        <text:p text:style-name="P788"/>
                      </text:list-item>
                      <text:list-item>
                        <text:p text:style-name="P789"/>
                      </text:list-item>
                      <text:list-item>
                        <text:p text:style-name="P790"/>
                      </text:list-item>
                      <text:list-item>
                        <text:p text:style-name="P79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92"><text:span text:style-name="T793">Proc. 100017123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Fonte</text:p>
          </table:table-cell>
          <table:table-cell table:style-name="TableCell797" table:number-columns-spanned="2">
            <text:p text:style-name="P798"><text:span text:style-name="T799">CEP-CAU/RS</text:span></text:p>
          </table:table-cell>
          <table:covered-table-cell/>
        </table:table-row>
        <table:table-row table:style-name="TableRow800">
          <table:table-cell table:style-name="TableCell801">
            <text:p text:style-name="P802">Relator(a)</text:p>
          </table:table-cell>
          <table:table-cell table:style-name="TableCell803" table:number-columns-spanned="2">
            <text:p text:style-name="P804">Rafael Artico</text:p>
          </table:table-cell>
          <table:covered-table-cell/>
        </table:table-row>
        <table:table-row table:style-name="TableRow805">
          <table:table-cell table:style-name="TableCell806">
            <text:p text:style-name="P807">Discussão</text:p>
          </table:table-cell>
          <table:table-cell table:style-name="TableCell808" table:number-columns-spanned="2">
            <text:p text:style-name="P809"><text:span text:style-name="T810">O Conselheiro Artico relata o processo nº 1000171238/2022:<text:s/></text:span><text:span text:style-name="T811">por rotina fiscalizatória se averiguou que a pessoa jurídica não possui registro no CAU/RS, contudo possui o CNAE “Serviços de Arquitetura” junto à JUCISRS e termo “Arquitetura” na razão social;</text:span><text:span text:style-name="T812"><text:s/>relata que a parte interessada foi notificada e permaneceu silente. Posteriormente a fiscalização emitiu o auto de infração e a parte interessada<text:s/></text:span><text:span text:style-name="T813">apresentou defesa alegando que o responsável técnico estava em outra localidade, porém não deu continuidade no processo de registro</text:span><text:span text:style-name="T814">. O conselheiro relata o embasamento legal da multa aplicada e detalha a nova formulação do cálculo da multa, de acordo com a Resolução CAU/BR nº198/2020, resultando no total de 5 anuidades. O Conselheiro vota pela manutenção do auto de infração e multa.</text:span></text:p>
          </table:table-cell>
          <table:covered-table-cell/>
        </table:table-row>
        <table:table-row table:style-name="TableRow815">
          <table:table-cell table:style-name="TableCell816">
            <text:p text:style-name="P817">Encaminhamento</text:p>
          </table:table-cell>
          <table:table-cell table:style-name="TableCell818" table:number-columns-spanned="2">
            <text:p text:style-name="P819"><text:span text:style-name="T820">A Deliberação CEP-CAU/RS nº 163/2023 é aprovada por 4<text:s/></text:span><text:span text:style-name="T821">votos favoráveis.</text:span></text:p>
          </table:table-cell>
          <table:covered-table-cell/>
        </table:table-row>
        <table:table-row table:style-name="TableRow822"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3">
            <text:list text:style-name="LFO3" text:continue-numbering="true">
              <text:list-item>
                <text:p text:style-name="P827"/>
                <text:list text:continue-numbering="true">
                  <text:list-item>
                    <text:p text:style-name="P828"/>
                  </text:list-item>
                  <text:list-item>
                    <text:p text:style-name="P829"/>
                    <text:list text:continue-numbering="true">
                      <text:list-item>
                        <text:p text:style-name="P830"/>
                      </text:list-item>
                      <text:list-item>
                        <text:p text:style-name="P831"/>
                      </text:list-item>
                      <text:list-item>
                        <text:p text:style-name="P832"/>
                      </text:list-item>
                      <text:list-item>
                        <text:p text:style-name="P83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34"/>
                <text:list text:continue-numbering="true">
                  <text:list-item>
                    <text:p text:style-name="P835"/>
                    <text:list text:continue-numbering="true">
                      <text:list-item>
                        <text:p text:style-name="P836"/>
                      </text:list-item>
                      <text:list-item>
                        <text:p text:style-name="P837"/>
                      </text:list-item>
                      <text:list-item>
                        <text:p text:style-name="P838"/>
                      </text:list-item>
                      <text:list-item>
                        <text:p text:style-name="P839"/>
                      </text:list-item>
                      <text:list-item>
                        <text:p text:style-name="P84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41"><text:span text:style-name="T842">Proc. 1000130048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Fonte</text:p>
          </table:table-cell>
          <table:table-cell table:style-name="TableCell846" table:number-columns-spanned="2">
            <text:p text:style-name="P847"><text:span text:style-name="T848">CEP-CAU/RS</text:span></text:p>
          </table:table-cell>
          <table:covered-table-cell/>
        </table:table-row>
        <table:table-row table:style-name="TableRow849">
          <table:table-cell table:style-name="TableCell850">
            <text:p text:style-name="P851">Relator(a)</text:p>
          </table:table-cell>
          <table:table-cell table:style-name="TableCell852" table:number-columns-spanned="2">
            <text:p text:style-name="P853">Rafael Artico</text:p>
          </table:table-cell>
          <table:covered-table-cell/>
        </table:table-row>
        <table:table-row table:style-name="TableRow854">
          <table:table-cell table:style-name="TableCell855">
            <text:p text:style-name="P856">Discussão</text:p>
          </table:table-cell>
          <table:table-cell table:style-name="TableCell857" table:number-columns-spanned="2">
            <text:p text:style-name="P858"><text:span text:style-name="T859">O Conselheiro Artico relata o processo nº 1000130048/2021:<text:s/></text:span><text:span text:style-name="T860">por rotina fiscalizatória se averiguou que a pessoa jurídica não possui registro no CAU/RS, contudo possui o CNAE “Serviços de Arquitetura” junto à JUCISRS e possui o termo “Arquitetura” na razão social</text:span><text:span text:style-name="T861">;</text:span><text:span text:style-name="T862"><text:s/></text:span><text:span text:style-name="T863">relata que a parte interessada foi notificada e permaneceu silente. Posteriormente a fiscalização emitiu o auto de infração e a parte interessada permaneceu silente. O conselheiro relata o embasamento legal da multa aplicada e detalha a nova formulação do cálculo da multa, de acordo com a Resolução CAU/BR nº198/2020, resultando no total de 5 anuidades. O Conselheiro vota pela manutenção do auto de infração e multa.</text:span></text:p>
          </table:table-cell>
          <table:covered-table-cell/>
        </table:table-row>
        <table:table-row table:style-name="TableRow864">
          <table:table-cell table:style-name="TableCell865">
            <text:p text:style-name="P866">Encaminhamento</text:p>
          </table:table-cell>
          <table:table-cell table:style-name="TableCell867" table:number-columns-spanned="2">
            <text:p text:style-name="P868"><text:span text:style-name="T869">A Deliberação CEP-CAU/RS nº 164/2023 é aprovada por 4<text:s/></text:span><text:span text:style-name="T870">votos favoráveis.</text:span></text:p>
          </table:table-cell>
          <table:covered-table-cell/>
        </table:table-row>
        <table:table-row table:style-name="TableRow871"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list text:style-name="LFO3" text:continue-numbering="true">
              <text:list-item>
                <text:p text:style-name="P876"/>
                <text:list text:continue-numbering="true">
                  <text:list-item>
                    <text:p text:style-name="P877"/>
                  </text:list-item>
                  <text:list-item>
                    <text:p text:style-name="P878"/>
                    <text:list text:continue-numbering="true">
                      <text:list-item>
                        <text:p text:style-name="P879"/>
                      </text:list-item>
                      <text:list-item>
                        <text:p text:style-name="P880"/>
                      </text:list-item>
                      <text:list-item>
                        <text:p text:style-name="P881"/>
                      </text:list-item>
                      <text:list-item>
                        <text:p text:style-name="P88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83"/>
                <text:list text:continue-numbering="true">
                  <text:list-item>
                    <text:p text:style-name="P884"/>
                    <text:list text:continue-numbering="true">
                      <text:list-item>
                        <text:p text:style-name="P885"/>
                      </text:list-item>
                      <text:list-item>
                        <text:p text:style-name="P886"/>
                      </text:list-item>
                      <text:list-item>
                        <text:p text:style-name="P887"/>
                      </text:list-item>
                      <text:list-item>
                        <text:p text:style-name="P888"/>
                      </text:list-item>
                      <text:list-item>
                        <text:p text:style-name="P88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90"><text:span text:style-name="T891">Proc. 1000176977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Fonte</text:p>
          </table:table-cell>
          <table:table-cell table:style-name="TableCell895" table:number-columns-spanned="2">
            <text:p text:style-name="P896"><text:span text:style-name="T897">CEP-CAU/RS</text:span></text:p>
          </table:table-cell>
          <table:covered-table-cell/>
        </table:table-row>
        <table:table-row table:style-name="TableRow898">
          <table:table-cell table:style-name="TableCell899">
            <text:p text:style-name="P900">Relator(a)</text:p>
          </table:table-cell>
          <table:table-cell table:style-name="TableCell901" table:number-columns-spanned="2">
            <text:p text:style-name="P902">Rafael Artico</text:p>
          </table:table-cell>
          <table:covered-table-cell/>
        </table:table-row>
        <table:table-row table:style-name="TableRow903">
          <table:table-cell table:style-name="TableCell904">
            <text:p text:style-name="P905">Discussão</text:p>
          </table:table-cell>
          <table:table-cell table:style-name="TableCell906" table:number-columns-spanned="2">
            <text:p text:style-name="P907"><text:span text:style-name="T908">O Conselheiro Artico relata o processo nº 1000176977/2023:<text:s/></text:span><text:span text:style-name="T909">por rotina fiscalizatória se averiguou que a pessoa jurídica não possui registro no CAU/RS, contudo possui o CNAE “Serviços de Arquitetura” junto à JUCISRS;</text:span><text:span text:style-name="T910"><text:s/>relata que a parte interessada foi notificada e permaneceu silente. Posteriormente a fiscalização emitiu o auto de infração e a parte interessada<text:s/></text:span><text:span text:style-name="T911">apresentou defesa e comprovou a inatividade no período</text:span><text:span text:style-name="T912">. O Conselheiro vota pela</text:span><text:span text:style-name="T913"><text:s/>extinção e arquivamento do processo.</text:span></text:p>
          </table:table-cell>
          <table:covered-table-cell/>
        </table:table-row>
        <table:table-row table:style-name="TableRow914">
          <table:table-cell table:style-name="TableCell915">
            <text:p text:style-name="P916">Encaminhamento</text:p>
          </table:table-cell>
          <table:table-cell table:style-name="TableCell917" table:number-columns-spanned="2">
            <text:p text:style-name="P918"><text:span text:style-name="T919">A Deliberação CEP-CAU/RS nº 1</text:span><text:span text:style-name="T920">65</text:span><text:span text:style-name="T921">/2023 é aprovada por 4<text:s/></text:span><text:span text:style-name="T922">votos favoráveis.</text:span></text:p>
          </table:table-cell>
          <table:covered-table-cell/>
        </table:table-row>
        <table:table-row table:style-name="TableRow923"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3">
            <text:list text:style-name="LFO3" text:continue-numbering="true">
              <text:list-item>
                <text:p text:style-name="P928"/>
                <text:list text:continue-numbering="true">
                  <text:list-item>
                    <text:p text:style-name="P929"/>
                  </text:list-item>
                  <text:list-item>
                    <text:p text:style-name="P930"/>
                    <text:list text:continue-numbering="true">
                      <text:list-item>
                        <text:p text:style-name="P931"/>
                      </text:list-item>
                      <text:list-item>
                        <text:p text:style-name="P932"/>
                      </text:list-item>
                      <text:list-item>
                        <text:p text:style-name="P933"/>
                      </text:list-item>
                      <text:list-item>
                        <text:p text:style-name="P93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35"/>
                <text:list text:continue-numbering="true">
                  <text:list-item>
                    <text:p text:style-name="P936"/>
                    <text:list text:continue-numbering="true">
                      <text:list-item>
                        <text:p text:style-name="P937"/>
                      </text:list-item>
                      <text:list-item>
                        <text:p text:style-name="P938"/>
                      </text:list-item>
                      <text:list-item>
                        <text:p text:style-name="P939"/>
                      </text:list-item>
                      <text:list-item>
                        <text:p text:style-name="P940"/>
                      </text:list-item>
                      <text:list-item>
                        <text:p text:style-name="P94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42"><text:span text:style-name="T943">Proc. 1000108753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Fonte</text:p>
          </table:table-cell>
          <table:table-cell table:style-name="TableCell947" table:number-columns-spanned="2">
            <text:p text:style-name="P948"><text:span text:style-name="T949">CEP-CAU/RS</text:span></text:p>
          </table:table-cell>
          <table:covered-table-cell/>
        </table:table-row>
        <table:table-row table:style-name="TableRow950">
          <table:table-cell table:style-name="TableCell951">
            <text:p text:style-name="P952">Relator(a)</text:p>
          </table:table-cell>
          <table:table-cell table:style-name="TableCell953" table:number-columns-spanned="2">
            <text:p text:style-name="P954">Patrícia</text:p>
          </table:table-cell>
          <table:covered-table-cell/>
        </table:table-row>
        <table:table-row table:style-name="TableRow955">
          <table:table-cell table:style-name="TableCell956">
            <text:p text:style-name="P957">Discussão</text:p>
          </table:table-cell>
          <table:table-cell table:style-name="TableCell958" table:number-columns-spanned="2">
            <text:p text:style-name="P959">A Conselheira Patrícia relata o processo nº 1000108753/2020:<text:s/>que se trata de leiga, à época dos fatos, que se apresentava como profissional arquiteta e urbanista em redes sociais. A conselheira apresenta a defesa interposta pelo procurador da parte interessada; relata que foi lavrado a notificação preventiva e a parte interessada apresentou defesa alegando que havia retirado os materiais de divulgação e encaminhou algumas ARTs referentes aos projetos em questão.<text:s/>Posteriormente foi lavrado o auto de infração, e a parte interessada ao receber, já se encontrava registrada como profissional arquiteta e urbanista junto ao CAU/RS, por ter concluído sua formação.<text:s/>A conselheira relata o embasamento legal da multa aplicada e detalha a nova formulação do cálculo da multa, de acordo com a Resolução CAU/BR nº198/2020, resultando no total de 2 anuidades. A Conselheira vota pela manutenção do auto de infração e multa.</text:p>
          </table:table-cell>
          <table:covered-table-cell/>
        </table:table-row>
        <table:table-row table:style-name="TableRow960">
          <table:table-cell table:style-name="TableCell961">
            <text:p text:style-name="P962">Encaminhamento</text:p>
          </table:table-cell>
          <table:table-cell table:style-name="TableCell963" table:number-columns-spanned="2">
            <text:p text:style-name="P964"><text:span text:style-name="T965">A Deliberação CEP-CAU/RS nº 166/2023 é aprovada por 4<text:s/></text:span><text:span text:style-name="T966">votos favoráveis.</text:span></text:p>
          </table:table-cell>
          <table:covered-table-cell/>
        </table:table-row>
        <table:table-row table:style-name="TableRow967"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3">
            <text:list text:style-name="LFO3" text:continue-numbering="true">
              <text:list-item>
                <text:p text:style-name="P972"/>
                <text:list text:continue-numbering="true">
                  <text:list-item>
                    <text:p text:style-name="P973"/>
                  </text:list-item>
                  <text:list-item>
                    <text:p text:style-name="P974"/>
                    <text:list text:continue-numbering="true">
                      <text:list-item>
                        <text:p text:style-name="P975"/>
                      </text:list-item>
                      <text:list-item>
                        <text:p text:style-name="P976"/>
                      </text:list-item>
                      <text:list-item>
                        <text:p text:style-name="P977"/>
                      </text:list-item>
                      <text:list-item>
                        <text:p text:style-name="P97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79"/>
                <text:list text:continue-numbering="true">
                  <text:list-item>
                    <text:p text:style-name="P980"/>
                    <text:list text:continue-numbering="true">
                      <text:list-item>
                        <text:p text:style-name="P981"/>
                      </text:list-item>
                      <text:list-item>
                        <text:p text:style-name="P982"/>
                      </text:list-item>
                      <text:list-item>
                        <text:p text:style-name="P983"/>
                      </text:list-item>
                      <text:list-item>
                        <text:p text:style-name="P984"/>
                      </text:list-item>
                      <text:list-item>
                        <text:p text:style-name="P98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86"><text:span text:style-name="T987">Proc.<text:s/></text:span><text:span text:style-name="T988">100014080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Fonte</text:p>
          </table:table-cell>
          <table:table-cell table:style-name="TableCell992" table:number-columns-spanned="2">
            <text:p text:style-name="P993"><text:span text:style-name="T994">CEP-CAU/RS</text:span></text:p>
          </table:table-cell>
          <table:covered-table-cell/>
        </table:table-row>
        <table:table-row table:style-name="TableRow995">
          <table:table-cell table:style-name="TableCell996">
            <text:p text:style-name="P997">Relator(a)</text:p>
          </table:table-cell>
          <table:table-cell table:style-name="TableCell998" table:number-columns-spanned="2">
            <text:p text:style-name="P999">Patrícia</text:p>
          </table:table-cell>
          <table:covered-table-cell/>
        </table:table-row>
        <table:table-row table:style-name="TableRow1000">
          <table:table-cell table:style-name="TableCell1001">
            <text:p text:style-name="P1002">Discussão</text:p>
          </table:table-cell>
          <table:table-cell table:style-name="TableCell1003" table:number-columns-spanned="2">
            <text:p text:style-name="P1004"><text:span text:style-name="T1005">A Conselheira Patrícia relata o processo nº 1000140802/2021: por rotina fiscalizatória se averiguou que a pessoa jurídica não possui registro no CAU/RS, contudo possui o CNAE “Serviços de Arquitetura” junto à JUCISRS e termo “Arquitetura” na razão social; relata que a parte interessada foi notificada e permaneceu silente. Posteriormente a fiscalização emitiu o auto de infração e a parte interessada permaneceu silente. A conselheira relata o embasamento legal da multa aplicada e detalha a nova formulação do cálculo da multa, de acordo com a Resolução CAU/BR nº198/2020, resultando no total de 5 anuidades. A Conselheira vota pela manutenção do auto de infração e multa.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Encaminhamento</text:p>
          </table:table-cell>
          <table:table-cell table:style-name="TableCell1009" table:number-columns-spanned="2">
            <text:p text:style-name="P1010"><text:span text:style-name="T1011">A Deliberação CEP-CAU/RS nº 167/2023 é aprovada por 4<text:s/></text:span><text:span text:style-name="T1012">votos favoráveis.</text:span></text:p>
          </table:table-cell>
          <table:covered-table-cell/>
        </table:table-row>
        <table:table-row table:style-name="TableRow1013"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3">
            <text:list text:style-name="LFO3" text:continue-numbering="true">
              <text:list-item>
                <text:p text:style-name="P1018"/>
                <text:list text:continue-numbering="true">
                  <text:list-item>
                    <text:p text:style-name="P1019"/>
                  </text:list-item>
                  <text:list-item>
                    <text:p text:style-name="P1020"/>
                    <text:list text:continue-numbering="true">
                      <text:list-item>
                        <text:p text:style-name="P1021"/>
                      </text:list-item>
                      <text:list-item>
                        <text:p text:style-name="P1022"/>
                      </text:list-item>
                      <text:list-item>
                        <text:p text:style-name="P1023"/>
                      </text:list-item>
                      <text:list-item>
                        <text:p text:style-name="P102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25"/>
                <text:list text:continue-numbering="true">
                  <text:list-item>
                    <text:p text:style-name="P1026"/>
                    <text:list text:continue-numbering="true">
                      <text:list-item>
                        <text:p text:style-name="P1027"/>
                      </text:list-item>
                      <text:list-item>
                        <text:p text:style-name="P1028"/>
                      </text:list-item>
                      <text:list-item>
                        <text:p text:style-name="P1029"/>
                      </text:list-item>
                      <text:list-item>
                        <text:p text:style-name="P1030"/>
                      </text:list-item>
                      <text:list-item>
                        <text:p text:style-name="P103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32"><text:span text:style-name="T1033">Proc. 1000168221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Fonte</text:p>
          </table:table-cell>
          <table:table-cell table:style-name="TableCell1037" table:number-columns-spanned="2">
            <text:p text:style-name="P1038"><text:span text:style-name="T1039">CEP-CAU/RS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Relator(a)</text:p>
          </table:table-cell>
          <table:table-cell table:style-name="TableCell1043" table:number-columns-spanned="2">
            <text:p text:style-name="P1044">Patrícia</text:p>
          </table:table-cell>
          <table:covered-table-cell/>
        </table:table-row>
        <table:table-row table:style-name="TableRow1045">
          <table:table-cell table:style-name="TableCell1046">
            <text:p text:style-name="P1047">Discussão</text:p>
          </table:table-cell>
          <table:table-cell table:style-name="TableCell1048" table:number-columns-spanned="2">
            <text:p text:style-name="P1049"><text:span text:style-name="T1050">A Conselheira Patrícia relata o processo nº 1000168221/2022: por rotina fiscalizatória se averiguou que a pessoa jurídica não possui registro no CAU/RS e no CREA/RS, contudo possui o CNAE “Serviços de desenhos técnicos relacionados à engenharia e arquitetura” junto à JUCISRS e termo “Arquitetura” na razão social; relata que a parte interessada foi notificada e permaneceu silente. Posteriormente a fiscalização emitiu o auto de infração e a parte interessada apresentou defesa alegando que não havia recebido a notificação preventiva, e procedeu e concluiu o registro junto ao CAU/RS. A<text:s/></text:span><text:soft-page-break/><text:span text:style-name="T1051">conselheira relata o embasamento legal da multa aplicada e detalha a nova formulação do cálculo da multa, de acordo com a Resolução CAU/BR nº198/2020, resultando no total de 4 anuidades. A Conselheira vota pela manutenção do auto de infração e multa.</text:span></text:p>
          </table:table-cell>
          <table:covered-table-cell/>
        </table:table-row>
        <table:table-row table:style-name="TableRow1052">
          <table:table-cell table:style-name="TableCell1053">
            <text:p text:style-name="P1054">Encaminhamento</text:p>
          </table:table-cell>
          <table:table-cell table:style-name="TableCell1055" table:number-columns-spanned="2">
            <text:p text:style-name="P1056"><text:span text:style-name="T1057">A Deliberação CEP-CAU/RS nº 168/2023 é aprovada por 4<text:s/></text:span><text:span text:style-name="T1058">votos favoráveis.</text:span></text:p>
          </table:table-cell>
          <table:covered-table-cell/>
        </table:table-row>
        <table:table-row table:style-name="TableRow1059"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3">
            <text:list text:style-name="LFO3" text:continue-numbering="true">
              <text:list-item>
                <text:p text:style-name="P1064"/>
                <text:list text:continue-numbering="true">
                  <text:list-item>
                    <text:p text:style-name="P1065"/>
                  </text:list-item>
                  <text:list-item>
                    <text:p text:style-name="P1066"/>
                    <text:list text:continue-numbering="true">
                      <text:list-item>
                        <text:p text:style-name="P1067"/>
                      </text:list-item>
                      <text:list-item>
                        <text:p text:style-name="P1068"/>
                      </text:list-item>
                      <text:list-item>
                        <text:p text:style-name="P1069"/>
                      </text:list-item>
                      <text:list-item>
                        <text:p text:style-name="P107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71"/>
                <text:list text:continue-numbering="true">
                  <text:list-item>
                    <text:p text:style-name="P1072"/>
                    <text:list text:continue-numbering="true">
                      <text:list-item>
                        <text:p text:style-name="P1073"/>
                      </text:list-item>
                      <text:list-item>
                        <text:p text:style-name="P1074"/>
                      </text:list-item>
                      <text:list-item>
                        <text:p text:style-name="P1075"/>
                      </text:list-item>
                      <text:list-item>
                        <text:p text:style-name="P1076"/>
                      </text:list-item>
                      <text:list-item>
                        <text:p text:style-name="P107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78"><text:span text:style-name="T1079">Proc. 1000177094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Fonte</text:p>
          </table:table-cell>
          <table:table-cell table:style-name="TableCell1083" table:number-columns-spanned="2">
            <text:p text:style-name="P1084"><text:span text:style-name="T1085">CEP-CAU/RS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Relator(a)</text:p>
          </table:table-cell>
          <table:table-cell table:style-name="TableCell1089" table:number-columns-spanned="2">
            <text:p text:style-name="P1090">Patrícia</text:p>
          </table:table-cell>
          <table:covered-table-cell/>
        </table:table-row>
        <table:table-row table:style-name="TableRow1091">
          <table:table-cell table:style-name="TableCell1092">
            <text:p text:style-name="P1093">Discussão</text:p>
          </table:table-cell>
          <table:table-cell table:style-name="TableCell1094" table:number-columns-spanned="2">
            <text:p text:style-name="P1095">A Conselheira Patrícia relata o processo nº 1000177094/2023: por rotina fiscalizatória se averiguou que a pessoa jurídica não possui registro no CAU/RS, possui registro no CREA/RS, contudo possui o CNAE “Serviços de Arquitetura” junto à JUCISRS; relata que a parte interessada foi notificada e apresentou defesa alegando que não oferecia serviços de arquitetura. Posteriormente a fiscalização emitiu o auto de infração e a parte interessada apresentou defesa alegando que estava em processo de alteração na JUCISRS e estava efetuando a retirada da divulgação das redes sociais. A conselheira relata que a empresa efetuou a regularização e eliminação do fato gerador antes da ciência do auto de infração, sendo assim vota pela extinção e arquivamento do processo.</text:p>
          </table:table-cell>
          <table:covered-table-cell/>
        </table:table-row>
        <table:table-row table:style-name="TableRow1096">
          <table:table-cell table:style-name="TableCell1097">
            <text:p text:style-name="P1098">Encaminhamento</text:p>
          </table:table-cell>
          <table:table-cell table:style-name="TableCell1099" table:number-columns-spanned="2">
            <text:p text:style-name="P1100"><text:span text:style-name="T1101">A Deliberação CEP-CAU/RS nº 169/2023 é aprovada por 4<text:s/></text:span><text:span text:style-name="T1102">votos favoráveis.</text:span></text:p>
          </table:table-cell>
          <table:covered-table-cell/>
        </table:table-row>
        <table:table-row table:style-name="TableRow1103"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3">
            <text:list text:style-name="LFO3" text:continue-numbering="true">
              <text:list-item>
                <text:p text:style-name="P1108"/>
                <text:list text:continue-numbering="true">
                  <text:list-item>
                    <text:p text:style-name="P1109"/>
                  </text:list-item>
                  <text:list-item>
                    <text:p text:style-name="P1110"/>
                    <text:list text:continue-numbering="true">
                      <text:list-item>
                        <text:p text:style-name="P1111"/>
                      </text:list-item>
                      <text:list-item>
                        <text:p text:style-name="P1112"/>
                      </text:list-item>
                      <text:list-item>
                        <text:p text:style-name="P1113"/>
                      </text:list-item>
                      <text:list-item>
                        <text:p text:style-name="P111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15"/>
                <text:list text:continue-numbering="true">
                  <text:list-item>
                    <text:p text:style-name="P1116"/>
                    <text:list text:continue-numbering="true">
                      <text:list-item>
                        <text:p text:style-name="P1117"/>
                      </text:list-item>
                      <text:list-item>
                        <text:p text:style-name="P1118"/>
                      </text:list-item>
                      <text:list-item>
                        <text:p text:style-name="P1119"/>
                      </text:list-item>
                      <text:list-item>
                        <text:p text:style-name="P1120"/>
                      </text:list-item>
                      <text:list-item>
                        <text:p text:style-name="P112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22"><text:span text:style-name="T1123">Proc. 1000178870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Fonte</text:p>
          </table:table-cell>
          <table:table-cell table:style-name="TableCell1127" table:number-columns-spanned="2">
            <text:p text:style-name="P1128"><text:span text:style-name="T1129">CEP-CAU/RS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Relator(a)</text:p>
          </table:table-cell>
          <table:table-cell table:style-name="TableCell1133" table:number-columns-spanned="2">
            <text:p text:style-name="P1134">Patrícia</text:p>
          </table:table-cell>
          <table:covered-table-cell/>
        </table:table-row>
        <table:table-row table:style-name="TableRow1135">
          <table:table-cell table:style-name="TableCell1136">
            <text:p text:style-name="P1137">Discussão</text:p>
          </table:table-cell>
          <table:table-cell table:style-name="TableCell1138" table:number-columns-spanned="2">
            <text:p text:style-name="P1139">A Conselheira Patrícia relata o processo nº 1000178870/2023: por rotina fiscalizatória se averiguou que a pessoa jurídica não possui registro no CAU/RS e no CREA/RS, contudo possui o CNAE “Serviços de Arquitetura” junto à JUCISRS, assim como outros CNAES distintos<text:s/>que são de serviços compartilhados à Arquitetura e Urbanismo. A conselheira vota pela extinção<text:s/>e arquivamento<text:s/>do processo e pelo encaminhamento ao Setor de Fiscalização por haver indícios da existência de<text:s/>serviços compartilhados.</text:p>
          </table:table-cell>
          <table:covered-table-cell/>
        </table:table-row>
        <table:table-row table:style-name="TableRow1140">
          <table:table-cell table:style-name="TableCell1141">
            <text:p text:style-name="P1142">Encaminhamento</text:p>
          </table:table-cell>
          <table:table-cell table:style-name="TableCell1143" table:number-columns-spanned="2">
            <text:p text:style-name="P1144"><text:span text:style-name="T1145">A Deliberação CEP-CAU/RS nº 170/2023 é aprovada por 4<text:s/></text:span><text:span text:style-name="T1146">votos favoráveis.</text:span></text:p>
          </table:table-cell>
          <table:covered-table-cell/>
        </table:table-row>
        <table:table-row table:style-name="TableRow1147"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3">
            <text:list text:style-name="LFO7" text:continue-numbering="true">
              <text:list-item>
                <text:list>
                  <text:list-item>
                    <text:p text:style-name="P1152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3">
            <text:list text:style-name="LFO3" text:continue-numbering="true">
              <text:list-item>
                <text:p text:style-name="P1155"/>
              </text:list-item>
            </text:list>
          </table:table-cell>
          <table:covered-table-cell/>
          <table:covered-table-cell/>
        </table:table-row>
        <table:table-row table:style-name="TableRow1156">
          <table:table-cell table:style-name="TableCell1157" table:number-columns-spanned="3">
            <text:list text:style-name="LFO3" text:continue-numbering="true">
              <text:list-item>
                <text:p text:style-name="P1158"/>
              </text:list-item>
            </text:list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3">
            <text:list text:style-name="LFO3" text:continue-numbering="true">
              <text:list-item>
                <text:p text:style-name="P1161"/>
              </text:list-item>
            </text:list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3">
            <text:list text:style-name="LFO3" text:continue-numbering="true">
              <text:list-item>
                <text:p text:style-name="P1164"/>
              </text:list-item>
            </text:list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3">
            <text:list text:style-name="LFO3" text:continue-numbering="true">
              <text:list-item>
                <text:p text:style-name="P1167"/>
              </text:list-item>
            </text:list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3">
            <text:list text:style-name="LFO3" text:continue-numbering="true">
              <text:list-item>
                <text:p text:style-name="P1170"/>
              </text:list-item>
            </text:list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3">
            <text:list text:style-name="LFO3" text:continue-numbering="true">
              <text:list-item>
                <text:p text:style-name="P1173"/>
              </text:list-item>
            </text:list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3">
            <text:list text:style-name="LFO3" text:continue-numbering="true">
              <text:list-item>
                <text:p text:style-name="P1176"/>
              </text:list-item>
            </text:list>
          </table:table-cell>
          <table:covered-table-cell/>
          <table:covered-table-cell/>
        </table:table-row>
        <table:table-row table:style-name="TableRow1177">
          <table:table-cell table:style-name="TableCell1178" table:number-columns-spanned="3">
            <text:list text:style-name="LFO3" text:continue-numbering="true">
              <text:list-item>
                <text:p text:style-name="P1179"/>
              </text:list-item>
            </text:list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3">
            <text:list text:style-name="LFO3" text:continue-numbering="true">
              <text:list-item>
                <text:p text:style-name="P1182"/>
              </text:list-item>
            </text:list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3">
            <text:list text:style-name="LFO3" text:continue-numbering="true">
              <text:list-item>
                <text:p text:style-name="P1185"/>
              </text:list-item>
            </text:list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3">
            <text:list text:style-name="LFO3" text:continue-numbering="true">
              <text:list-item>
                <text:p text:style-name="P1188"/>
              </text:list-item>
            </text:list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3">
            <text:list text:style-name="LFO3" text:continue-numbering="true">
              <text:list-item>
                <text:p text:style-name="P1191"/>
              </text:list-item>
            </text:list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3">
            <text:list text:style-name="LFO3" text:continue-numbering="true">
              <text:list-item>
                <text:p text:style-name="P1194"/>
              </text:list-item>
            </text:list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3">
            <text:list text:style-name="LFO3" text:continue-numbering="true">
              <text:list-item>
                <text:p text:style-name="P1197"/>
              </text:list-item>
            </text:list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Fonte</text:p>
          </table:table-cell>
          <table:table-cell table:style-name="TableCell1201" table:number-columns-spanned="2">
            <text:p text:style-name="P1202">CEP-CAU/RS</text:p>
          </table:table-cell>
          <table:covered-table-cell/>
        </table:table-row>
        <table:table-row table:style-name="TableRow1203">
          <table:table-cell table:style-name="TableCell1204">
            <text:p text:style-name="P1205">Relator</text:p>
          </table:table-cell>
          <table:table-cell table:style-name="TableCell1206" table:number-columns-spanned="2">
            <text:p text:style-name="P1207"><text:span text:style-name="T1208">Assessoria</text:span></text:p>
          </table:table-cell>
          <table:covered-table-cell/>
        </table:table-row>
        <table:table-row table:style-name="TableRow1209">
          <table:table-cell table:style-name="TableCell1210">
            <text:p text:style-name="P1211"><text:span text:style-name="T1212">Discussão</text:span></text:p>
          </table:table-cell>
          <table:table-cell table:style-name="TableCell1213" table:number-columns-spanned="2">
            <text:p text:style-name="P1214">Cons. Pedone</text:p>
            <text:p text:style-name="P1215">5.2.1. Proc. 1000136566/2021 - PJ SEM REGISTRO</text:p>
            <text:p text:style-name="P1216"/>
            <text:p text:style-name="P1217">Cons. Andréa</text:p>
            <text:p text:style-name="P1218">5.2.2. Proc. 1000165937/2022 - AUSÊNCIA DE RRT</text:p>
            <text:p text:style-name="P1219">5.2.3. Proc. 1000165956/2022 - AUSÊNCIA DE RRT</text:p>
            <text:p text:style-name="P1220">5.2.4. Proc. 1000165985/2022 - AUSÊNCIA DE RRT</text:p>
            <text:p text:style-name="P1221">5.2.5. Proc. 1000166042/2022 - AUSÊNCIA DE RRT</text:p>
            <text:p text:style-name="P1222"/>
            <text:p text:style-name="P1223">Cons. Orildes</text:p>
            <text:p text:style-name="P1224">5.2.6. Proc. 1000165374/2022 - AUSÊNCIA DE RRT</text:p>
            <text:p text:style-name="P1225"/>
            <text:p text:style-name="P1226">Cons. Artico</text:p>
            <text:p text:style-name="P1227">5.2.7. Proc. 1000159628/2022 - AUSÊNCIA DE RRT</text:p>
            <text:p text:style-name="P1228"/>
            <text:soft-page-break/>
            <text:p text:style-name="P1229">Cons. Patrícia</text:p>
            <text:p text:style-name="P1230"><text:span text:style-name="T1231">5.2.8. Proc. 1000162166 / 2022 - PJ SEM REGISTRO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>Encaminhamento</text:p>
          </table:table-cell>
          <table:table-cell table:style-name="TableCell1235" table:number-columns-spanned="2">
            <text:p text:style-name="P1236"><text:span text:style-name="T1237">A assessoria enviará os processos designados para análise dos conselheiros.</text:span></text:p>
          </table:table-cell>
          <table:covered-table-cell/>
        </table:table-row>
        <table:table-row table:style-name="TableRow1238"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3">
            <text:list text:style-name="LFO6" text:continue-numbering="true">
              <text:list-item>
                <text:list>
                  <text:list-item>
                    <text:p text:style-name="P1243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Fonte</text:p>
          </table:table-cell>
          <table:table-cell table:style-name="TableCell1247" table:number-columns-spanned="2">
            <text:p text:style-name="P1248"><text:span text:style-name="T1249">CEF-CAU/RS</text:span></text:p>
          </table:table-cell>
          <table:covered-table-cell/>
        </table:table-row>
        <table:table-row table:style-name="TableRow1250">
          <table:table-cell table:style-name="TableCell1251">
            <text:p text:style-name="P1252">Relator</text:p>
          </table:table-cell>
          <table:table-cell table:style-name="TableCell1253" table:number-columns-spanned="2">
            <text:p text:style-name="P1254"><text:span text:style-name="T1255">Artico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<text:span text:style-name="T1259">Discussão</text:span></text:p>
          </table:table-cell>
          <table:table-cell table:style-name="TableCell1260" table:number-columns-spanned="2">
            <text:p text:style-name="P1261"><text:span text:style-name="T1262">Processo não discutido devido à solicitação do conselheiro relator.</text:span></text:p>
          </table:table-cell>
          <table:covered-table-cell/>
        </table:table-row>
        <table:table-row table:style-name="TableRow1263">
          <table:table-cell table:style-name="TableCell1264">
            <text:p text:style-name="P1265">Encaminhamento</text:p>
          </table:table-cell>
          <table:table-cell table:style-name="TableCell1266" table:number-columns-spanned="2">
            <text:p text:style-name="P1267"><text:span text:style-name="T1268">Pautar para a próxima reunião.</text:span></text:p>
          </table:table-cell>
          <table:covered-table-cell/>
        </table:table-row>
        <table:table-row table:style-name="TableRow1269"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3">
            <text:list text:style-name="LFO6" text:continue-numbering="true">
              <text:list-item>
                <text:list>
                  <text:list-item>
                    <text:p text:style-name="P1274">Ação Comunicacional - Atribuiçõ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Fonte</text:p>
          </table:table-cell>
          <table:table-cell table:style-name="TableCell1278" table:number-columns-spanned="2">
            <text:p text:style-name="P1279"><text:span text:style-name="T1280">CEP-CAU/RS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Relator</text:p>
          </table:table-cell>
          <table:table-cell table:style-name="TableCell1284" table:number-columns-spanned="2">
            <text:p text:style-name="P1285"><text:span text:style-name="T1286">Luciano Antunes</text:span></text:p>
          </table:table-cell>
          <table:covered-table-cell/>
        </table:table-row>
        <table:table-row table:style-name="TableRow1287">
          <table:table-cell table:style-name="TableCell1288">
            <text:p text:style-name="P1289"><text:span text:style-name="T1290">Discussão</text:span></text:p>
          </table:table-cell>
          <table:table-cell table:style-name="TableCell1291" table:number-columns-spanned="2">
            <text:p text:style-name="P1292"><text:span text:style-name="T1293">A assessora Karla comenta sobre a solicitação de<text:s/></text:span><text:span text:style-name="T1294">posts</text:span><text:span text:style-name="T1295"><text:s/>relacionados ao tema das atribuições profissionais, relata semelhança com o Descomplica Ética, porém no âmbito da CEP-CAU/RS informa que seria mais voltado às dúvidas sobre atribuições. O gerente Luciano destaca para a elaboração de cronograma, e questiona se seria voltado à sociedade e também aos profissionais arquitetos e urbanistas. A assessora Karla<text:s/></text:span><text:span text:style-name="T1296">e a conselheira Patrícia<text:s/></text:span><text:span text:style-name="T1297">informa</text:span><text:span text:style-name="T1298">m</text:span><text:span text:style-name="T1299"><text:s/>que seria voltado a ambos os públicos.</text:span><text:span text:style-name="T1300"><text:s/>Luciano, explana acerca dos tipos de divulgações possíveis para o tema, e os membros debatem o assunto. Luciano relata que a campanha iniciará com os<text:s/></text:span><text:span text:style-name="T1301">posts</text:span><text:span text:style-name="T1302"><text:s/>e após o período eleitoral poderão iniciar as entrevistas.</text:span></text:p>
          </table:table-cell>
          <table:covered-table-cell/>
        </table:table-row>
        <table:table-row table:style-name="TableRow1303">
          <table:table-cell table:style-name="TableCell1304">
            <text:p text:style-name="P1305">Encaminhamento</text:p>
          </table:table-cell>
          <table:table-cell table:style-name="TableCell1306" table:number-columns-spanned="2">
            <text:p text:style-name="P1307"><text:span text:style-name="T1308">Somente informe.</text:span></text:p>
          </table:table-cell>
          <table:covered-table-cell/>
        </table:table-row>
        <table:table-row table:style-name="TableRow1309"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3">
            <text:list text:style-name="LFO6" text:continue-numbering="true">
              <text:list-item>
                <text:list>
                  <text:list-item>
                    <text:p text:style-name="P1314">Retorno do protocolo 1770937/2023 - Simulador de RRT 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Fonte</text:p>
          </table:table-cell>
          <table:table-cell table:style-name="TableCell1318" table:number-columns-spanned="2">
            <text:p text:style-name="P1319"><text:span text:style-name="T1320">CEP-CAU/RS</text:span></text:p>
          </table:table-cell>
          <table:covered-table-cell/>
        </table:table-row>
        <table:table-row table:style-name="TableRow1321">
          <table:table-cell table:style-name="TableCell1322">
            <text:p text:style-name="P1323">Relatora</text:p>
          </table:table-cell>
          <table:table-cell table:style-name="TableCell1324" table:number-columns-spanned="2">
            <text:p text:style-name="P1325"><text:span text:style-name="T1326">Karla Riet</text:span></text:p>
          </table:table-cell>
          <table:covered-table-cell/>
        </table:table-row>
        <table:table-row table:style-name="TableRow1327">
          <table:table-cell table:style-name="TableCell1328">
            <text:p text:style-name="P1329"><text:span text:style-name="T1330">Discussão</text:span></text:p>
          </table:table-cell>
          <table:table-cell table:style-name="TableCell1331" table:number-columns-spanned="2">
            <text:p text:style-name="P1332">A assessora Karla relata<text:s/>que a CEP-CAU/RS elaborou uma deliberação questionando a CEF-CAU/RS se teriam considerações sobre o simulador de RRT e Tabela de Honorários. Karla faz a leitura da deliberação da<text:s/>CEF-CAU/RS<text:s/>sobre o tema. Os membros debatem o tema e sugerem seguir com o projeto ao CAU/BR para<text:s/>criar versão do SICCAU especial para simulação de RRTS para os estudantes.</text:p>
          </table:table-cell>
          <table:covered-table-cell/>
        </table:table-row>
        <table:table-row table:style-name="TableRow1333">
          <table:table-cell table:style-name="TableCell1334">
            <text:p text:style-name="P1335">Encaminhamento</text:p>
          </table:table-cell>
          <table:table-cell table:style-name="TableCell1336" table:number-columns-spanned="2">
            <text:p text:style-name="P1337"><text:span text:style-name="T1338">O tema será debatido novamente na próxima reunião.</text:span></text:p>
          </table:table-cell>
          <table:covered-table-cell/>
        </table:table-row>
        <table:table-row table:style-name="TableRow1339">
          <table:table-cell table:style-name="TableCell1340" table:number-columns-spanned="3">
            <text:p text:style-name="P1341"/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3">
            <text:list text:style-name="LFO6" text:continue-numbering="true">
              <text:list-item>
                <text:list>
                  <text:list-item>
                    <text:p text:style-name="P1344">Protocolo 1800157/2023 - Encaminhamento da CEF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Fonte</text:p>
          </table:table-cell>
          <table:table-cell table:style-name="TableCell1348" table:number-columns-spanned="2">
            <text:p text:style-name="P1349"><text:span text:style-name="T1350">CEP-CAU/RS</text:span></text:p>
          </table:table-cell>
          <table:covered-table-cell/>
        </table:table-row>
        <table:table-row table:style-name="TableRow1351">
          <table:table-cell table:style-name="TableCell1352">
            <text:p text:style-name="P1353">Relatora</text:p>
          </table:table-cell>
          <table:table-cell table:style-name="TableCell1354" table:number-columns-spanned="2">
            <text:p text:style-name="P1355"><text:span text:style-name="T1356">Karla Riet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<text:span text:style-name="T1360">Discussão</text:span></text:p>
          </table:table-cell>
          <table:table-cell table:style-name="TableCell1361" table:number-columns-spanned="2">
            <text:p text:style-name="P1362"><text:span text:style-name="T1363">A assessora Karla relata que se trata de encaminhamento oriundo da CEF-CAU/RS solicitando análise do processo em relação a<text:s/></text:span><text:span text:style-name="T1364">existência de indícios</text:span><text:span text:style-name="T1365"><text:s/>de exercício ilegal da profissão por parte de professor ministrando matérias especificas de arquitetura. O processo foi designado para o conselheiro Pedone.</text:span></text:p>
          </table:table-cell>
          <table:covered-table-cell/>
        </table:table-row>
        <table:table-row table:style-name="TableRow1366">
          <table:table-cell table:style-name="TableCell1367">
            <text:p text:style-name="P1368">Encaminhamento</text:p>
          </table:table-cell>
          <table:table-cell table:style-name="TableCell1369" table:number-columns-spanned="2">
            <text:p text:style-name="P1370"><text:span text:style-name="T1371">A assessoria enviará o processo designado para análise do conselheiro.</text:span></text:p>
          </table:table-cell>
          <table:covered-table-cell/>
        </table:table-row>
        <table:table-row table:style-name="TableRow1372"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3">
            <text:list text:style-name="LFO6" text:continue-numbering="true">
              <text:list-item>
                <text:p text:style-name="P1377">Extra Pauta</text:p>
              </text:list-item>
            </text:list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3">
            <text:list text:style-name="LFO15" text:continue-numbering="true">
              <text:list-item>
                <text:list>
                  <text:list-item>
                    <text:p text:style-name="P1380">Implementação - LGPD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Fonte</text:p>
          </table:table-cell>
          <table:table-cell table:style-name="TableCell1384" table:number-columns-spanned="2">
            <text:p text:style-name="P1385"><text:span text:style-name="T1386">Gerência Geral<text:s/></text:span></text:p>
          </table:table-cell>
          <table:covered-table-cell/>
        </table:table-row>
        <table:table-row table:style-name="TableRow1387">
          <table:table-cell table:style-name="TableCell1388">
            <text:p text:style-name="P1389">Relatores</text:p>
          </table:table-cell>
          <table:table-cell table:style-name="TableCell1390" table:number-columns-spanned="2">
            <text:p text:style-name="P1391"><text:span text:style-name="T1392">Membros da Gerência Geral<text:s/></text:span></text:p>
          </table:table-cell>
          <table:covered-table-cell/>
        </table:table-row>
        <table:table-row table:style-name="TableRow1393">
          <table:table-cell table:style-name="TableCell1394">
            <text:p text:style-name="P1395"><text:span text:style-name="T1396">Discussão</text:span></text:p>
          </table:table-cell>
          <table:table-cell table:style-name="TableCell1397" table:number-columns-spanned="2">
            <text:p text:style-name="P1398"><text:span text:style-name="T1399">O gerente Tales Völker apresenta o programa de governança de proteção de dados, destaca a presença da advogada Márcia Santana na reunião, advogada da empresa Aranalde, contratada para assessoria na implementação da LGPD no âmbito do CAU/RS. Tales relata que inicialmente será elaborado um diagnóstico da proteção de dados, comenta que a empresa iniciará fazendo reconhecimento do teor dos dados e dos documentos utilizados por cada comissão. Márcia expõe a importância da comissão e relata a possibilidade de diálogo com finalidade de sanar dúvidas referentes ao que a LGPD afeta no âmbito da CEP-CAU/RS. O conselheiro Pedone comenta e exemplifica os tipos de processos que a comissão trabalha. A conselheira Patrícia comenta sobre a sensibilidade dos dados que os conselheiros tratam<text:s/></text:span><text:span text:style-name="T1400">durante<text:s/></text:span><text:span text:style-name="T1401">a análise dos processos, comenta sobre a possível necessidade de assinatura de termo de compromisso de sigilo dos dados. Márcia esclarece que os conselheiros assinarão termo de responsabilidade durante o mandato e também após o término de suas atividades junto ao conselho. Os membros da comissão comentam a formulação atual do envio dos processos e documentos por e-mail, armazenamento em nuvem e<text:s/></text:span><text:span text:style-name="T1402">WhatsApp.<text:s/></text:span><text:span text:style-name="T1403">Márcia destaca para o conceito de essencialidade dentro da LGPD, de forma a serem coletados e armazenados somente os dados que forem necessários para a finalidade em questão. Márcia esclarece que os dados das pessoas jurídicas não são considerados pela LDPD como dados pessoais e sensíveis; relata exemplos de proteção de dados; esclarece dúvidas quanto aos tipos de documentos públicos e de acesso restrito.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Encaminhamento</text:p>
          </table:table-cell>
          <table:table-cell table:style-name="TableCell1407" table:number-columns-spanned="2">
            <text:p text:style-name="P1408">Somente informe.</text:p>
          </table:table-cell>
          <table:covered-table-cell/>
        </table:table-row>
        <table:table-row table:style-name="TableRow1409">
          <table:table-cell table:style-name="TableCell1410" table:number-columns-spanned="3">
            <text:p text:style-name="P1411"/>
          </table:table-cell>
          <table:covered-table-cell/>
          <table:covered-table-cell/>
        </table:table-row>
        <table:table-row table:style-name="TableRow1412">
          <table:table-cell table:style-name="TableCell1413" table:number-columns-spanned="3">
            <text:list text:style-name="LFO15" text:continue-numbering="true">
              <text:list-item>
                <text:list>
                  <text:list-item>
                    <text:p text:style-name="P1414">Questionamento do CEAU sobre a cobrança da obrigatoriedade de placa de obr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>Fonte</text:p>
          </table:table-cell>
          <table:table-cell table:style-name="TableCell1418" table:number-columns-spanned="2">
            <text:p text:style-name="P1419"><text:span text:style-name="T1420">CEAU-CAU/RS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Relatora</text:p>
          </table:table-cell>
          <table:table-cell table:style-name="TableCell1424" table:number-columns-spanned="2">
            <text:p text:style-name="P1425"><text:span text:style-name="T1426">Andréa Larruscahim Hamilton Ilha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<text:span text:style-name="T1430">Discussão</text:span></text:p>
          </table:table-cell>
          <table:table-cell table:style-name="TableCell1431" table:number-columns-spanned="2">
            <text:p text:style-name="P1432">A conselheira Andréa comenta o questionamento do CEAU-CAU/RS em relação a obrigatoriedade da existência de placa de obra, principalmente nos casos em que a construtora não permite<text:s/>a<text:s/>instalação de placa. O colegiado questionou a possibilidade de notificar a construtora no caso da inexistência da placa de obra, e não somente autuar<text:s/>o profissional arquiteto e urbanista.</text:p>
          </table:table-cell>
          <table:covered-table-cell/>
        </table:table-row>
        <table:table-row table:style-name="TableRow1433">
          <table:table-cell table:style-name="TableCell1434">
            <text:p text:style-name="P1435">Encaminhamento</text:p>
          </table:table-cell>
          <table:table-cell table:style-name="TableCell1436" table:number-columns-spanned="2">
            <text:p text:style-name="P1437">Assessora Karla relata que a parte técnica foi explicada no e-mail encaminhado pela Andréa Borba; comenta que caso o CEAU tenha mais dúvidas, é ideal chamar a coordenadora Andréa Borba para participar da reunião e tirar as dúvidas pessoalmente.</text:p>
          </table:table-cell>
          <table:covered-table-cell/>
        </table:table-row>
        <table:table-row table:style-name="TableRow1438">
          <table:table-cell table:style-name="TableCell1439" table:number-columns-spanned="3"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3">
            <text:list text:style-name="LFO2" text:continue-numbering="true">
              <text:list-item>
                <text:p text:style-name="P144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444">
          <table:table-cell table:style-name="TableCell1445" table:number-columns-spanned="2">
            <text:p text:style-name="P1446">Assunto</text:p>
          </table:table-cell>
          <table:covered-table-cell/>
          <table:table-cell table:style-name="TableCell1447">
            <text:p text:style-name="P1448">Designação dos processos</text:p>
          </table:table-cell>
        </table:table-row>
        <table:table-row table:style-name="TableRow1449">
          <table:table-cell table:style-name="TableCell1450" table:number-columns-spanned="2">
            <text:p text:style-name="P1451">Fonte</text:p>
          </table:table-cell>
          <table:covered-table-cell/>
          <table:table-cell table:style-name="TableCell1452">
            <text:p text:style-name="P1453">CEP-CAU/RS</text:p>
          </table:table-cell>
        </table:table-row>
        <table:table-row table:style-name="TableRow1454">
          <table:table-cell table:style-name="TableCell1455" table:number-columns-spanned="2">
            <text:p text:style-name="P1456">Assunto</text:p>
          </table:table-cell>
          <table:covered-table-cell/>
          <table:table-cell table:style-name="TableCell1457">
            <text:p text:style-name="P1458">Julgamento de Processos</text:p>
          </table:table-cell>
        </table:table-row>
        <table:table-row table:style-name="TableRow1459">
          <table:table-cell table:style-name="TableCell1460" table:number-columns-spanned="2">
            <text:p text:style-name="P1461">Fonte</text:p>
          </table:table-cell>
          <table:covered-table-cell/>
          <table:table-cell table:style-name="TableCell1462">
            <text:p text:style-name="P1463">CEP-CAU/RS</text:p>
          </table:table-cell>
        </table:table-row>
        <table:table-row table:style-name="TableRow1464">
          <table:table-cell table:style-name="TableCell1465" table:number-columns-spanned="2">
            <text:p text:style-name="P1466">Assunto</text:p>
          </table:table-cell>
          <table:covered-table-cell/>
          <table:table-cell table:style-name="TableCell1467">
            <text:p text:style-name="P1468"><text:span text:style-name="T1469">Protocolo 1442135/2021 - Atribuição de Laudo e Plano de Segurança Clube de Tiro</text:span></text:p>
          </table:table-cell>
        </table:table-row>
        <table:table-row table:style-name="TableRow1470">
          <table:table-cell table:style-name="TableCell1471" table:number-columns-spanned="2">
            <text:p text:style-name="P1472">Fonte</text:p>
          </table:table-cell>
          <table:covered-table-cell/>
          <table:table-cell table:style-name="TableCell1473">
            <text:p text:style-name="P1474">CEP-CAU/RS</text:p>
          </table:table-cell>
        </table:table-row>
        <table:table-row table:style-name="TableRow1475">
          <table:table-cell table:style-name="TableCell1476" table:number-columns-spanned="2">
            <text:p text:style-name="P1477">Assunto</text:p>
          </table:table-cell>
          <table:covered-table-cell/>
          <table:table-cell table:style-name="TableCell1478">
            <text:p text:style-name="P1479"><text:span text:style-name="T1480">Retorno do protocolo 1770937/2023 - Simulador de RRT e T</text:span><text:span text:style-name="T1481">abela de Honorários</text:span></text:p>
          </table:table-cell>
        </table:table-row>
        <table:table-row table:style-name="TableRow1482">
          <table:table-cell table:style-name="TableCell1483" table:number-columns-spanned="2">
            <text:p text:style-name="P1484">Fonte</text:p>
          </table:table-cell>
          <table:covered-table-cell/>
          <table:table-cell table:style-name="TableCell1485">
            <text:p text:style-name="P1486">CEP-CAU/RS</text:p>
          </table:table-cell>
        </table:table-row>
        <table:table-row table:style-name="TableRow1487">
          <table:table-cell table:style-name="TableCell1488" table:number-columns-spanned="2">
            <text:p text:style-name="P1489">Assunto</text:p>
          </table:table-cell>
          <table:covered-table-cell/>
          <table:table-cell table:style-name="TableCell1490">
            <text:p text:style-name="P1491"><text:span text:style-name="T1492">Questionamento do CEAU sobre a cobrança da obrigatoriedade de placa de obra</text:span></text:p>
          </table:table-cell>
        </table:table-row>
        <table:table-row table:style-name="TableRow1493">
          <table:table-cell table:style-name="TableCell1494" table:number-columns-spanned="2">
            <text:p text:style-name="P1495">Fonte</text:p>
          </table:table-cell>
          <table:covered-table-cell/>
          <table:table-cell table:style-name="TableCell1496">
            <text:p text:style-name="P1497">CEP-CAU/RS</text:p>
          </table:table-cell>
        </table:table-row>
        <table:table-row table:style-name="TableRow1498">
          <table:table-cell table:style-name="TableCell1499" table:number-columns-spanned="3">
            <text:p text:style-name="P1500"/>
          </table:table-cell>
          <table:covered-table-cell/>
          <table:covered-table-cell/>
        </table:table-row>
        <table:table-row table:style-name="TableRow1501">
          <table:table-cell table:style-name="TableCell1502" table:number-columns-spanned="3">
            <text:list text:style-name="LFO2" text:continue-numbering="true">
              <text:list-item>
                <text:p text:style-name="P1503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2">
            <text:p text:style-name="P1506">Presenças</text:p>
          </table:table-cell>
          <table:covered-table-cell/>
          <table:table-cell table:style-name="TableCell1507">
            <text:p text:style-name="P1508">A reunião encerra às 16h13min com os(as) participantes acima nominados(as).</text:p>
          </table:table-cell>
        </table:table-row>
        <table:table-row table:style-name="TableRow1509">
          <table:table-cell table:style-name="TableCell1510" table:number-columns-spanned="2">
            <text:p text:style-name="P1511">Encaminhamento</text:p>
          </table:table-cell>
          <table:covered-table-cell/>
          <table:table-cell table:style-name="TableCell1512">
            <text:p text:style-name="P1513">A súmula desta reunião será enviada por e-mail para leitura e revisão.</text:p>
          </table:table-cell>
        </table:table-row>
      </table:table>
      <text:p text:style-name="P1514"/>
      <text:p text:style-name="P1515"/>
      <text:p text:style-name="P1516"/>
      <text:p text:style-name="P1517"/>
      <text:p text:style-name="P1518"/>
      <text:p text:style-name="P1519"><text:span text:style-name="T1520">Jean Paulo dos Santos</text:span><text:span text:style-name="T1521"><text:line-break/>Assistente de Atendimento e Fiscalização do CAU/RS</text:span></text:p>
      <text:p text:style-name="P1522"/>
      <text:p text:style-name="P1523"/>
      <text:p text:style-name="P1524"/>
      <text:p text:style-name="P1525"/>
      <text:p text:style-name="P1526"/>
      <text:p text:style-name="P1527">Carlos Eduardo Mesquita Pedone</text:p>
      <text:p text:style-name="P1528"><text:span text:style-name="T1529">Coordenador</text:span><text:span text:style-name="T1530"><text:s/></text:span><text:span text:style-name="T1531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9-05T19:48:00Z</meta:creation-date>
    <dc:date>2023-09-05T19:48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9" meta:paragraph-count="41" meta:word-count="3287" meta:character-count="21000" meta:row-count="147" meta:non-whitespace-character-count="17754"/>
  </office:meta>
</office:document-meta>
</file>