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6" style:family="table-column">
      <style:table-column-properties style:column-width="1.2659in"/>
    </style:style>
    <style:style style:name="TableColumn107" style:family="table-column">
      <style:table-column-properties style:column-width="5.5263in"/>
    </style:style>
    <style:style style:name="Table105" style:family="table">
      <style:table-properties style:width="6.7923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486in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27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8" style:family="table-column">
      <style:table-column-properties style:column-width="1.2659in"/>
    </style:style>
    <style:style style:name="TableColumn169" style:family="table-column">
      <style:table-column-properties style:column-width="0.0236in"/>
    </style:style>
    <style:style style:name="TableColumn170" style:family="table-column">
      <style:table-column-properties style:column-width="5.5097in"/>
    </style:style>
    <style:style style:name="Table167" style:family="table">
      <style:table-properties style:width="6.7993in" fo:margin-left="-0.0104in" table:align="lef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9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fo:font-weight="bold" style:font-weight-asian="bold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ableRow207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9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fo:font-weight="bold" style:font-weight-asian="bold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9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fo:font-weight="bold" style:font-weight-asian="bold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1486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ableRow277" style:family="table-row">
      <style:table-row-properties style:min-row-height="0.0486in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9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fo:font-weight="bold" style:font-weight-asian="bold"/>
    </style:style>
    <style:style style:name="TableRow284" style:family="table-row">
      <style:table-row-properties style:min-row-height="0.1486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1486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ableRow302" style:family="table-row">
      <style:table-row-properties style:min-row-height="0.1486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9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fo:font-weight="bold" style:font-weight-asian="bold"/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1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8" style:parent-style-name="ParágrafodaLista" style:list-style-name="LFO9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fo:font-weight="bold" style:font-weight-asian="bold"/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6" style:family="table-row">
      <style:table-row-properties style:min-row-height="0.1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ableRow397" style:family="table-row">
      <style:table-row-properties style:min-row-height="0.148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9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fo:font-weight="bold" style:font-weight-asian="bold"/>
    </style:style>
    <style:style style:name="TableRow424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1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40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9" style:family="paragraph">
      <style:paragraph-properties fo:text-align="justify" fo:margin-bottom="0in" fo:line-height="100%"/>
    </style:style>
    <style:style style:name="T466" style:parent-style-name="Fonteparág.padrão" style:family="text">
      <style:text-properties fo:font-weight="bold" style:font-weight-asian="bold"/>
    </style:style>
    <style:style style:name="TableRow467" style:family="table-row">
      <style:table-row-properties style:min-row-height="0.1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78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ableRow484" style:family="table-row">
      <style:table-row-properties style:min-row-height="0.1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1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9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fo:font-weight="bold" style:font-weight-asian="bold"/>
    </style:style>
    <style:style style:name="TableRow511" style:family="table-row">
      <style:table-row-properties style:min-row-height="0.1486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Fonteparág.padrão" style:family="text">
      <style:text-properties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43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46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49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52" style:family="table-row">
      <style:table-row-properties style:min-row-height="0.1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58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61" style:family="table-row">
      <style:table-row-properties style:min-row-height="0.1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64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67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70" style:family="table-row">
      <style:table-row-properties style:min-row-height="0.1486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73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79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588" style:family="table-row">
      <style:table-row-properties style:min-row-height="0.1486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593" style:family="table-row">
      <style:table-row-properties style:min-row-height="0.1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8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8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</style:style>
    <style:style style:name="T6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 style:min-row-height="0.1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</style:style>
    <style:style style:name="T6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6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1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47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Row655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58" style:family="table-row">
      <style:table-row-properties style:min-row-height="0.1486in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4" style:family="table-row">
      <style:table-row-properties style:min-row-height="0.1486in"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9" style:family="table-row">
      <style:table-row-properties style:min-row-height="0.1486in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6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ableRow676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88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4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1118in"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0625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59" style:family="table-row">
      <style:table-row-properties style:min-row-height="0.0625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7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7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-complex="Calibri" fo:font-size="11pt" style:font-size-asian="11pt" style:font-size-complex="11pt"/>
    </style:style>
    <style:style style:name="P77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77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77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75" style:parent-style-name="Normal" style:family="paragraph">
      <style:paragraph-properties fo:text-align="center" fo:margin-bottom="0in"/>
    </style:style>
    <style:style style:name="T776" style:parent-style-name="Fonteparág.padrão" style:family="text">
      <style:text-properties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779" style:parent-style-name="Fonteparág.padrão" style:family="text">
      <style:text-properties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21ª REUNIÃO ORDINÁRIA DA<text:s/>CEP-CAU/RS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14<text:s/>de<text:s/>agost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</text:p>
          </table:table-cell>
          <table:table-cell table:style-name="TableCell58">
            <text:p text:style-name="P59">Orildes Tres</text:p>
          </table:table-cell>
          <table:table-cell table:style-name="TableCell60">
            <text:p text:style-name="P61"><text:span text:style-name="T62">Coordenadora<text:s/></text:span><text:span text:style-name="T63">Ad Hoc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Patrícia Lopes Silva</text:span></text:p>
          </table:table-cell>
          <table:table-cell table:style-name="TableCell69">
            <text:p text:style-name="P70">Membro Suplente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Fábio Zatti</text:p>
          </table:table-cell>
          <table:table-cell table:style-name="TableCell75">
            <text:p text:style-name="P76">Membro Suplente</text:p>
          </table:table-cell>
        </table:table-row>
        <table:table-row table:style-name="TableRow77">
          <table:table-cell table:style-name="TableCell78" table:number-rows-spanned="3">
            <text:p text:style-name="P79">ASSESSORIA</text:p>
          </table:table-cell>
          <table:table-cell table:style-name="TableCell80">
            <text:p text:style-name="P81"><text:span text:style-name="T82">Eduardo Sprenger da Silva</text:span></text:p>
          </table:table-cell>
          <table:table-cell table:style-name="TableCell83">
            <text:p text:style-name="P84">Assistente Administrativ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aime Leo Ricachenevsky Soares</text:p>
          </table:table-cell>
          <table:table-cell table:style-name="TableCell89">
            <text:p text:style-name="P90">Assessor Jurídic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Karla Ronsoni Riet</text:p>
          </table:table-cell>
          <table:table-cell table:style-name="TableCell95">
            <text:p text:style-name="P96">Arquiteta e Urbanista</text:p>
          </table:table-cell>
        </table:table-row>
        <table:table-row table:style-name="TableRow97">
          <table:table-cell table:style-name="TableCell98">
            <text:p text:style-name="P99">SECRETARIA</text:p>
          </table:table-cell>
          <table:table-cell table:style-name="TableCell100">
            <text:p text:style-name="P101">Jean Paulo dos Santos</text:p>
          </table:table-cell>
          <table:table-cell table:style-name="TableCell102">
            <text:p text:style-name="P103">Assistente de Atendimento e Fiscalização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>
            <text:p text:style-name="P115"><text:span text:style-name="T116">Verificado o quórum para início da reunião às 14h, com os(as) Conselheiros(as) acima nominados(as). O conselheiro Fábio Müller solicitou a presença de sua conselheira suplente.</text:span><text:span text:style-name="T117"><text:s/>O conselheiro Rafael Artico solicitou a presença de seu conselheiro suplente. O conselheiro Carlos Eduardo Mesquita Pedone e a conselheira Andréa Larruscahim Hamilton Ilha tiveram suas ausências justificadas.</text:span><text:span text:style-name="T118"><text:s/>Os membros definem a conselheira Orildes como coordenadora<text:s/></text:span><text:span text:style-name="T119">Ad Hoc</text:span><text:span text:style-name="T120"><text:s/>da reunião, conforme regimento interno.</text:span>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Votação</text:p>
          </table:table-cell>
          <table:table-cell table:style-name="TableCell130">
            <text:p text:style-name="P131"><text:span text:style-name="T132">A s</text:span><text:span text:style-name="T133">úmula da 4</text:span><text:span text:style-name="T134">20</text:span><text:span text:style-name="T135">ª reuni</text:span><text:span text:style-name="T136">ão</text:span><text:span text:style-name="T137"><text:s/>ordinária da CEP-CAU/RS<text:s/></text:span><text:span text:style-name="T138">e da 36ª reunião extraordinária serão votadas na próxima reunião.</text:span>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<text:span text:style-name="T144">Pautar para a próxima reunião.</text:span>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>
            <text:p text:style-name="P155">Sem comunicações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<text:span text:style-name="T162">Apresentação da pauta e extra pauta.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Mantida a pauta previamente apresentada.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list text:style-name="LFO5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list text:style-name="LFO8" text:continue-numbering="true">
              <text:list-item>
                <text:list>
                  <text:list-item>
                    <text:p text:style-name="P176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79"><text:span text:style-name="T180">Proc. 100016430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2">
            <text:p text:style-name="P185"><text:span text:style-name="T186">CEP-CAU/RS</text:span></text:p>
          </table:table-cell>
          <table:covered-table-cell/>
        </table:table-row>
        <table:table-row table:style-name="TableRow187">
          <table:table-cell table:style-name="TableCell188">
            <text:p text:style-name="P189">Relator(a)</text:p>
          </table:table-cell>
          <table:table-cell table:style-name="TableCell190" table:number-columns-spanned="2">
            <text:p text:style-name="P191"><text:span text:style-name="T192">Orildes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Discussão</text:span></text:p>
          </table:table-cell>
          <table:table-cell table:style-name="TableCell197" table:number-columns-spanned="2">
            <text:p text:style-name="P198"><text:span text:style-name="T199">A Conselheira Orildes relata o processo nº 1000164305/2022: por rotina fiscalizatória se averiguou que a pessoa jurídica não possuía registro no CAU/RS, contudo possuía o CNAE “Serviços de Arquitetura” junto à JUCISRS e também o termo “Arquitetura” junto ao nome; relata que a parte interessada foi notificada<text:s/></text:span><text:span text:style-name="T200">e apresentou defesa informando que iria se registrar e solicitou informações de como proceder</text:span><text:span text:style-name="T201">. Posteriormente foi lavrado auto de infração e multa e a parte interessada<text:s/></text:span><text:span text:style-name="T202">apresentou defesa alegando que fez as alterações solicitadas no RRT, que o RRT havia sido aprovado e que pagaria a taxa extra, porém não obteve sucesso para efetuar o pagamento, visto a erro no boleto</text:span><text:span text:style-name="T203">. A<text:s/></text:span><text:soft-page-break/><text:span text:style-name="T204">conselheira relata o embasamento legal da multa aplicada e detalha a nova formulação do cálculo da multa, de acordo com a Resolução CAU/BR nº198/2020, resultando no total de<text:s/></text:span><text:span text:style-name="T205">5</text:span><text:span text:style-name="T206"><text:s/>anuidades. A Conselheira vota pela manutenção do auto de infração e multa.</text:span></text:p>
          </table:table-cell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2">
            <text:p text:style-name="P211"><text:span text:style-name="T212">A Deliberação CEP-CAU/RS nº 1</text:span><text:span text:style-name="T213">71</text:span><text:span text:style-name="T214">/2023 é aprovada por 3<text:s/></text:span><text:span text:style-name="T215">votos favoráveis.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21"><text:span text:style-name="T222">Proc. 100017094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2">
            <text:p text:style-name="P227"><text:span text:style-name="T228">CEP-CAU/RS</text:span></text:p>
          </table:table-cell>
          <table:covered-table-cell/>
        </table:table-row>
        <table:table-row table:style-name="TableRow229">
          <table:table-cell table:style-name="TableCell230">
            <text:p text:style-name="P231">Relator(a)</text:p>
          </table:table-cell>
          <table:table-cell table:style-name="TableCell232" table:number-columns-spanned="2">
            <text:p text:style-name="P233">Orildes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Discussão</text:span></text:p>
          </table:table-cell>
          <table:table-cell table:style-name="TableCell238" table:number-columns-spanned="2">
            <text:p text:style-name="P239"><text:span text:style-name="T240">Processo não discutido devido à solicitação da conselheira relatora.</text:span></text:p>
          </table:table-cell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2">
            <text:p text:style-name="P245"><text:span text:style-name="T246">Pautar para a próxima reunião.</text:span>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52"><text:span text:style-name="T253">Proc. 100017178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2">
            <text:p text:style-name="P258"><text:span text:style-name="T259">CEP-CAU/RS</text:span></text:p>
          </table:table-cell>
          <table:covered-table-cell/>
        </table:table-row>
        <table:table-row table:style-name="TableRow260">
          <table:table-cell table:style-name="TableCell261">
            <text:p text:style-name="P262">Relator(a)</text:p>
          </table:table-cell>
          <table:table-cell table:style-name="TableCell263" table:number-columns-spanned="2">
            <text:p text:style-name="P264">Orildes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Discussão</text:span></text:p>
          </table:table-cell>
          <table:table-cell table:style-name="TableCell269" table:number-columns-spanned="2">
            <text:p text:style-name="P270">Processo não discutido devido à solicitação da conselheira relatora.</text:p>
          </table:table-cell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2">
            <text:p text:style-name="P275"><text:span text:style-name="T276">Pautar para a próxima reunião.</text:span>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82"><text:span text:style-name="T283">Proc. 1000165374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2">
            <text:p text:style-name="P288"><text:span text:style-name="T289">CEP-CAU/RS</text:span></text:p>
          </table:table-cell>
          <table:covered-table-cell/>
        </table:table-row>
        <table:table-row table:style-name="TableRow290">
          <table:table-cell table:style-name="TableCell291">
            <text:p text:style-name="P292">Relator(a)</text:p>
          </table:table-cell>
          <table:table-cell table:style-name="TableCell293" table:number-columns-spanned="2">
            <text:p text:style-name="P294">Orildes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Discussão</text:span></text:p>
          </table:table-cell>
          <table:table-cell table:style-name="TableCell299" table:number-columns-spanned="2">
            <text:p text:style-name="P300"><text:span text:style-name="T301">Processo não discutido devido à solicitação da conselheira relatora.</text:span></text:p>
          </table:table-cell>
          <table:covered-table-cell/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2">
            <text:p text:style-name="P306"><text:span text:style-name="T307">Pautar para a próxima reunião.</text:span>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13"><text:span text:style-name="T314">Proc. 1000134190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2">
            <text:p text:style-name="P319"><text:span text:style-name="T320">CEP-CAU/RS</text:span></text:p>
          </table:table-cell>
          <table:covered-table-cell/>
        </table:table-row>
        <table:table-row table:style-name="TableRow321">
          <table:table-cell table:style-name="TableCell322">
            <text:p text:style-name="P323">Relator(a)</text:p>
          </table:table-cell>
          <table:table-cell table:style-name="TableCell324" table:number-columns-spanned="2">
            <text:p text:style-name="P325">Orildes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Discussão</text:span></text:p>
          </table:table-cell>
          <table:table-cell table:style-name="TableCell330" table:number-columns-spanned="2">
            <text:p text:style-name="P331"><text:span text:style-name="T332">A Conselheira Orildes relata o processo nº 1000134190/2021:<text:s/></text:span><text:span text:style-name="T333">informa que foi solicitada diligência ao Setor de Fiscalização, para verificar se os interessados são registrados no CAU/RS, encaminhar o auto de infração pelo<text:s/></text:span><text:span text:style-name="T334">WhatsApp</text:span><text:span text:style-name="T335">, e abrir novo prazo de manifestação. A conselheira relata o retorno da Gerência de Fiscalização, solicitando observar a assinatura<text:s/></text:span><text:span text:style-name="T336">da diligência</text:span><text:span text:style-name="T337">, que não era assinada eletronicamente; que quanto a diligência se verificou que o interessado é arquiteto e urbanista registrado no CAU/RS; informaram que a ciência foi dada através da entrega via correios, e relataram os processos internos de ciência de notificação dos interessados.</text:span><text:span text:style-name="T338"><text:s/>A conselheira Orildes faz a leitura</text:span><text:span text:style-name="T339"><text:s/>na integra</text:span><text:span text:style-name="T340"><text:s/>de<text:s/></text:span><text:span text:style-name="T341">seu relatório e voto. A conselheira destaca para a necessidade do encaminhamento do relatório e voto à Gerência de Fiscalização, com cópia, à coordenação da CEP e a presidência do CAU/RS para providências de fatos mencionados, caso entendam necessários.<text:s/></text:span><text:span text:style-name="T342">A conselheira relata que tem intenção de votar pelo</text:span><text:span text:style-name="T343"><text:s/>arquivamento do presente processo, por se tratar de empresa<text:s/></text:span><text:span text:style-name="T344">inativa</text:span><text:span text:style-name="T345"><text:s/>perante o cadastro nacional de pessoa jurídica e inexistente perante à justiça do Rio Grande do Sul.</text:span><text:span text:style-name="T346"><text:s/>A assessora Karla relata que na época da emissão do auto de infração a empresa encontrava-se a</text:span><text:span text:style-name="T347">tiva</text:span><text:span text:style-name="T348"><text:s/>perante à Receita Federal. Os membros debatem o tema.</text:span><text:span text:style-name="T349"><text:s/>A conselheira</text:span><text:span text:style-name="T350"><text:s/>fará alterações no relatório e voto e apresentará na próxima reunião</text:span><text:span text:style-name="T351">.</text:span><text:span text:style-name="T352"><text:s/>A assessora Karla solicita consignação em súmula, em que orienta a conselheira Orildes para que envie o documento apenas para a equipe técnica, que entende esta forma como a mais adequada, mas destaca que a conselheira pode proceder da forma que achar mais adequada.</text:span></text:p>
          </table:table-cell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2">
            <text:p text:style-name="P357"><text:span text:style-name="T358">Pautar para a próxima reunião.</text:span>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list text:style-name="LFO3" text:continue-numbering="true">
              <text:list-item>
                <text:p text:style-name="P364"/>
                <text:list text:continue-numbering="true">
                  <text:list-item>
                    <text:p text:style-name="P365"/>
                  </text:list-item>
                  <text:list-item>
                    <text:p text:style-name="P366"/>
                    <text:list text:continue-numbering="true">
                      <text:list-item>
                        <text:p text:style-name="P367"/>
                      </text:list-item>
                      <text:list-item>
                        <text:p text:style-name="P368"/>
                      </text:list-item>
                      <text:list-item>
                        <text:p text:style-name="P369"/>
                      </text:list-item>
                      <text:list-item>
                        <text:p text:style-name="P37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71"/>
                <text:list text:continue-numbering="true">
                  <text:list-item>
                    <text:p text:style-name="P372"/>
                    <text:list text:continue-numbering="true">
                      <text:list-item>
                        <text:p text:style-name="P373"/>
                      </text:list-item>
                      <text:list-item>
                        <text:p text:style-name="P374"/>
                      </text:list-item>
                      <text:list-item>
                        <text:p text:style-name="P375"/>
                      </text:list-item>
                      <text:list-item>
                        <text:p text:style-name="P376"/>
                      </text:list-item>
                      <text:list-item>
                        <text:p text:style-name="P37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78"><text:span text:style-name="T379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2">
            <text:p text:style-name="P384"><text:span text:style-name="T385">CEP-CAU/RS</text:span></text:p>
          </table:table-cell>
          <table:covered-table-cell/>
        </table:table-row>
        <table:table-row table:style-name="TableRow386">
          <table:table-cell table:style-name="TableCell387">
            <text:p text:style-name="P388">Relator(a)</text:p>
          </table:table-cell>
          <table:table-cell table:style-name="TableCell389" table:number-columns-spanned="2">
            <text:p text:style-name="P390">Rafael Artico</text:p>
          </table:table-cell>
          <table:covered-table-cell/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2">
            <text:p text:style-name="P395"><text:span text:style-name="T396">Processo não discutido devido à ausência do conselheiro relator.</text:span></text:p>
          </table:table-cell>
          <table:covered-table-cell/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2">
            <text:p text:style-name="P401"><text:span text:style-name="T402">Pautar para a próxima reunião.</text:span>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list text:style-name="LFO3" text:continue-numbering="true">
              <text:list-item>
                <text:p text:style-name="P408"/>
                <text:list text:continue-numbering="true">
                  <text:list-item>
                    <text:p text:style-name="P409"/>
                  </text:list-item>
                  <text:list-item>
                    <text:p text:style-name="P410"/>
                    <text:list text:continue-numbering="true">
                      <text:list-item>
                        <text:p text:style-name="P411"/>
                      </text:list-item>
                      <text:list-item>
                        <text:p text:style-name="P412"/>
                      </text:list-item>
                      <text:list-item>
                        <text:p text:style-name="P413"/>
                      </text:list-item>
                      <text:list-item>
                        <text:p text:style-name="P41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15"/>
                <text:list text:continue-numbering="true">
                  <text:list-item>
                    <text:p text:style-name="P416"/>
                    <text:list text:continue-numbering="true">
                      <text:list-item>
                        <text:p text:style-name="P417"/>
                      </text:list-item>
                      <text:list-item>
                        <text:p text:style-name="P418"/>
                      </text:list-item>
                      <text:list-item>
                        <text:p text:style-name="P419"/>
                      </text:list-item>
                      <text:list-item>
                        <text:p text:style-name="P420"/>
                      </text:list-item>
                      <text:list-item>
                        <text:p text:style-name="P42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22"><text:span text:style-name="T423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2">
            <text:p text:style-name="P428"><text:span text:style-name="T429">CEP-CAU/RS</text:span></text:p>
          </table:table-cell>
          <table:covered-table-cell/>
        </table:table-row>
        <table:table-row table:style-name="TableRow430">
          <table:table-cell table:style-name="TableCell431">
            <text:p text:style-name="P432">Relator(a)</text:p>
          </table:table-cell>
          <table:table-cell table:style-name="TableCell433" table:number-columns-spanned="2">
            <text:p text:style-name="P434">Rafael Artico</text:p>
          </table:table-cell>
          <table:covered-table-cell/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 table:number-columns-spanned="2">
            <text:p text:style-name="P439">Processo não discutido devido à ausência do conselheiro relator.</text:p>
          </table:table-cell>
          <table:covered-table-cell/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 table:number-columns-spanned="2">
            <text:p text:style-name="P444"><text:span text:style-name="T445">Pautar para a próxima reunião.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list text:style-name="LFO3" text:continue-numbering="true">
              <text:list-item>
                <text:p text:style-name="P451"/>
                <text:list text:continue-numbering="true">
                  <text:list-item>
                    <text:p text:style-name="P452"/>
                  </text:list-item>
                  <text:list-item>
                    <text:p text:style-name="P453"/>
                    <text:list text:continue-numbering="true">
                      <text:list-item>
                        <text:p text:style-name="P454"/>
                      </text:list-item>
                      <text:list-item>
                        <text:p text:style-name="P455"/>
                      </text:list-item>
                      <text:list-item>
                        <text:p text:style-name="P456"/>
                      </text:list-item>
                      <text:list-item>
                        <text:p text:style-name="P45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58"/>
                <text:list text:continue-numbering="true">
                  <text:list-item>
                    <text:p text:style-name="P459"/>
                    <text:list text:continue-numbering="true">
                      <text:list-item>
                        <text:p text:style-name="P460"/>
                      </text:list-item>
                      <text:list-item>
                        <text:p text:style-name="P461"/>
                      </text:list-item>
                      <text:list-item>
                        <text:p text:style-name="P462"/>
                      </text:list-item>
                      <text:list-item>
                        <text:p text:style-name="P463"/>
                      </text:list-item>
                      <text:list-item>
                        <text:p text:style-name="P46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65"><text:span text:style-name="T466">Proc. 1000159628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 table:number-columns-spanned="2">
            <text:p text:style-name="P471"><text:span text:style-name="T472">CEP-CAU/RS</text:span></text:p>
          </table:table-cell>
          <table:covered-table-cell/>
        </table:table-row>
        <table:table-row table:style-name="TableRow473">
          <table:table-cell table:style-name="TableCell474">
            <text:p text:style-name="P475">Relator(a)</text:p>
          </table:table-cell>
          <table:table-cell table:style-name="TableCell476" table:number-columns-spanned="2">
            <text:p text:style-name="P477">Rafael Artico</text:p>
          </table:table-cell>
          <table:covered-table-cell/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 table:number-columns-spanned="2">
            <text:p text:style-name="P482"><text:span text:style-name="T483">Processo não discutido devido à ausência do conselheiro relator.</text:span></text:p>
          </table:table-cell>
          <table:covered-table-cell/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 table:number-columns-spanned="2">
            <text:p text:style-name="P488"><text:span text:style-name="T489">Pautar para a próxima reunião.</text:span></text:p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list text:style-name="LFO3" text:continue-numbering="true">
              <text:list-item>
                <text:p text:style-name="P495"/>
                <text:list text:continue-numbering="true">
                  <text:list-item>
                    <text:p text:style-name="P496"/>
                  </text:list-item>
                  <text:list-item>
                    <text:p text:style-name="P497"/>
                    <text:list text:continue-numbering="true">
                      <text:list-item>
                        <text:p text:style-name="P498"/>
                      </text:list-item>
                      <text:list-item>
                        <text:p text:style-name="P499"/>
                      </text:list-item>
                      <text:list-item>
                        <text:p text:style-name="P500"/>
                      </text:list-item>
                      <text:list-item>
                        <text:p text:style-name="P50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02"/>
                <text:list text:continue-numbering="true">
                  <text:list-item>
                    <text:p text:style-name="P503"/>
                    <text:list text:continue-numbering="true">
                      <text:list-item>
                        <text:p text:style-name="P504"/>
                      </text:list-item>
                      <text:list-item>
                        <text:p text:style-name="P505"/>
                      </text:list-item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  <text:list-item>
                        <text:p text:style-name="P50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09"><text:span text:style-name="T510">Proc. 1000162166/2022 - 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 table:number-columns-spanned="2">
            <text:p text:style-name="P515"><text:span text:style-name="T516">CEP-CAU/RS</text:span></text:p>
          </table:table-cell>
          <table:covered-table-cell/>
        </table:table-row>
        <table:table-row table:style-name="TableRow517">
          <table:table-cell table:style-name="TableCell518">
            <text:p text:style-name="P519">Relator(a)</text:p>
          </table:table-cell>
          <table:table-cell table:style-name="TableCell520" table:number-columns-spanned="2">
            <text:p text:style-name="P521"><text:span text:style-name="T522">Patrícia</text:span></text:p>
          </table:table-cell>
          <table:covered-table-cell/>
        </table:table-row>
        <table:table-row table:style-name="TableRow523">
          <table:table-cell table:style-name="TableCell524">
            <text:p text:style-name="P525">Discussão</text:p>
          </table:table-cell>
          <table:table-cell table:style-name="TableCell526" table:number-columns-spanned="2">
            <text:p text:style-name="P527">A Conselheira<text:s/>Patrícia<text:s/>relata o processo nº<text:s/>1000162166/2022: por rotina fiscalizatória se averiguou que a pessoa jurídica não possuía registro no CAU/RS<text:s/>e no CREA/RS, contudo possuía o CNAE “Serviços de Arquitetura” junto à JUCISRS e também o termo “Arquitetura” junto ao nome; relata que a parte interessada foi notificada e se manteve silente. Posteriormente foi lavrado auto de infração, e após isto fui constatado que não havia sido recebida a notificação preventiva, com a informação mudou-se, então o processo foi reiniciado e a parte interessada solicitou o registro, porém não concluiu. A conselheira relata que posteriormente foi lavrado novo auto de infração.<text:s/>A conselheira informa que a empresa<text:s/>não concluiu o registro, e relata o embasamento legal da multa aplicada e detalha a nova formulação do cálculo da multa, de acordo com a Resolução CAU/BR nº198/2020, resultando no total de<text:s/>5<text:s/>anuidades. A Conselheira vota pela manutenção do auto de infração e multa.</text:p>
          </table:table-cell>
          <table:covered-table-cell/>
        </table:table-row>
        <table:table-row table:style-name="TableRow528">
          <table:table-cell table:style-name="TableCell529">
            <text:p text:style-name="P530">Encaminhamento</text:p>
          </table:table-cell>
          <table:table-cell table:style-name="TableCell531" table:number-columns-spanned="2">
            <text:p text:style-name="P532"><text:span text:style-name="T533">A Deliberação CEP-CAU/RS nº 1</text:span><text:span text:style-name="T534">72</text:span><text:span text:style-name="T535">/2023 é aprovada por 3<text:s/></text:span><text:span text:style-name="T536">votos favoráveis.</text:span></text:p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list text:style-name="LFO7" text:continue-numbering="true">
              <text:list-item>
                <text:list>
                  <text:list-item>
                    <text:p text:style-name="P542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list text:style-name="LFO3" text:continue-numbering="true">
              <text:list-item>
                <text:p text:style-name="P545"/>
              </text:list-item>
            </text:list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list text:style-name="LFO3" text:continue-numbering="true">
              <text:list-item>
                <text:p text:style-name="P548"/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list text:style-name="LFO3" text:continue-numbering="true">
              <text:list-item>
                <text:p text:style-name="P551"/>
              </text:list-item>
            </text:list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list text:style-name="LFO3" text:continue-numbering="true">
              <text:list-item>
                <text:p text:style-name="P554"/>
              </text:list-item>
            </text:list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list text:style-name="LFO3" text:continue-numbering="true">
              <text:list-item>
                <text:p text:style-name="P557"/>
              </text:list-item>
            </text:list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list text:style-name="LFO3" text:continue-numbering="true">
              <text:list-item>
                <text:p text:style-name="P560"/>
              </text:list-item>
            </text:list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list text:style-name="LFO3" text:continue-numbering="true">
              <text:list-item>
                <text:p text:style-name="P563"/>
              </text:list-item>
            </text:list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list text:style-name="LFO3" text:continue-numbering="true">
              <text:list-item>
                <text:p text:style-name="P566"/>
              </text:list-item>
            </text:list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list text:style-name="LFO3" text:continue-numbering="true">
              <text:list-item>
                <text:p text:style-name="P569"/>
              </text:list-item>
            </text:list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3">
            <text:list text:style-name="LFO3" text:continue-numbering="true">
              <text:list-item>
                <text:p text:style-name="P572"/>
              </text:list-item>
            </text:list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list text:style-name="LFO3" text:continue-numbering="true">
              <text:list-item>
                <text:p text:style-name="P575"/>
              </text:list-item>
            </text:list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list text:style-name="LFO3" text:continue-numbering="true">
              <text:list-item>
                <text:p text:style-name="P578"/>
              </text:list-item>
            </text:list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list text:style-name="LFO3" text:continue-numbering="true">
              <text:list-item>
                <text:p text:style-name="P581"/>
              </text:list-item>
            </text:list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list text:style-name="LFO3" text:continue-numbering="true">
              <text:list-item>
                <text:p text:style-name="P584"/>
              </text:list-item>
            </text:list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list text:style-name="LFO3" text:continue-numbering="true">
              <text:list-item>
                <text:p text:style-name="P587"/>
              </text:list-item>
            </text:list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 table:number-columns-spanned="2">
            <text:p text:style-name="P592">CEP-CAU/RS</text:p>
          </table:table-cell>
          <table:covered-table-cell/>
        </table:table-row>
        <table:table-row table:style-name="TableRow593">
          <table:table-cell table:style-name="TableCell594">
            <text:p text:style-name="P595">Relatores</text:p>
          </table:table-cell>
          <table:table-cell table:style-name="TableCell596" table:number-columns-spanned="2">
            <text:p text:style-name="P597">Assessoria da CEP-CAU/RS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Discussão</text:span></text:p>
          </table:table-cell>
          <table:table-cell table:style-name="TableCell602" table:number-columns-spanned="2">
            <text:p text:style-name="P603">Cons. Pedone</text:p>
            <text:p text:style-name="P604">5.2.1. Proc. 1000177341/2023 - PJ SEM REGISTRO</text:p>
            <text:p text:style-name="P605">5.2.2. Proc. 1000157053/2022 - PJ SEM RESPONSÁVEL TÉCNICO</text:p>
            <text:p text:style-name="P606"/>
            <text:p text:style-name="P607">Cons. Orildes</text:p>
            <text:p text:style-name="P608">5.2.3. Proc. 1000177083/2023 - PJ SEM REGISTRO</text:p>
            <text:p text:style-name="P609">5.2.4. Proc. 1000179068/2023 - PJ SEM REGISTRO</text:p>
            <text:p text:style-name="P610"/>
            <text:p text:style-name="P611">Cons. Artico</text:p>
            <text:p text:style-name="P612">5.2.5. Proc. 1000178940/2023 - PJ SEM REGISTRO</text:p>
            <text:soft-page-break/>
            <text:p text:style-name="P613">5.2.6. Proc. 1000177191/2023 - PJ SEM REGISTRO</text:p>
            <text:p text:style-name="P614"/>
            <text:p text:style-name="P615">Cons. Patrícia</text:p>
            <text:p text:style-name="P616">5.2.7. Proc. 1000177627/2023 - PJ SEM REGISTRO</text:p>
            <text:p text:style-name="P617">5.2.8. Proc. 1000178868/2023 - PJ SEM REGISTRO</text:p>
          </table:table-cell>
          <table:covered-table-cell/>
        </table:table-row>
        <table:table-row table:style-name="TableRow618">
          <table:table-cell table:style-name="TableCell619">
            <text:p text:style-name="P620">Encaminhamento</text:p>
          </table:table-cell>
          <table:table-cell table:style-name="TableCell621" table:number-columns-spanned="2">
            <text:p text:style-name="P622"><text:span text:style-name="T623">A assessoria enviará os processos designados para análise dos conselheiros.</text:span></text:p>
          </table:table-cell>
          <table:covered-table-cell/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list text:style-name="LFO6" text:continue-numbering="true">
              <text:list-item>
                <text:list>
                  <text:list-item>
                    <text:p text:style-name="P629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Fonte</text:p>
          </table:table-cell>
          <table:table-cell table:style-name="TableCell633" table:number-columns-spanned="2">
            <text:p text:style-name="P634"><text:span text:style-name="T635">CEF-CAU/RS</text:span></text:p>
          </table:table-cell>
          <table:covered-table-cell/>
        </table:table-row>
        <table:table-row table:style-name="TableRow636">
          <table:table-cell table:style-name="TableCell637">
            <text:p text:style-name="P638">Relator</text:p>
          </table:table-cell>
          <table:table-cell table:style-name="TableCell639" table:number-columns-spanned="2">
            <text:p text:style-name="P640">Rafael Artico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Discussão</text:span></text:p>
          </table:table-cell>
          <table:table-cell table:style-name="TableCell645" table:number-columns-spanned="2">
            <text:p text:style-name="P646">Pauta não discutida devido à ausência do conselheiro relator.</text:p>
          </table:table-cell>
          <table:covered-table-cell/>
        </table:table-row>
        <table:table-row table:style-name="TableRow647">
          <table:table-cell table:style-name="TableCell648">
            <text:p text:style-name="P649">Encaminhamento</text:p>
          </table:table-cell>
          <table:table-cell table:style-name="TableCell650" table:number-columns-spanned="2">
            <text:p text:style-name="P651">Pautar para a próxima reunião.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3">
            <text:list text:style-name="LFO6" text:continue-numbering="true">
              <text:list-item>
                <text:list>
                  <text:list-item>
                    <text:p text:style-name="P657">Simulador de RRT e TH - Protocolo 1770937/2023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Fonte</text:p>
          </table:table-cell>
          <table:table-cell table:style-name="TableCell661" table:number-columns-spanned="2">
            <text:p text:style-name="P662"><text:span text:style-name="T663">CEP-CAU/RS</text:span></text:p>
          </table:table-cell>
          <table:covered-table-cell/>
        </table:table-row>
        <table:table-row table:style-name="TableRow664">
          <table:table-cell table:style-name="TableCell665">
            <text:p text:style-name="P666">Relator</text:p>
          </table:table-cell>
          <table:table-cell table:style-name="TableCell667" table:number-columns-spanned="2">
            <text:p text:style-name="P668">Rafael Artico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Discussão</text:span></text:p>
          </table:table-cell>
          <table:table-cell table:style-name="TableCell673" table:number-columns-spanned="2">
            <text:p text:style-name="P674"><text:span text:style-name="T675">Pauta não discutida devido à ausência do conselheiro relator.</text:span></text:p>
          </table:table-cell>
          <table:covered-table-cell/>
        </table:table-row>
        <table:table-row table:style-name="TableRow676">
          <table:table-cell table:style-name="TableCell677">
            <text:p text:style-name="P678">Encaminhamento</text:p>
          </table:table-cell>
          <table:table-cell table:style-name="TableCell679" table:number-columns-spanned="2">
            <text:p text:style-name="P680"><text:span text:style-name="T681">Pautar para a próxima reunião.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3">
            <text:list text:style-name="LFO6" text:continue-numbering="true">
              <text:list-item>
                <text:list>
                  <text:list-item>
                    <text:p text:style-name="P687">Protocolo 1666385/2023 - Atribuição de Abastecimento de Água e Coleta de Esgot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Fonte</text:p>
          </table:table-cell>
          <table:table-cell table:style-name="TableCell691" table:number-columns-spanned="2">
            <text:p text:style-name="P692"><text:span text:style-name="T693">CEP-CAU/RS</text:span></text:p>
          </table:table-cell>
          <table:covered-table-cell/>
        </table:table-row>
        <table:table-row table:style-name="TableRow694">
          <table:table-cell table:style-name="TableCell695">
            <text:p text:style-name="P696">Relatora</text:p>
          </table:table-cell>
          <table:table-cell table:style-name="TableCell697" table:number-columns-spanned="2">
            <text:p text:style-name="P698">Patrícia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Discussão</text:span></text:p>
          </table:table-cell>
          <table:table-cell table:style-name="TableCell703" table:number-columns-spanned="2">
            <text:p text:style-name="P704"><text:span text:style-name="T705">Pauta não discutida devido à solicitação da conselheira relatora.</text:span></text:p>
          </table:table-cell>
          <table:covered-table-cell/>
        </table:table-row>
        <table:table-row table:style-name="TableRow706">
          <table:table-cell table:style-name="TableCell707">
            <text:p text:style-name="P708">Encaminhamento</text:p>
          </table:table-cell>
          <table:table-cell table:style-name="TableCell709" table:number-columns-spanned="2">
            <text:p text:style-name="P710"><text:span text:style-name="T711">Pautar para a próxima reunião.</text:span></text:p>
          </table:table-cell>
          <table:covered-table-cell/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3">
            <text:list text:style-name="LFO2" text:continue-numbering="true">
              <text:list-item>
                <text:p text:style-name="P71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Assunto</text:p>
          </table:table-cell>
          <table:covered-table-cell/>
          <table:table-cell table:style-name="TableCell721">
            <text:p text:style-name="P722">Designação dos processos</text:p>
          </table:table-cell>
        </table:table-row>
        <table:table-row table:style-name="TableRow723">
          <table:table-cell table:style-name="TableCell724" table:number-columns-spanned="2">
            <text:p text:style-name="P725">Fonte</text:p>
          </table:table-cell>
          <table:covered-table-cell/>
          <table:table-cell table:style-name="TableCell726">
            <text:p text:style-name="P727">CEP-CAU/RS</text:p>
          </table:table-cell>
        </table:table-row>
        <table:table-row table:style-name="TableRow728">
          <table:table-cell table:style-name="TableCell729" table:number-columns-spanned="2">
            <text:p text:style-name="P730">Assunto</text:p>
          </table:table-cell>
          <table:covered-table-cell/>
          <table:table-cell table:style-name="TableCell731">
            <text:p text:style-name="P732">Julgamento de Processos</text:p>
          </table:table-cell>
        </table:table-row>
        <table:table-row table:style-name="TableRow733">
          <table:table-cell table:style-name="TableCell734" table:number-columns-spanned="2">
            <text:p text:style-name="P735">Fonte</text:p>
          </table:table-cell>
          <table:covered-table-cell/>
          <table:table-cell table:style-name="TableCell736">
            <text:p text:style-name="P737">CEP-CAU/RS</text:p>
          </table:table-cell>
        </table:table-row>
        <table:table-row table:style-name="TableRow738">
          <table:table-cell table:style-name="TableCell739" table:number-columns-spanned="2">
            <text:p text:style-name="P740">Assunto</text:p>
          </table:table-cell>
          <table:covered-table-cell/>
          <table:table-cell table:style-name="TableCell741">
            <text:p text:style-name="P742">Protocolo 1442135/2021 - Atribuição de Laudo e Plano de Segurança Clube de Tiro</text:p>
          </table:table-cell>
        </table:table-row>
        <table:table-row table:style-name="TableRow743">
          <table:table-cell table:style-name="TableCell744" table:number-columns-spanned="2">
            <text:p text:style-name="P745">Fonte</text:p>
          </table:table-cell>
          <table:covered-table-cell/>
          <table:table-cell table:style-name="TableCell746">
            <text:p text:style-name="P747">CEP-CAU/RS</text:p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list text:style-name="LFO2" text:continue-numbering="true">
              <text:list-item>
                <text:p text:style-name="P75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Presenças</text:p>
          </table:table-cell>
          <table:covered-table-cell/>
          <table:table-cell table:style-name="TableCell757">
            <text:p text:style-name="P758">A reunião encerra às 15h41min com os(as) participantes acima nominados(as). O assessor Jaime se ausentou da reunião às 15h09min.</text:p>
          </table:table-cell>
        </table:table-row>
        <table:table-row table:style-name="TableRow759">
          <table:table-cell table:style-name="TableCell760" table:number-columns-spanned="2">
            <text:p text:style-name="P761">Encaminhamento</text:p>
          </table:table-cell>
          <table:covered-table-cell/>
          <table:table-cell table:style-name="TableCell762">
            <text:p text:style-name="P763">A súmula desta reunião será enviada por e-mail para leitura e revisão.</text:p>
          </table:table-cell>
        </table:table-row>
      </table:table>
      <text:p text:style-name="P764"/>
      <text:p text:style-name="P765"/>
      <text:p text:style-name="P766"/>
      <text:p text:style-name="P767"><text:span text:style-name="T768">Jean Paulo dos Santos</text:span><text:span text:style-name="T769"><text:line-break/></text:span><text:span text:style-name="T770">Assistente de Atendimento e Fiscalização do CAU/RS</text:span></text:p>
      <text:p text:style-name="P771"/>
      <text:p text:style-name="P772"/>
      <text:p text:style-name="P773"/>
      <text:p text:style-name="P774">Orildes Tres</text:p>
      <text:p text:style-name="P775"><text:span text:style-name="T776">Coordenador</text:span><text:span text:style-name="T777">a<text:s/></text:span><text:span text:style-name="T778">Ad Hoc</text:span><text:span text:style-name="T779"><text:s/></text:span><text:span text:style-name="T780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9-19T20:10:00Z</meta:creation-date>
    <dc:date>2023-09-19T20:10:00Z</dc:date>
    <meta:print-date>2023-01-06T19:20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88" meta:character-count="8867" meta:row-count="62" meta:non-whitespace-character-count="7496"/>
  </office:meta>
</office:document-meta>
</file>