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min-row-height="0.1118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 style:min-row-height="0.1118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118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2" style:family="table-row">
      <style:table-row-properties style:min-row-height="0.1118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Calibri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T521" style:parent-style-name="Fonteparág.padrão" style:family="text">
      <style:text-properties style:font-name="Calibri" fo:font-size="11pt" style:font-size-asian="11pt" style:font-size-complex="11pt"/>
    </style:style>
    <style:style style:name="T52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31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</text:span></text:p>
          </table:table-cell>
          <table:table-cell table:style-name="TableCell48">
            <text:p text:style-name="P49">10<text:s/>de<text:s/>agost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</text:p>
          </table:table-cell>
          <table:table-cell table:style-name="TableCell57" table:number-columns-spanned="4">
            <text:p text:style-name="Normal"><text:span text:style-name="T58">Sede do CAU/RS</text:span><text:span text:style-name="T59"><text:s/>– Dona Laura nº 320/ 14º e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bookmark-start text:name="_Hlk142573617"/>PARTICIPANTES</text:p>
          </table:table-cell>
          <table:table-cell table:style-name="TableCell66">
            <text:p text:style-name="P67">Evelise Jaime de Menezes</text:p>
          </table:table-cell>
          <table:table-cell table:style-name="TableCell68" table:number-columns-spanned="3">
            <text:p text:style-name="P69">Coordenadora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lexandre Couto Giorgi</text:p>
          </table:table-cell>
          <table:table-cell table:style-name="TableCell74" table:number-columns-spanned="3">
            <text:p text:style-name="P75">Coordenador Adjunto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mílio Merino</text:p>
          </table:table-cell>
          <table:table-cell table:style-name="TableCell80" table:number-columns-spanned="3">
            <text:p text:style-name="P81">Membro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austo Steffen</text:p>
          </table:table-cell>
          <table:table-cell table:style-name="TableCell86" table:number-columns-spanned="3">
            <text:p text:style-name="P87">Membro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Cheila da Silva Vargas</text:p>
          </table:table-cell>
          <table:table-cell table:style-name="TableCell93" table:number-columns-spanned="3">
            <text:p text:style-name="P94">Gerente Administrativa Financeira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Tales Volker</text:p>
          </table:table-cell>
          <table:table-cell table:style-name="TableCell99" table:number-columns-spanned="3">
            <text:p text:style-name="P100">Gerente Geral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uciana Eloy Lima</text:p>
          </table:table-cell>
          <table:table-cell table:style-name="TableCell105" table:number-columns-spanned="3">
            <text:p text:style-name="P106">Coordenadora de Compras, Licitações e Serviços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Letícia de Ávila Ourique</text:p>
          </table:table-cell>
          <table:table-cell table:style-name="TableCell112" table:number-columns-spanned="3">
            <text:p text:style-name="P113">Assistente de Atendimento e Fiscalização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CONVIDADOS(AS)</text:p>
          </table:table-cell>
          <table:table-cell table:style-name="TableCell117">
            <text:p text:style-name="Normal"><text:span text:style-name="T118">Luciana Aranalde</text:span></text:p>
          </table:table-cell>
          <table:table-cell table:style-name="TableCell119" table:number-columns-spanned="3">
            <text:p text:style-name="Normal"><text:span text:style-name="T120">Advogada e Consultora LGPD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Normal"><text:span text:style-name="T124">Márcia Santana Fernandes</text:span></text:p>
          </table:table-cell>
          <table:table-cell table:style-name="TableCell125" table:number-columns-spanned="3">
            <text:p text:style-name="Normal"><text:span text:style-name="T126">Advogada e Consultora LGPD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bookmark-end text:name="_Hlk142573617"/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4">
            <text:p text:style-name="P137">Verificado quórum para o início da reunião às<text:s/>14h<text:s/>com os(as) conselheiros(as) acima nominados. Registra-se a impossibilidade de participação do conselheiro Rodrigo Rintzel, conforme Art. 3º, Cap. III, §4º, da Portaria Normativa CAU/RS nº 016, de 26 de novembro de 2021. Registra-se a ausência justificada da conselheira Magali Mingotti.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1" text:continue-numbering="true">
              <text:list-item>
                <text:p text:style-name="P145"><text:span text:style-name="T146">Votação da súmula da reunião anterior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Votação</text:p>
          </table:table-cell>
          <table:table-cell table:style-name="TableCell150" table:number-columns-spanned="4">
            <text:p text:style-name="P151">A súmula da 329ª reunião ordinária é aprovada por unanimidade.</text:p>
            <text:p text:style-name="P152">A súmula da 330ª reunião ordinária é aprovada por unanimidade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4">
            <text:p text:style-name="P157">Colher assinaturas da secretária e do coordenador e publicar no site do CAU/RS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1" text:continue-numbering="true">
              <text:list-item>
                <text:p text:style-name="P165">Comunicações<text:s text:c="3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Relator(a)</text:p>
          </table:table-cell>
          <table:table-cell table:style-name="TableCell169" table:number-columns-spanned="4">
            <text:p text:style-name="P170">Alexandre<text:s/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Comunicado</text:p>
          </table:table-cell>
          <table:table-cell table:style-name="TableCell174" table:number-columns-spanned="4">
            <text:p text:style-name="P175">O conselheiro Alexandre informa que, em São Borja,<text:s/>a indicação de<text:s/>representante do CAU foi<text:s/>a<text:s/>eleita<text:s/>para posse como<text:s/>presidente do conselho do plano diretor<text:s/>do município.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Relator(a)</text:p>
          </table:table-cell>
          <table:table-cell table:style-name="TableCell179" table:number-columns-spanned="4">
            <text:p text:style-name="P180">Fausto<text:s/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Comunicado</text:p>
          </table:table-cell>
          <table:table-cell table:style-name="TableCell184" table:number-columns-spanned="4">
            <text:p text:style-name="P185">O conselheiro Fausto<text:s/>comunica<text:s/>que foi indicado, e aceitou assumir, a vaga de<text:s/>vice-presidente do Concidade, em<text:s/>Novo Hamburgo.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list text:style-name="LFO1" text:continue-numbering="true">
              <text:list-item>
                <text:p text:style-name="P193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É mantida a pauta prevista.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1" text:continue-numbering="true">
              <text:list-item>
                <text:list>
                  <text:list-item>
                    <text:p text:style-name="P207">Lei Geral de Proteção de Dados<text:s/>–<text:s/>LGPD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4">
            <text:p text:style-name="P212">GERGER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Relator(a)</text:p>
          </table:table-cell>
          <table:table-cell table:style-name="TableCell216" table:number-columns-spanned="4">
            <text:p text:style-name="P217"><text:span text:style-name="T218">Adv. Luciana e Adv. Márcia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4">
            <text:p text:style-name="P223">O gerente geral, Tales, fala sobre<text:s/>a<text:s/>implantação da LGPD<text:s/>que está ocorrendo no CAU/RS, com coleta de informações<text:s/>em<text:s/>todas as comissões; apresenta a<text:s/>consultora e adv. Márcia aos membros.<text:s/>A adv. Márcia fala<text:s/>como é o trabalho de<text:s/>levantamento<text:s/>de dados sensíveis,<text:s/>observando as demandas das comissões e do conselho, verificando os trâmites e<text:s/>os<text:s/>pontos fracos; fala que a COA será de muita importância na implantação<text:s/>da LGPD, por ser a comissão que trata da parte administrativa e organizacional do CAU/RS;<text:s/>fala que<text:s/>as atividades realizadas pelos(as)<text:s/>conselheiros(as),<text:s/>também,<text:s/>precisam ser registradas pelos meios formais,<text:s/>e cita<text:s/>a utilização<text:s/>de troca de mensagens através<text:s/>do e-mail oficial dos(as)<text:s/>conselheiros(as)<text:s/>no CAU/RS;<text:s/>fala que todos os trâmites precisam ficar registrados nos meios oficiais, e que haverá um processo de adaptação dos(as) conselheiros(as) para a utilização dos sistemas do conselho e outras práticas administrativas;<text:s/>fala sobre<text:s/>um<text:s/>termo de confidencialidade de proteção de dados, que<text:s/>será<text:s/>sugerido<text:s/>para que todos(as) os(as) conselheiros(as) assinem;<text:s/>sugere que a COA tenha uma pauta permanente de monitoramento<text:s/>e melhoramento do programa.<text:s/>A assessora Cheila sugere que a COA<text:s/>crie<text:s/>normativas para auxiliar no percurso da<text:s/>implantação. A consultoria<text:s/>exemplifica alguns casos<text:s/>de<text:s/>vazamentos de dados sensíveis<text:s/>e como identificar pontos fracos nos processos,<text:s/>e os membros discutem sobre o assunto da pauta.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4">
            <text:p text:style-name="P228">Sem encaminhamentos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list text:style-name="LFO1" text:continue-numbering="true">
              <text:list-item>
                <text:list>
                  <text:list-item>
                    <text:p text:style-name="P236">Ouvidoria – avaliação após reunião plenári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4">
            <text:p text:style-name="P241">CD-CAU/RS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Relator(a)</text:p>
          </table:table-cell>
          <table:table-cell table:style-name="TableCell245" table:number-columns-spanned="4">
            <text:p text:style-name="P246">Membro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4">
            <text:p text:style-name="P251">A assessoria compartilha a Deliberação CAU/BR nº 0125/2022 que trata da criação da Ouvidoria centralizada do CAU. Os membros fazem a leitura e discutem os pontos para a criação do cargo de ouvidor<text:s/>do CAU/RS<text:s/>e faixa salarial.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4">
            <text:p text:style-name="P256">A<text:s/>assessoria<text:s/>encaminhará as<text:s/>seguintes<text:s/>dúvidas<text:s/>para serem analisadas na próxima reunião do<text:s/>Conselho Diretor:</text:p>
            <text:p text:style-name="P257">-<text:s/>O CAU/RS irá elaborar normativa própria ou seguirá<text:s/>as normativas<text:s/>do CAU/BR;</text:p>
            <text:p text:style-name="P258">-<text:s/>O<text:s/>cargo de<text:s/>ouvidor será de<text:s/>livre provimento:<text:s/>o período de<text:s/>permanência<text:s/>do ouvidor será<text:s/>durante a<text:s/>gestão,<text:s/>ou terá recondução<text:s/>para a próxima gestão;</text:p>
            <text:p text:style-name="P259">-<text:s/>Qual o<text:s/>nível<text:s/>de posicionamento<text:s/>do ouvidor<text:s/>no organograma do CAU/RS;</text:p>
            <text:p text:style-name="P260">-<text:s/>Qual a formação do ouvidor:<text:s/>arquiteto e urbanista ou outra formação<text:s/>e nível salarial<text:s/>compatível.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list text:style-name="LFO1" text:continue-numbering="true">
              <text:list-item>
                <text:list>
                  <text:list-item>
                    <text:p text:style-name="P268">Alterações no Plano de Cargos e Salários e Organogram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4">
            <text:p text:style-name="P273">CD-CAU/RS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Relator(a)</text:p>
          </table:table-cell>
          <table:table-cell table:style-name="TableCell277" table:number-columns-spanned="4">
            <text:p text:style-name="P278">Evelise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4">
            <text:p text:style-name="P283">A assessora Cheila fala sobre a necessidade de analisar vários cargos e funções, de coordenação, supervisão<text:s/>e outros.<text:s/>O gerente geral Tales<text:s/>relata<text:s/>sobre<text:s/>a<text:s/>proposta de criação de dois cargos operacionais, de coordenação técnica e coordenação de operação, no setor de fiscalização, para a necessidade de ajustar na discrepância de desempenho de função, cargos e de salários. Os membros discutem sobre o prazo<text:s/>eleitoral<text:s/>para discutir e<text:s/>encaminhar a<text:s/>pauta. A<text:s/>assessoria compartilha a minuta com a descrição dos cargos e salários e os membros discutem as competências<text:s/>e o organograma.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4">
            <text:p text:style-name="P288">Pautar para a próxima reunião.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1" text:continue-numbering="true">
              <text:list-item>
                <text:list>
                  <text:list-item>
                    <text:p text:style-name="P296">Edital de Desfazimento de Ben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4">
            <text:p text:style-name="P301">COA-CAU/RS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Relator(a)</text:p>
          </table:table-cell>
          <table:table-cell table:style-name="TableCell305" table:number-columns-spanned="4">
            <text:p text:style-name="P306">Assessoria<text:s/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4">
            <text:p text:style-name="P311">A assessoria compartilha<text:s/>o documento<text:s/>do<text:s/>Edital<text:s/>de<text:s/>desfazimento de<text:s/>bens,<text:s/>da<text:s/>deliberação aprovada em reunião<text:s/>anterior;<text:s/>faz a leitura e apresenta as fotos dos bens do patrimônio do CAU/RS, que serão doados mediante apresentação de documentação e seleção dos interessados, conforme edital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4">
            <text:p text:style-name="P316">Sem encaminhamentos.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1" text:continue-numbering="true">
              <text:list-item>
                <text:list>
                  <text:list-item>
                    <text:p text:style-name="P324">Tabela salarial atualizada para publicação no Portal da Transparência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4">
            <text:p text:style-name="P329">CD-CAU/RS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(a)</text:p>
          </table:table-cell>
          <table:table-cell table:style-name="TableCell333" table:number-columns-spanned="4">
            <text:p text:style-name="P334">Tales Volker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4">
            <text:p text:style-name="P339">Assunto sem discussão devido a extensão das demais pautas.<text:s/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4">
            <text:p text:style-name="P344">Pautar para a próxima reunião.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list text:style-name="LFO1" text:continue-numbering="true">
              <text:list-item>
                <text:p text:style-name="P352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list text:style-name="LFO1" text:continue-numbering="true">
              <text:list-item>
                <text:list>
                  <text:list-item>
                    <text:p text:style-name="P355">Programa permanente de bem-estar no trabalh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4">
            <text:p text:style-name="P360">GERGER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Relator(a)</text:p>
          </table:table-cell>
          <table:table-cell table:style-name="TableCell364" table:number-columns-spanned="4">
            <text:p text:style-name="P365">Tales Volker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 table:number-columns-spanned="4">
            <text:p text:style-name="P370"><text:span text:style-name="T371">O gerente<text:s/></text:span><text:span text:style-name="T372">geral<text:s/></text:span><text:span text:style-name="T373">Tales relata</text:span><text:span text:style-name="T374"><text:s/>sobre o projeto<text:s/></text:span><text:span text:style-name="T375">do “Programa permanente de bem-estar no trabalho”</text:span><text:span text:style-name="T376">,</text:span><text:span text:style-name="T377"><text:s/>com a ideia de que seja um desenvolvimento permanente da qualidade do trabalho</text:span><text:span text:style-name="T378"><text:s/>no CAU/RS</text:span><text:span text:style-name="T379">. A assessora<text:s/></text:span><text:span text:style-name="T380">Cheila explica que</text:span><text:span text:style-name="T381"><text:s/></text:span><text:span text:style-name="T382">o programa é<text:s/></text:span><text:span text:style-name="T383">um conjunto de ações</text:span><text:span text:style-name="T384"><text:s/>internas</text:span><text:span text:style-name="T385">,</text:span><text:span text:style-name="T386"><text:s/></text:span><text:span text:style-name="T387">nos moldes do<text:s/></text:span><text:span text:style-name="T388">P</text:span><text:span text:style-name="T389">rograma</text:span><text:span text:style-name="T390"><text:s/>Compliance da Ouvidoria Interna<text:s/></text:span><text:span text:style-name="T391">do CAU/BR</text:span><text:span text:style-name="T392">;<text:s/></text:span><text:span text:style-name="T393">as ações serão de acolhimento de denúncias</text:span><text:span text:style-name="T394"><text:s/>e</text:span><text:span text:style-name="T395"><text:s/>de<text:s/></text:span><text:span text:style-name="T396">questões psicológicas, em uma estrutura do setor de<text:s/></text:span><text:span text:style-name="T397">RH</text:span><text:span text:style-name="T398">, através de um canal interno.<text:s/></text:span><text:span text:style-name="T399">A assessora Luciana</text:span><text:span text:style-name="T400"><text:s/>fala sobre<text:s/></text:span><text:span text:style-name="T401">o programa que o CAU/BR tem consolidado, com canal de atendimento<text:s/></text:span><text:span text:style-name="T402">n</text:span><text:span text:style-name="T403">a ouvidoria interna, e uma empresa de consultoria que ajuda direcionando as denúncias e relatos recebidas. Fala que há rodas de conversas com colaboradores, gestores e conselheiros; e que o CAU/RS<text:s/></text:span><text:span text:style-name="T404">está se<text:s/></text:span><text:span text:style-name="T405">base</text:span><text:span text:style-name="T406">ando n</text:span><text:span text:style-name="T407">o programa do CAU/BR.<text:s/></text:span><text:span text:style-name="T408">A assessoria<text:s/></text:span><text:span text:style-name="T409">compartilha o documento do Programa<text:s/></text:span><text:span text:style-name="T410">B</text:span><text:span text:style-name="T411">em-estar do CAU/BR; os membros discutem sobre<text:s/></text:span><text:span text:style-name="T412">o que é um<text:s/></text:span><text:span text:style-name="T413">bom ambiente de trabalho,<text:s/></text:span><text:span text:style-name="T414">sobre<text:s/></text:span><text:span text:style-name="T415">motivação profissional</text:span><text:span text:style-name="T416"><text:s/>e</text:span><text:span text:style-name="T417"><text:s/></text:span><text:span text:style-name="T418">o<text:s/></text:span><text:span text:style-name="T419">programa de capacitação</text:span><text:span text:style-name="T420">; falam, também, sobre as ações</text:span><text:span text:style-name="T421"><text:s/>realizadas pela CTAA e a<text:s/></text:span><text:span text:style-name="T422">implantação do programa</text:span><text:span text:style-name="T423"><text:s/>de ações afirmativas com a contratação da empresa Mais Diversidade.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 table:number-columns-spanned="4">
            <text:p text:style-name="P428">A assessoria irá fazer<text:s/>os tramites para<text:s/>a contratação de uma empresa de consultoria externa, para<text:s/>a<text:s/>elaboração do<text:s/>“Programa permanente de bem-estar no trabalho”, no CAU/RS.<text:s/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list text:style-name="LFO1" text:continue-numbering="true">
              <text:list-item>
                <text:p text:style-name="P434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 table:number-columns-spanned="4">
            <text:p text:style-name="P439"><text:span text:style-name="T440">Ouvidoria – avaliação após reunião plenária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 table:number-columns-spanned="4">
            <text:p text:style-name="P445"><text:span text:style-name="T446">COA-CAU/RS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Assunto</text:p>
          </table:table-cell>
          <table:table-cell table:style-name="TableCell450" table:number-columns-spanned="4">
            <text:p text:style-name="P451">Plano de cargos e salários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4">
            <text:p text:style-name="P456"><text:span text:style-name="T457">COA-CAU/RS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4">
            <text:p text:style-name="P462">Plano de capacitação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 table:number-columns-spanned="4">
            <text:p text:style-name="P467"><text:span text:style-name="T468">COA-CAU/RS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Assunto</text:p>
          </table:table-cell>
          <table:table-cell table:style-name="TableCell472" table:number-columns-spanned="4">
            <text:p text:style-name="P473">Normativas internas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 table:number-columns-spanned="4">
            <text:p text:style-name="P478"><text:span text:style-name="T479">COA-CAU/RS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4">
            <text:p text:style-name="P484"><text:span text:style-name="T485">Tabela salarial atualizada para publicação no Portal da Transparência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list text:style-name="LFO1" text:continue-numbering="true">
              <text:list-item>
                <text:p text:style-name="P493"><text:span text:style-name="T494">Encerramento – verificação de quórum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5">
          <table:table-cell table:style-name="TableCell496">
            <text:p text:style-name="P497">Presenças</text:p>
          </table:table-cell>
          <table:table-cell table:style-name="TableCell498" table:number-columns-spanned="3">
            <text:p text:style-name="P499">A reunião encerra às 17h17min, com os(as) participantes acima nominados(as).</text:p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Encaminhamento</text:p>
          </table:table-cell>
          <table:table-cell table:style-name="TableCell503" table:number-columns-spanned="3">
            <text:p text:style-name="P504">A súmula será encaminhada por e-mail para leitura e aprovação na próxima reunião.</text:p>
          </table:table-cell>
          <table:covered-table-cell/>
          <table:covered-table-cell/>
          <table:table-cell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>Letícia de Ávila Ourique</text:p>
      <text:p text:style-name="P511">Assistente<text:s/>de Atendimento e Fiscalização<text:s/>do CAU/RS</text:p>
      <text:p text:style-name="P512"/>
      <text:p text:style-name="P513"/>
      <text:p text:style-name="P514"/>
      <text:p text:style-name="P515"/>
      <text:p text:style-name="P516"/>
      <text:p text:style-name="P517">Evelise Jaime de Menezes</text:p>
      <text:p text:style-name="P518"><text:span text:style-name="T519">Coordenador</text:span><text:span text:style-name="T520">a</text:span><text:span text:style-name="T521"><text:s/></text:span><text:span text:style-name="T522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MS Mincho" fo:font-weight="bold" style:font-weight-asian="bold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9-15T13:05:00Z</meta:creation-date>
    <dc:date>2023-09-15T13:05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07" meta:character-count="7712" meta:row-count="54" meta:non-whitespace-character-count="6520"/>
  </office:meta>
</office:document-meta>
</file>