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73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5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57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8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6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3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0.9847in" fo:text-indent="-0.4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-0.2152in"/>
        </style:tab-stops>
      </style:paragraph-properties>
      <style:text-properties style:font-name="Calibri" style:font-name-complex="Calibri"/>
    </style:style>
    <style:style style:name="P67" style:parent-style-name="ParágrafodaLista" style:list-style-name="LFO19" style:family="paragraph">
      <style:paragraph-properties fo:border="0in solid #FFFFFF" fo:padding="0.4305in" style:shadow="#000000 0in 0in" fo:text-align="justify" fo:margin-bottom="0.0833in" fo:margin-left="1.477in" fo:text-indent="-0.7083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 fo:margin-bottom="0.0555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P73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2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REPROGRAMAÇÃO DO PLANO DE AÇÃO PARA 2023 – ATIVIDADES DA<text:s/>CPC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10</text:span><text:span text:style-name="T45">/202</text:span><text:span text:style-name="T46">3</text:span><text:span text:style-name="T47"><text:s/>–<text:s/></text:span><text:span text:style-name="T48">CPC -<text:s/></text:span><text:span text:style-name="T49">CAU/RS</text:span></text:p>
          </table:table-cell>
          <table:covered-table-cell/>
        </table:table-row>
      </table:table>
      <text:p text:style-name="P50">A COMISSÃO ESPECIAL DE PATRIMÔNIO CULTURAL – CPC-CAU/RS, reunida presencialmente, na sede do CAU/RS, no dia 14 de junho de 2023, no uso das competências que lhe conferem o Art. 98-Aº, incisos I e II, bem como o Art. 99 do Regimento Interno do CAU/RS, e</text:p>
      <text:p text:style-name="P51">Considerando<text:s/>a discussão realizada na<text:s/>61ª Reunião Ordinária da CPC-CAU/RS, sobre a Reprogramação do Plano de Ação para o ano de 2023.</text:p>
      <text:p text:style-name="P52"><text:span text:style-name="T53">DELIBERA:</text:span></text:p>
      <text:list text:style-name="LFO19" text:continue-numbering="true">
        <text:list-item>
          <text:p text:style-name="P54">Por<text:s/>solicitar a previsão de recursos da CPC-CAU/RS na Reprogramação do Plano de Ação para o ano de 2023, da seguinte forma:</text:p>
        </text:list-item>
      </text:list>
      <text:p text:style-name="P55"/>
      <text:list text:style-name="LFO19" text:continue-numbering="true">
        <text:list-item>
          <text:list>
            <text:list-item>
              <text:p text:style-name="P56"><text:s/>Reuniões:</text:p>
              <text:list text:continue-numbering="true">
                <text:list-item>
                  <text:p text:style-name="P57">Previsão total de realizar 26 reuniões para 2023, 13 presenciais e 13 virtuais, 23 ordinárias e 3 extraordinárias, para 2023;</text:p>
                </text:list-item>
                <text:list-item>
                  <text:p text:style-name="P58">Previsão de 2 conselheiros do interior, com pernoite, e 2 conselheiros da capital, sem pernoite.</text:p>
                </text:list-item>
              </text:list>
            </text:list-item>
          </text:list>
        </text:list-item>
      </text:list>
      <text:p text:style-name="P59"><text:s/></text:p>
      <text:list text:style-name="LFO19" text:continue-numbering="true">
        <text:list-item>
          <text:list>
            <text:list-item>
              <text:p text:style-name="P60">Participação da CPC<text:s/>em eventos:</text:p>
              <text:list text:continue-numbering="true">
                <text:list-item>
                  <text:p text:style-name="P61">Previsão total de participar<text:s/>em<text:s/>1<text:s/>evento fora do estado com participação de<text:s/>2<text:s/>pessoas, para 2023.<text:s/></text:p>
                </text:list-item>
              </text:list>
            </text:list-item>
          </text:list>
        </text:list-item>
      </text:list>
      <text:p text:style-name="P62"/>
      <text:list text:style-name="LFO19" text:continue-numbering="true">
        <text:list-item>
          <text:list>
            <text:list-item>
              <text:p text:style-name="P63">Projetos Especiais da CPC:</text:p>
              <text:list text:continue-numbering="true">
                <text:list-item>
                  <text:p text:style-name="P64">Solicitar reposição do montante R$ 250.000,00 ao<text:s/>projeto “ASSISTENCIA TÉCNICA NO PATRIMONIO CULTURAL”, no qual consta, atualmente,<text:s/>no centro de custo 4.08.10<text:s/>um total de R$ 100.800,00, dado a transposições de recursos realizadas no 1º semestre.</text:p>
                </text:list-item>
                <text:list-item>
                  <text:p text:style-name="P65">Solicitar o desmembramento do projeto “ASSISTENCIA TÉCNICA NO PATRIMONIO CULTURAL” em<text:s/>dois<text:s/>projetos, da seguinte forma:</text:p>
                  <text:list text:continue-numbering="true">
                    <text:list-item>
                      <text:p text:style-name="P66">“PROJETO DE EDUCAÇÃO PATRIMONIAL” com montante de R$ 90.000,00</text:p>
                    </text:list-item>
                    <text:list-item>
                      <text:p text:style-name="P67">“PROJETO DE INTERVENÇÕES EM PATRIMONIO CULTURAL” com montante de R$ 160.000,00.</text:p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T69">Porto Alegre – RS,<text:s/></text:span><text:span text:style-name="T70">14</text:span><text:span text:style-name="T71"><text:s/>de junho de 2023</text:span><text:span text:style-name="T72">.</text:span></text:p>
      <text:p text:style-name="P73"><text:span text:style-name="T74">Acompanhado dos votos dos conselheiros</text:span><text:span text:style-name="T75"><text:s/>José Daniel Craidy Simões, Lucas Bernardes Volpatto</text:span><text:span text:style-name="T76">. Registrado voto de<text:s/></text:span><text:span text:style-name="T77">abstenção</text:span><text:span text:style-name="T78"><text:s/>do conselheiro<text:s/></text:span><text:span text:style-name="T79">Fausto Henrique Steffen.<text:s/></text:span><text:span text:style-name="T80">A</text:span><text:span text:style-name="T81">testo a veracidade das informações aqui apresentadas.</text:span></text:p>
      <text:p text:style-name="P82"/>
      <text:p text:style-name="P83"/>
      <text:p text:style-name="P84"><text:span text:style-name="T85">Fábio Müller</text:span><text:span text:style-name="T86"><text:s/></text:span></text:p>
      <text:p text:style-name="P87"><text:span text:style-name="T88">Coordenador Adjunto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114178287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887860011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6-15T18:54:00Z</meta:creation-date>
    <dc:date>2023-06-15T18:54:00Z</dc:date>
    <meta:print-date>2023-06-15T18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837" meta:row-count="12" meta:non-whitespace-character-count="1553"/>
  </office:meta>
</office:document-meta>
</file>