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175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min-row-height="0.1854in"/>
    </style:style>
    <style:style style:name="TableCell2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2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43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ParágrafodaLista" style:family="paragraph">
      <style:paragraph-properties fo:border="0in solid #FFFFFF" fo:padding="0.4305in" style:shadow="#000000 0in 0in" style:contextual-spacing="false" fo:text-align="justify" fo:margin-bottom="0.0833in" fo:margin-left="0in">
        <style:tab-stops>
          <style:tab-stop style:type="center" style:position="3.2486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9" style:parent-style-name="ParágrafodaLista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0" style:parent-style-name="ParágrafodaLista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1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2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3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4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5" style:parent-style-name="Normal" style:family="paragraph">
      <style:paragraph-properties fo:text-align="justify" style:vertical-align="baseline" fo:margin-left="0.4923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6" style:parent-style-name="ParágrafodaLista" style:family="paragraph">
      <style:paragraph-properties fo:text-align="justify" style:vertical-align="baseline" fo:margin-bottom="0.1666in" fo:margin-left="0.2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P57" style:parent-style-name="ParágrafodaLista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8" style:parent-style-name="ParágrafodaLista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59" style:parent-style-name="ParágrafodaLista" style:family="paragraph">
      <style:paragraph-properties fo:border="0in solid #FFFFFF" fo:padding="0.4305in" style:shadow="#000000 0in 0in" style:contextual-spacing="false" fo:text-align="justify" fo:margin-bottom="0.0833in">
        <style:tab-stops>
          <style:tab-stop style:type="left" style:position="0.4847in"/>
        </style:tab-stops>
      </style:paragraph-properties>
      <style:text-properties style:font-name="Calibri" style:font-name-complex="Times New Roman" fo:font-size="11pt" style:font-size-asian="11pt" style:font-size-complex="11pt"/>
    </style:style>
    <style:style style:name="P60" style:parent-style-name="ParágrafodaLista" style:family="paragraph">
      <style:paragraph-properties fo:border="0in solid #FFFFFF" fo:padding="0.4305in" style:shadow="#000000 0in 0in" style:contextual-spacing="false" fo:text-align="center" fo:margin-bottom="0.0833in" fo:margin-left="0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8" style:parent-style-name="ParágrafodaLista" style:family="paragraph">
      <style:paragraph-properties fo:text-align="center" fo:margin-bottom="0.0833in" fo:margin-left="0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Times New Roman" style:language-asian="pt" style:country-asian="BR"/>
    </style:style>
    <style:style style:name="P76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7" style:parent-style-name="ParágrafodaLista" style:family="paragraph">
      <style:paragraph-properties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8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81" style:parent-style-name="Normal" style:family="paragraph">
      <style:paragraph-properties fo:text-align="center" style:vertical-align="baseline" fo:margin-left="0.25in">
        <style:tab-stops>
          <style:tab-stop style:type="left" style:position="2.2027in"/>
        </style:tab-stops>
      </style:paragraph-properties>
      <style:text-properties fo:hyphenate="false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20">
            <text:p text:style-name="P21">COMISSÃO DE<text:s/>PATRIMÔNIO CULTURAL<text:s/>DO CAU/RS (CPC-CAU/RS)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ENCAMINHA SUGESTÕES PARA A BANCA DE SELEÇÃO E CRITÉRIOS PARA O CONCURSO DE FOTOGRAFIAS DO CAU/RS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<text:s/></text:span><text:span text:style-name="T31">0</text:span><text:span text:style-name="T32">11</text:span><text:span text:style-name="T33">/20</text:span><text:span text:style-name="T34">2</text:span><text:span text:style-name="T35">3</text:span><text:span text:style-name="T36"><text:s/>– C</text:span><text:span text:style-name="T37">PC</text:span><text:span text:style-name="T38">-CAU/RS</text:span></text:p>
          </table:table-cell>
          <table:covered-table-cell/>
        </table:table-row>
      </table:table>
      <text:p text:style-name="P39">A COMISSÃO DE PATRIMÔNIO CULTURAL – CPC-CAU/RS, reunida ordinariamente na sede do CAU/RS em Porto Alegre – RS, no dia<text:s/>13<text:s/>de<text:s/>junho<text:s/>de 2023, no uso das competências que lhe conferem o artigo 99, do Regimento Interno do CAU/RS, após análise do<text:s/>assunto em epígrafe;<text:s/></text:p>
      <text:p text:style-name="P40">Considerando a Deliberação CPC-CAU/RS nº<text:s/>002/2023, a qual definiu o Plano de Trabalho da Comissão Patrimônio Cultural para o exercício 2022, em seu EIXO 1, AÇÃO 1.1, propõe “Promover Concurso de Fotografias em 2023 para banco de fotos de uso nas diversas mídias do CAU/RS e criar calendário impresso do CAU/RS 2024”, e;<text:s/></text:p>
      <text:p text:style-name="P41">Considerando a Deliberação CPC-CAU/RS nº 006/2023, a qual encaminhou escopo de Edital para Concurso de Fotografias do CAU/RS 2023;<text:s/></text:p>
      <text:p text:style-name="P42">Considerando que é condição necessária a aprovação da Banca de Seleção no Plenário do CAU/RS para<text:s/>a publicação do Edital do Concurso de Fotos;</text:p>
      <text:p text:style-name="P43">No<text:s/>intuito de cumprir com a sua finalidade regimental de zelar pela preservação do patrimônio, estimular a participação de Arquitetos e Urbanistas nas ações que envolvam o tema, bem como, propor ações de valorização e difusão da preservação do patrimônio cultural;</text:p>
      <text:p text:style-name="P44"><text:span text:style-name="T45">DELIBER</text:span><text:span text:style-name="T46">A</text:span><text:span text:style-name="T47">:</text:span><text:span text:style-name="T48"><text:tab/></text:span></text:p>
      <text:list text:style-name="LFO5" text:continue-numbering="true">
        <text:list-item>
          <text:p text:style-name="P49">Por<text:s/>solicitar<text:s/>à Presidência do CAU/RS<text:s/>que pauteno Conselho Diretor a lista de membros sugeridos para compor a Banca<text:s/>de Seleção das Fotos, e encaminhar para aprovação no Plenário do CAU/RS;</text:p>
        </text:list-item>
        <text:list-item>
          <text:p text:style-name="P50">Por sugerir os seguintes nomes para compor a Banca:</text:p>
        </text:list-item>
      </text:list>
      <text:p text:style-name="P51">Coordenação: José Daniel Craidy Simões;</text:p>
      <text:p text:style-name="P52">Membro 1: arq. e urb.<text:s/>Vlademir Roman;</text:p>
      <text:p text:style-name="P53">Membro 2:<text:s/>arq. e urb.<text:s/>Cesar Bastos de Mattos Vieira;</text:p>
      <text:p text:style-name="P54">Membro 3: adv.<text:s/>Jacqueline Custódio;</text:p>
      <text:p text:style-name="P55">Membro 4: arq. e urb.<text:s/>Jennifer Inda.</text:p>
      <text:p text:style-name="P56"/>
      <text:list text:style-name="LFO5" text:continue-numbering="true">
        <text:list-item>
          <text:p text:style-name="P57">Na impossibilidade destes, sugerimos outros nomes, em ordem:<text:s/>arq. e urb.<text:s/>Roberta Gewehr,<text:s/>arq. e urb. Marcelo Donadussi, Araquem Alcantara,<text:s/>Felipe Rodrigues, arq. e urb.<text:s/>Caio Maffazzioli, arq. urb. Lucas Baisch, arq. urb.<text:s/>Nelson Kohn,<text:s/>D'Artagnan Baldez Figueiredo,<text:s/>André Guimarães Antunes,<text:s/>Gabriel Guerra Konrath,<text:s/>Aroaldo Xavier<text:s/>e arq. e urb.<text:s/>Renato Savoldi.</text:p>
        </text:list-item>
        <text:list-item>
          <text:p text:style-name="P58">Por solicitar à Presidência do CAU/RS para que através do Gabinete, faça contato prévio com os integrantes<text:s/>acima<text:s/>sugeridos;</text:p>
        </text:list-item>
        <text:list-item>
          <text:p text:style-name="P59">Por<text:s/>solicitar<text:s/>à Presidência do CAU/RS para que, após a aprovação do Plenário,<text:s/>nomeie<text:s/>e<text:s/>oficie<text:s/>os membros da<text:s/>Banca de<text:s/>Seleção das Fotos<text:s/>e comunique a Gerência Geral, para que possa prosseguir com a publicação do Edital;</text:p>
        </text:list-item>
      </text:list>
      <text:p text:style-name="P60"><text:span text:style-name="T61">Porto Alegre – RS,<text:s/></text:span><text:span text:style-name="T62">14<text:s/></text:span><text:span text:style-name="T63">de<text:s/></text:span><text:span text:style-name="T64">junho<text:s/></text:span><text:span text:style-name="T65">de 202</text:span><text:span text:style-name="T66">3</text:span><text:span text:style-name="T67">.</text:span></text:p>
      <text:p text:style-name="P68"><text:span text:style-name="T69">Acompanhado dos votos dos conselheiros</text:span><text:span text:style-name="T70"><text:s/></text:span><text:span text:style-name="T71">Fausto Henrique Steffen</text:span><text:span text:style-name="T72">,</text:span><text:span text:style-name="T73"><text:s/></text:span><text:span text:style-name="T74">José Daniel Craidy Simões, Lucas Bernardes Volpatto</text:span><text:span text:style-name="T75">. Atesto a veracidade das informações aqui apresentadas.</text:span></text:p>
      <text:p text:style-name="P76"/>
      <text:p text:style-name="P77"/>
      <text:p text:style-name="P78"><text:span text:style-name="T79">Fábio Müller</text:span><text:span text:style-name="T80"><text:s/></text:span></text:p>
      <text:p text:style-name="P81"><text:span text:style-name="T82">Coordenador Adjunto -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tyle="normal" style:font-style-asian="normal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2687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22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ableColumn10" style:family="table-column">
      <style:table-column-properties style:column-width="2.1631in" style:use-optimal-column-width="false"/>
    </style:style>
    <style:style style:name="TableColumn11" style:family="table-column">
      <style:table-column-properties style:column-width="2.1631in" style:use-optimal-column-width="false"/>
    </style:style>
    <style:style style:name="TableColumn12" style:family="table-column">
      <style:table-column-properties style:column-width="2.1631in" style:use-optimal-column-width="false"/>
    </style:style>
    <style:style style:name="Table9" style:family="table">
      <style:table-properties style:width="6.4895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margin-left="-0.0798in">
        <style:tab-stops>
          <style:tab-stop style:type="center" style:position="3.0798in"/>
          <style:tab-stop style:type="right" style:position="6.0798in"/>
        </style:tab-stops>
      </style:paragraph-properties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Cabeçalho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027447930" text:anchor-type="paragraph" svg:x="-0.02453in" svg:y="-0.9510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éssica Nataly Santos de Lima</dc:creator>
    <meta:creation-date>2023-06-15T18:50:00Z</meta:creation-date>
    <dc:date>2023-06-15T18:50:00Z</dc:date>
    <meta:print-date>2023-06-15T18:49:00Z</meta:print-date>
    <meta:template xlink:href="Normal" xlink:type="simple"/>
    <meta:editing-cycles>2</meta:editing-cycles>
    <meta:editing-duration>PT60S</meta:editing-duration>
    <meta:user-defined meta:name="ContentTypeId">0x010100F8397479015EC64D96443297E58F5A88</meta:user-defined>
    <meta:user-defined meta:name="MediaServiceImageTags"/>
    <meta:document-statistic meta:page-count="1" meta:paragraph-count="5" meta:word-count="430" meta:character-count="2750" meta:row-count="19" meta:non-whitespace-character-count="2325"/>
  </office:meta>
</office:document-meta>
</file>