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bullet text:level="1" text:style-name="WW_CharLFO35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4.9006in" style:use-optimal-column-width="false"/>
    </style:style>
    <style:style style:name="Table1" style:family="table" style:master-page-name="MP0">
      <style:table-properties style:width="6.0937in" fo:margin-left="0in" table:align="left"/>
    </style:style>
    <style:style style:name="TableRow4" style:family="table-row">
      <style:table-row-properties style:min-row-height="0.3541in" style:use-optimal-row-height="false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07%"/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1" style:family="table-row">
      <style:table-row-properties style:min-row-height="0.2812in" style:use-optimal-row-height="false"/>
    </style:style>
    <style:style style:name="TableCell3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5" style:parent-style-name="ParágrafodaLista" style:family="paragraph">
      <style:paragraph-properties fo:margin-left="0.2833in">
        <style:tab-stops/>
      </style:paragraph-properties>
      <style:text-properties style:font-name="Calibri" style:font-name-complex="Calibri" fo:color="#FF0000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3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>
        <style:tab-stops>
          <style:tab-stop style:type="center" style:position="3.2486in"/>
        </style:tab-stops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ParágrafodaLista" style:family="paragraph">
      <style:paragraph-properties fo:text-align="justify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text-align="justify"/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olumn62" style:family="table-column">
      <style:table-column-properties style:column-width="3.0416in" style:use-optimal-column-width="false"/>
    </style:style>
    <style:style style:name="TableColumn63" style:family="table-column">
      <style:table-column-properties style:column-width="2.5833in" style:use-optimal-column-width="false"/>
    </style:style>
    <style:style style:name="Table61" style:family="table">
      <style:table-properties style:width="5.625in" fo:margin-left="0.25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Normal" style:family="paragraph">
      <style:paragraph-properties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ParágrafodaLista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ParágrafodaLista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3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4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5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6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7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8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margin-left="0.5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138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9" style:parent-style-name="ParágrafodaLista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ParágrafodaLista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center" fo:margin-bottom="0.1666in"/>
    </style:style>
    <style:style style:name="T1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9" style:parent-style-name="Normal" style:family="paragraph">
      <style:paragraph-properties fo:break-before="page"/>
    </style:style>
    <style:style style:name="P160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Times New Roman"/>
    </style:style>
    <style:style style:name="T165" style:parent-style-name="Fonteparág.padrão" style:family="text">
      <style:text-properties style:font-name="Calibri" style:font-name-complex="Times New Roman" fo:color="#FF0000"/>
    </style:style>
    <style:style style:name="T166" style:parent-style-name="Fonteparág.padrão" style:family="text">
      <style:text-properties style:font-name="Calibri" style:font-name-asian="Calibri" style:font-name-complex="Calibri" fo:color="#FF0000"/>
    </style:style>
    <style:style style:name="T167" style:parent-style-name="Fonteparág.padrão" style:family="text">
      <style:text-properties style:font-name="Calibri" style:font-name-asian="Calibri" style:font-name-complex="Calibri" fo:color="#FF0000"/>
    </style:style>
    <style:style style:name="T168" style:parent-style-name="Fonteparág.padrão" style:family="text">
      <style:text-properties style:font-name="Calibri" style:font-name-asian="Calibri" style:font-name-complex="Calibri" fo:color="#FF0000"/>
    </style:style>
    <style:style style:name="T169" style:parent-style-name="Fonteparág.padrão" style:family="text">
      <style:text-properties style:font-name="Calibri" style:font-name-asian="Calibri" style:font-name-complex="Calibri" fo:color="#FF0000"/>
    </style:style>
    <style:style style:name="T170" style:parent-style-name="Fonteparág.padrão" style:family="text">
      <style:text-properties style:font-name="Calibri" style:font-name-asian="Calibri" style:font-name-complex="Calibri" fo:color="#FF0000"/>
    </style:style>
    <style:style style:name="T171" style:parent-style-name="Fonteparág.padrão" style:family="text">
      <style:text-properties style:font-name="Calibri" style:font-name-asian="Calibri" style:font-name-complex="Calibri" fo:color="#FF0000"/>
    </style:style>
    <style:style style:name="T172" style:parent-style-name="Fonteparág.padrão" style:family="text">
      <style:text-properties style:font-name="Calibri" style:font-name-asian="Calibri" style:font-name-complex="Calibri" fo:color="#FF0000" fo:background-color="#FFFF00"/>
    </style:style>
    <style:style style:name="T173" style:parent-style-name="Fonteparág.padrão" style:family="text">
      <style:text-properties style:font-name="Calibri" style:font-name-asian="Calibri" style:font-name-complex="Calibri" fo:color="#FF0000" fo:background-color="#FFFF00"/>
    </style:style>
    <style:style style:name="T174" style:parent-style-name="Fonteparág.padrão" style:family="text">
      <style:text-properties style:font-name="Calibri" style:font-name-asian="Calibri" style:font-name-complex="Calibri" fo:color="#FF0000" fo:background-color="#FFFF00"/>
    </style:style>
    <style:style style:name="T175" style:parent-style-name="Fonteparág.padrão" style:family="text">
      <style:text-properties style:font-name="Calibri" style:font-name-asian="Calibri" style:font-name-complex="Calibri" fo:color="#FF0000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T177" style:parent-style-name="Fonteparág.padrão" style:family="text">
      <style:text-properties style:font-name="Calibri" style:font-name-asian="Calibri" style:font-name-complex="Calibri" fo:color="#FF0000"/>
    </style:style>
    <style:style style:name="T178" style:parent-style-name="Fonteparág.padrão" style:family="text">
      <style:text-properties style:font-name="Calibri" style:font-name-complex="Times New Roman" fo:color="#FF0000"/>
    </style:style>
    <style:style style:name="T179" style:parent-style-name="Fonteparág.padrão" style:family="text">
      <style:text-properties style:font-name="Calibri" style:font-name-complex="Times New Roman" fo:color="#FF0000"/>
    </style:style>
    <style:style style:name="T180" style:parent-style-name="Fonteparág.padrão" style:family="text">
      <style:text-properties style:font-name="Calibri" style:font-name-asian="Calibri" style:font-name-complex="Calibri" fo:color="#FF0000"/>
    </style:style>
    <style:style style:name="T181" style:parent-style-name="Fonteparág.padrão" style:family="text">
      <style:text-properties style:font-name="Calibri" style:font-name-asian="Calibri" style:font-name-complex="Calibri" fo:color="#FF0000"/>
    </style:style>
    <style:style style:name="T182" style:parent-style-name="Fonteparág.padrão" style:family="text">
      <style:text-properties style:font-name="Calibri" style:font-name-complex="Times New Roman"/>
    </style:style>
    <style:style style:name="T183" style:parent-style-name="Fonteparág.padrão" style:family="text">
      <style:text-properties style:font-name="Calibri" style:font-name-complex="Times New Roman" fo:color="#FF0000"/>
    </style:style>
    <style:style style:name="T184" style:parent-style-name="Fonteparág.padrão" style:family="text">
      <style:text-properties style:font-name="Calibri" style:font-name-asian="Calibri" style:font-name-complex="Calibri" fo:color="#FF0000"/>
    </style:style>
    <style:style style:name="T185" style:parent-style-name="Fonteparág.padrão" style:family="text">
      <style:text-properties style:font-name="Calibri" style:font-name-complex="Times New Roman"/>
    </style:style>
    <style:style style:name="T186" style:parent-style-name="Fonteparág.padrão" style:family="text">
      <style:text-properties style:font-name="Calibri" style:font-name-complex="Times New Roman" fo:color="#FF0000"/>
    </style:style>
    <style:style style:name="T187" style:parent-style-name="Fonteparág.padrão" style:family="text">
      <style:text-properties style:font-name="Calibri" style:font-name-complex="Times New Roman"/>
    </style:style>
    <style:style style:name="T188" style:parent-style-name="Fonteparág.padrão" style:family="text">
      <style:text-properties style:font-name="Calibri" style:font-name-complex="Times New Roman" fo:color="#FF0000"/>
    </style:style>
    <style:style style:name="P189" style:parent-style-name="Normal" style:family="paragraph">
      <style:paragraph-properties fo:text-align="justify"/>
      <style:text-properties style:font-name="Calibri" style:font-name-complex="Times New Roman" fo:color="#FF0000"/>
    </style:style>
    <style:style style:name="P190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191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192" style:parent-style-name="Normal" style:family="paragraph">
      <style:paragraph-properties fo:text-align="justify" fo:line-height="107%"/>
    </style:style>
    <style:style style:name="T193" style:parent-style-name="Fonteparág.padrão" style:family="text">
      <style:text-properties style:font-name="Calibri" style:font-name-complex="Times New Roman"/>
    </style:style>
    <style:style style:name="T194" style:parent-style-name="Fonteparág.padrão" style:family="text">
      <style:text-properties style:font-name="Calibri" style:font-name-complex="Times New Roman"/>
    </style:style>
    <style:style style:name="T195" style:parent-style-name="Fonteparág.padrão" style:family="text">
      <style:text-properties style:font-name="Calibri" style:font-name-complex="Times New Roman"/>
    </style:style>
    <style:style style:name="T196" style:parent-style-name="Fonteparág.padrão" style:family="text">
      <style:text-properties style:font-name="Calibri" style:font-name-complex="Times New Roman"/>
    </style:style>
    <style:style style:name="T197" style:parent-style-name="Fonteparág.padrão" style:family="text">
      <style:text-properties style:font-name="Calibri" style:font-name-complex="Times New Roman"/>
    </style:style>
    <style:style style:name="T198" style:parent-style-name="Fonteparág.padrão" style:family="text">
      <style:text-properties style:font-name="Calibri" style:font-name-complex="Times New Roman"/>
    </style:style>
    <style:style style:name="T199" style:parent-style-name="Fonteparág.padrão" style:family="text">
      <style:text-properties style:font-name="Calibri" style:font-name-asian="Calibri" style:font-name-complex="Calibri"/>
    </style:style>
    <style:style style:name="T200" style:parent-style-name="Fonteparág.padrão" style:family="text">
      <style:text-properties style:font-name="Calibri" style:font-name-complex="Times New Roman"/>
    </style:style>
    <style:style style:name="T201" style:parent-style-name="Fonteparág.padrão" style:family="text">
      <style:text-properties style:font-name="Calibri" style:font-name-complex="Times New Roman"/>
    </style:style>
    <style:style style:name="T202" style:parent-style-name="Fonteparág.padrão" style:family="text">
      <style:text-properties style:font-name="Calibri" style:font-name-complex="Times New Roman"/>
    </style:style>
    <style:style style:name="T203" style:parent-style-name="Fonteparág.padrão" style:family="text">
      <style:text-properties style:font-name="Calibri" style:font-name-complex="Times New Roman"/>
    </style:style>
    <style:style style:name="T204" style:parent-style-name="Fonteparág.padrão" style:family="text">
      <style:text-properties style:font-name="Calibri" style:font-name-complex="Times New Roman"/>
    </style:style>
    <style:style style:name="T205" style:parent-style-name="Fonteparág.padrão" style:family="text">
      <style:text-properties style:font-name="Calibri" style:font-name-complex="Times New Roman"/>
    </style:style>
    <style:style style:name="T206" style:parent-style-name="Fonteparág.padrão" style:family="text">
      <style:text-properties style:font-name="Calibri" style:font-name-complex="Times New Roman"/>
    </style:style>
    <style:style style:name="T207" style:parent-style-name="Fonteparág.padrão" style:family="text">
      <style:text-properties style:font-name="Calibri" style:font-name-complex="Times New Roman"/>
    </style:style>
    <style:style style:name="T208" style:parent-style-name="Fonteparág.padrão" style:family="text">
      <style:text-properties style:font-name="Calibri" style:font-name-complex="Times New Roman"/>
    </style:style>
    <style:style style:name="T209" style:parent-style-name="Fonteparág.padrão" style:family="text">
      <style:text-properties style:font-name="Calibri" style:font-name-complex="Times New Roman"/>
    </style:style>
    <style:style style:name="T210" style:parent-style-name="Fonteparág.padrão" style:family="text">
      <style:text-properties style:font-name="Calibri" style:font-name-complex="Times New Roman"/>
    </style:style>
    <style:style style:name="T211" style:parent-style-name="Fonteparág.padrão" style:family="text">
      <style:text-properties style:font-name="Calibri" style:font-name-complex="Times New Roman"/>
    </style:style>
    <style:style style:name="T212" style:parent-style-name="Fonteparág.padrão" style:family="text">
      <style:text-properties style:font-name="Calibri" style:font-name-complex="Times New Roman"/>
    </style:style>
    <style:style style:name="T213" style:parent-style-name="Fonteparág.padrão" style:family="text">
      <style:text-properties style:font-name="Calibri" style:font-name-complex="Times New Roman"/>
    </style:style>
    <style:style style:name="T214" style:parent-style-name="Fonteparág.padrão" style:family="text">
      <style:text-properties style:font-name="Calibri" style:font-name-complex="Times New Roman"/>
    </style:style>
    <style:style style:name="T215" style:parent-style-name="Fonteparág.padrão" style:family="text">
      <style:text-properties style:font-name="Calibri" style:font-name-complex="Times New Roman"/>
    </style:style>
    <style:style style:name="T216" style:parent-style-name="Fonteparág.padrão" style:family="text">
      <style:text-properties style:font-name="Calibri" style:font-name-complex="Times New Roman"/>
    </style:style>
    <style:style style:name="T217" style:parent-style-name="Fonteparág.padrão" style:family="text">
      <style:text-properties style:font-name="Calibri" style:font-name-complex="Times New Roman"/>
    </style:style>
    <style:style style:name="T218" style:parent-style-name="Fonteparág.padrão" style:family="text">
      <style:text-properties style:font-name="Calibri" style:font-name-complex="Times New Roman"/>
    </style:style>
    <style:style style:name="T219" style:parent-style-name="Fonteparág.padrão" style:family="text">
      <style:text-properties style:font-name="Calibri" style:font-name-complex="Times New Roman"/>
    </style:style>
    <style:style style:name="T220" style:parent-style-name="Fonteparág.padrão" style:family="text">
      <style:text-properties style:font-name="Calibri" style:font-name-complex="Times New Roman"/>
    </style:style>
    <style:style style:name="T221" style:parent-style-name="Fonteparág.padrão" style:family="text">
      <style:text-properties style:font-name="Calibri" style:font-name-complex="Times New Roman"/>
    </style:style>
    <style:style style:name="T222" style:parent-style-name="Fonteparág.padrão" style:family="text">
      <style:text-properties style:font-name="Calibri" style:font-name-complex="Times New Roman"/>
    </style:style>
    <style:style style:name="T223" style:parent-style-name="Fonteparág.padrão" style:family="text">
      <style:text-properties style:font-name="Calibri" style:font-name-complex="Times New Roman"/>
    </style:style>
    <style:style style:name="T224" style:parent-style-name="Fonteparág.padrão" style:family="text">
      <style:text-properties style:font-name="Calibri" style:font-name-complex="Times New Roman"/>
    </style:style>
    <style:style style:name="T225" style:parent-style-name="Fonteparág.padrão" style:family="text">
      <style:text-properties style:font-name="Calibri" style:font-name-complex="Times New Roman"/>
    </style:style>
    <style:style style:name="T226" style:parent-style-name="Fonteparág.padrão" style:family="text">
      <style:text-properties style:font-name="Calibri" style:font-name-complex="Times New Roman"/>
    </style:style>
    <style:style style:name="T227" style:parent-style-name="Fonteparág.padrão" style:family="text">
      <style:text-properties style:font-name="Calibri" style:font-name-complex="Times New Roman"/>
    </style:style>
    <style:style style:name="T228" style:parent-style-name="Fonteparág.padrão" style:family="text">
      <style:text-properties style:font-name="Calibri" style:font-name-complex="Times New Roman"/>
    </style:style>
    <style:style style:name="T229" style:parent-style-name="Fonteparág.padrão" style:family="text">
      <style:text-properties style:font-name="Calibri" style:font-name-complex="Times New Roman"/>
    </style:style>
    <style:style style:name="T230" style:parent-style-name="Fonteparág.padrão" style:family="text">
      <style:text-properties style:font-name="Calibri" style:font-name-complex="Times New Roman"/>
    </style:style>
    <style:style style:name="T231" style:parent-style-name="Fonteparág.padrão" style:family="text">
      <style:text-properties style:font-name="Calibri" style:font-name-complex="Times New Roman"/>
    </style:style>
    <style:style style:name="T232" style:parent-style-name="Fonteparág.padrão" style:family="text">
      <style:text-properties style:font-name="Calibri" style:font-name-complex="Times New Roman"/>
    </style:style>
    <style:style style:name="T233" style:parent-style-name="Fonteparág.padrão" style:family="text">
      <style:text-properties style:font-name="Calibri" style:font-name-complex="Times New Roman"/>
    </style:style>
    <style:style style:name="T234" style:parent-style-name="Fonteparág.padrão" style:family="text">
      <style:text-properties style:font-name="Calibri" style:font-name-complex="Times New Roman"/>
    </style:style>
    <style:style style:name="T23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236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37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38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39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40" style:parent-style-name="Normal" style:family="paragraph">
      <style:paragraph-properties fo:text-align="justify"/>
      <style:text-properties style:font-name="Calibri" style:font-name-complex="Times New Roman" fo:color="#FF0000"/>
    </style:style>
    <style:style style:name="P241" style:parent-style-name="Normal" style:family="paragraph">
      <style:paragraph-properties fo:text-align="justify"/>
      <style:text-properties style:font-name="Calibri" style:font-name-complex="Times New Roman"/>
    </style:style>
    <style:style style:name="P242" style:parent-style-name="Normal" style:family="paragraph">
      <style:paragraph-properties fo:text-align="justify"/>
      <style:text-properties style:font-name="Calibri" style:font-name-complex="Times New Roman"/>
    </style:style>
    <style:style style:name="P243" style:parent-style-name="Normal" style:family="paragraph">
      <style:paragraph-properties fo:text-align="justify"/>
      <style:text-properties style:font-name="Calibri" style:font-name-complex="Times New Roman"/>
    </style:style>
    <style:style style:name="P244" style:parent-style-name="Normal" style:family="paragraph">
      <style:paragraph-properties fo:text-align="justify"/>
      <style:text-properties style:font-name="Calibri" style:font-name-complex="Times New Roman"/>
    </style:style>
    <style:style style:name="P245" style:parent-style-name="Normal" style:family="paragraph">
      <style:paragraph-properties fo:text-align="justify"/>
      <style:text-properties style:font-name="Calibri" style:font-name-complex="Times New Roman"/>
    </style:style>
    <style:style style:name="P246" style:parent-style-name="Normal" style:family="paragraph">
      <style:paragraph-properties fo:text-align="justify"/>
      <style:text-properties style:font-name="Calibri" style:font-name-complex="Times New Roman"/>
    </style:style>
    <style:style style:name="P247" style:parent-style-name="Normal" style:family="paragraph">
      <style:paragraph-properties fo:text-align="justify"/>
      <style:text-properties style:font-name="Calibri" style:font-name-complex="Times New Roman"/>
    </style:style>
    <style:style style:name="P248" style:parent-style-name="Normal" style:family="paragraph">
      <style:paragraph-properties fo:text-align="justify"/>
      <style:text-properties style:font-name="Calibri" style:font-name-complex="Times New Roma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complex="Times New Roman"/>
    </style:style>
    <style:style style:name="T251" style:parent-style-name="Fonteparág.padrão" style:family="text">
      <style:text-properties style:font-name="Calibri" style:font-name-complex="Times New Roman"/>
    </style:style>
    <style:style style:name="T252" style:parent-style-name="Fonteparág.padrão" style:family="text">
      <style:text-properties style:font-name="Calibri" style:font-name-complex="Times New Roman"/>
    </style:style>
    <style:style style:name="T253" style:parent-style-name="Fonteparág.padrão" style:family="text">
      <style:text-properties style:font-name="Calibri" style:font-name-complex="Times New Roman"/>
    </style:style>
    <style:style style:name="T254" style:parent-style-name="Fonteparág.padrão" style:family="text">
      <style:text-properties style:font-name="Calibri" style:font-name-complex="Times New Roman"/>
    </style:style>
    <style:style style:name="T255" style:parent-style-name="Fonteparág.padrão" style:family="text">
      <style:text-properties style:font-name="Calibri" style:font-name-complex="Times New Roman"/>
    </style:style>
    <style:style style:name="T256" style:parent-style-name="Fonteparág.padrão" style:family="text">
      <style:text-properties style:font-name="Calibri" style:font-name-complex="Times New Roman"/>
    </style:style>
    <style:style style:name="T257" style:parent-style-name="Fonteparág.padrão" style:family="text">
      <style:text-properties style:font-name="Calibri" style:font-name-complex="Times New Roman"/>
    </style:style>
    <style:style style:name="T258" style:parent-style-name="Fonteparág.padrão" style:family="text">
      <style:text-properties style:font-name="Calibri" style:font-name-complex="Times New Roman"/>
    </style:style>
    <style:style style:name="T259" style:parent-style-name="Fonteparág.padrão" style:family="text">
      <style:text-properties style:font-name="Calibri" style:font-name-complex="Times New Roman"/>
    </style:style>
    <style:style style:name="T260" style:parent-style-name="Fonteparág.padrão" style:family="text">
      <style:text-properties style:font-name="Calibri" style:font-name-complex="Times New Roman"/>
    </style:style>
    <style:style style:name="T261" style:parent-style-name="Fonteparág.padrão" style:family="text">
      <style:text-properties style:font-name="Calibri" style:font-name-complex="Times New Roman"/>
    </style:style>
    <style:style style:name="T262" style:parent-style-name="Fonteparág.padrão" style:family="text">
      <style:text-properties style:font-name="Calibri" style:font-name-complex="Times New Roman"/>
    </style:style>
    <style:style style:name="T263" style:parent-style-name="Fonteparág.padrão" style:family="text">
      <style:text-properties style:font-name="Calibri" style:font-name-complex="Times New Roman"/>
    </style:style>
    <style:style style:name="T264" style:parent-style-name="Fonteparág.padrão" style:family="text">
      <style:text-properties style:font-name="Calibri" style:font-name-complex="Times New Roman"/>
    </style:style>
    <style:style style:name="T265" style:parent-style-name="Fonteparág.padrão" style:family="text">
      <style:text-properties style:font-name="Calibri" style:font-name-complex="Times New Roman"/>
    </style:style>
    <style:style style:name="P266" style:parent-style-name="Normal" style:family="paragraph">
      <style:paragraph-properties fo:text-align="justify"/>
      <style:text-properties style:font-name="Calibri" style:font-name-complex="Times New Roman"/>
    </style:style>
    <style:style style:name="P267" style:parent-style-name="Normal" style:family="paragraph">
      <style:paragraph-properties fo:text-align="justify"/>
      <style:text-properties style:font-name="Calibri" style:font-name-complex="Times New Roman"/>
    </style:style>
    <style:style style:name="P268" style:parent-style-name="Normal" style:family="paragraph">
      <style:paragraph-properties fo:text-align="justify"/>
      <style:text-properties style:font-name="Calibri" style:font-name-complex="Times New Roman"/>
    </style:style>
    <style:style style:name="P269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70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71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272" style:parent-style-name="Normal" style:family="paragraph">
      <style:paragraph-properties fo:text-align="justify" fo:line-height="107%"/>
    </style:style>
    <style:style style:name="T273" style:parent-style-name="Fonteparág.padrão" style:family="text">
      <style:text-properties style:font-name="Calibri" style:font-name-complex="Times New Roman"/>
    </style:style>
    <style:style style:name="T274" style:parent-style-name="Fonteparág.padrão" style:family="text">
      <style:text-properties style:font-name="Calibri" style:font-name-complex="Times New Roman" fo:color="#FF0000"/>
    </style:style>
    <style:style style:name="T275" style:parent-style-name="Fonteparág.padrão" style:family="text">
      <style:text-properties style:font-name="Calibri" style:font-name-complex="Times New Roman"/>
    </style:style>
    <style:style style:name="P276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77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78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79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0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1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2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3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4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5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86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7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8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89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90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91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292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293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94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TableColumn296" style:family="table-column">
      <style:table-column-properties style:column-width="0.5937in" style:use-optimal-column-width="false"/>
    </style:style>
    <style:style style:name="TableColumn297" style:family="table-column">
      <style:table-column-properties style:column-width="2.3708in" style:use-optimal-column-width="false"/>
    </style:style>
    <style:style style:name="TableColumn298" style:family="table-column">
      <style:table-column-properties style:column-width="1.552in" style:use-optimal-column-width="false"/>
    </style:style>
    <style:style style:name="TableColumn299" style:family="table-column">
      <style:table-column-properties style:column-width="1.6763in" style:use-optimal-column-width="false"/>
    </style:style>
    <style:style style:name="Table295" style:family="table">
      <style:table-properties style:width="6.193in" fo:margin-left="0in" table:align="lef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138in solid #999999" fo:background-color="#E7E6E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03" style:family="table-row">
      <style:table-row-properties style:min-row-height="0.125in" style:use-optimal-row-height="false"/>
    </style:style>
    <style:style style:name="TableCell304" style:family="table-cell">
      <style:table-cell-properties fo:border-top="0.0138in solid #999999" fo:border-left="0.0138in solid #999999" fo:border-bottom="none" fo:border-right="0.0138in solid #99999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-top="none" fo:border-left="0.0138in solid #999999" fo:border-bottom="none" fo:border-right="0.0138in solid #99999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10" style:family="table-row">
      <style:table-row-properties style:min-row-height="0.125in" style:use-optimal-row-height="false"/>
    </style:style>
    <style:style style:name="TableCell311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3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22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/>
    </style:style>
    <style:style style:name="T3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Cell332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Cell341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51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53" style:family="table-row">
      <style:table-row-properties style:min-row-height="0.8541in" style:use-optimal-row-height="false"/>
    </style:style>
    <style:style style:name="TableCell354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Cell360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69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76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79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88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50%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97" style:family="table-cell">
      <style:table-cell-properties fo:border="0.0138in solid #99999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9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400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401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Times New Roman"/>
    </style:style>
    <style:style style:name="T404" style:parent-style-name="Fonteparág.padrão" style:family="text">
      <style:text-properties style:font-name="Calibri" style:font-name-complex="Times New Roman" fo:color="#FF0000"/>
    </style:style>
    <style:style style:name="T405" style:parent-style-name="Fonteparág.padrão" style:family="text">
      <style:text-properties style:font-name="Calibri" style:font-name-complex="Times New Roman"/>
    </style:style>
    <style:style style:name="T406" style:parent-style-name="Fonteparág.padrão" style:family="text">
      <style:text-properties style:font-name="Calibri" style:font-name-complex="Times New Roman" fo:color="#FF0000"/>
    </style:style>
    <style:style style:name="T407" style:parent-style-name="Fonteparág.padrão" style:family="text">
      <style:text-properties style:font-name="Calibri" style:font-name-complex="Times New Roman" fo:color="#FF0000"/>
    </style:style>
    <style:style style:name="T408" style:parent-style-name="Fonteparág.padrão" style:family="text">
      <style:text-properties style:font-name="Calibri" style:font-name-complex="Times New Roman" fo:color="#FF0000"/>
    </style:style>
    <style:style style:name="T409" style:parent-style-name="Fonteparág.padrão" style:family="text">
      <style:text-properties style:font-name="Calibri" style:font-name-complex="Times New Roman"/>
    </style:style>
    <style:style style:name="P410" style:parent-style-name="Normal" style:family="paragraph">
      <style:paragraph-properties fo:text-align="justify"/>
      <style:text-properties style:font-name="Calibri" style:font-name-complex="Times New Roma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complex="Times New Roman"/>
    </style:style>
    <style:style style:name="T413" style:parent-style-name="Fonteparág.padrão" style:family="text">
      <style:text-properties style:font-name="Calibri" style:font-name-asian="Calibri" style:font-name-complex="Calibri" fo:color="#FF0000"/>
    </style:style>
    <style:style style:name="T414" style:parent-style-name="Fonteparág.padrão" style:family="text">
      <style:text-properties style:font-name="Calibri" style:font-name-asian="Calibri" style:font-name-complex="Calibri" fo:color="#FF0000"/>
    </style:style>
    <style:style style:name="T415" style:parent-style-name="Fonteparág.padrão" style:family="text">
      <style:text-properties style:font-name="Calibri" style:font-name-asian="Calibri" style:font-name-complex="Calibri" fo:color="#FF0000"/>
    </style:style>
    <style:style style:name="T416" style:parent-style-name="Fonteparág.padrão" style:family="text">
      <style:text-properties style:font-name="Calibri" style:font-name-asian="Calibri" style:font-name-complex="Calibri" fo:color="#FF0000"/>
    </style:style>
    <style:style style:name="T417" style:parent-style-name="Fonteparág.padrão" style:family="text">
      <style:text-properties style:font-name="Calibri" style:font-name-asian="Calibri" style:font-name-complex="Calibri" fo:color="#FF0000"/>
    </style:style>
    <style:style style:name="T418" style:parent-style-name="Fonteparág.padrão" style:family="text">
      <style:text-properties style:font-name="Calibri" style:font-name-asian="Calibri" style:font-name-complex="Calibri" fo:color="#FF0000"/>
    </style:style>
    <style:style style:name="T419" style:parent-style-name="Fonteparág.padrão" style:family="text">
      <style:text-properties style:font-name="Calibri" style:font-name-asian="Calibri" style:font-name-complex="Calibri" fo:color="#FF0000"/>
    </style:style>
    <style:style style:name="T420" style:parent-style-name="Fonteparág.padrão" style:family="text">
      <style:text-properties style:font-name="Calibri" style:font-name-asian="Calibri" style:font-name-complex="Calibri" fo:color="#FF0000"/>
    </style:style>
    <style:style style:name="T421" style:parent-style-name="Fonteparág.padrão" style:family="text">
      <style:text-properties style:font-name="Calibri" style:font-name-asian="Calibri" style:font-name-complex="Calibri" fo:color="#FF0000"/>
    </style:style>
    <style:style style:name="T422" style:parent-style-name="Fonteparág.padrão" style:family="text">
      <style:text-properties style:font-name="Calibri" style:font-name-asian="Calibri" style:font-name-complex="Calibri" fo:color="#FF0000"/>
    </style:style>
    <style:style style:name="P423" style:parent-style-name="Normal" style:family="paragraph">
      <style:paragraph-properties fo:text-align="justify"/>
      <style:text-properties style:font-name="Calibri" style:font-name-complex="Times New Roman"/>
    </style:style>
    <style:style style:name="P424" style:parent-style-name="Normal" style:family="paragraph">
      <style:paragraph-properties fo:text-align="justify"/>
      <style:text-properties style:font-name="Calibri" style:font-name-complex="Times New Roman"/>
    </style:style>
    <style:style style:name="P425" style:parent-style-name="Normal" style:family="paragraph">
      <style:paragraph-properties fo:text-align="justify"/>
      <style:text-properties style:font-name="Calibri" style:font-name-complex="Times New Roman"/>
    </style:style>
    <style:style style:name="P426" style:parent-style-name="Normal" style:family="paragraph">
      <style:paragraph-properties fo:text-align="justify"/>
      <style:text-properties style:font-name="Calibri" style:font-name-complex="Times New Roman"/>
    </style:style>
    <style:style style:name="P427" style:parent-style-name="Normal" style:family="paragraph">
      <style:paragraph-properties fo:text-align="justify"/>
      <style:text-properties style:font-name="Calibri" style:font-name-complex="Times New Roman"/>
    </style:style>
    <style:style style:name="P428" style:parent-style-name="Normal" style:family="paragraph">
      <style:paragraph-properties fo:text-align="justify"/>
      <style:text-properties style:font-name="Calibri" style:font-name-complex="Times New Roman"/>
    </style:style>
    <style:style style:name="P429" style:parent-style-name="Normal" style:family="paragraph">
      <style:paragraph-properties fo:text-align="justify"/>
      <style:text-properties style:font-name="Calibri" style:font-name-complex="Times New Roman"/>
    </style:style>
    <style:style style:name="P430" style:parent-style-name="Normal" style:family="paragraph">
      <style:paragraph-properties fo:text-align="justify"/>
      <style:text-properties style:font-name="Calibri" style:font-name-complex="Times New Roman"/>
    </style:style>
    <style:style style:name="P431" style:parent-style-name="Normal" style:family="paragraph">
      <style:paragraph-properties fo:text-align="justify"/>
      <style:text-properties style:font-name="Calibri" style:font-name-complex="Times New Roman"/>
    </style:style>
    <style:style style:name="P432" style:parent-style-name="Normal" style:family="paragraph">
      <style:paragraph-properties fo:text-align="justify"/>
      <style:text-properties style:font-name="Calibri" style:font-name-complex="Times New Roman"/>
    </style:style>
    <style:style style:name="P433" style:parent-style-name="Normal" style:family="paragraph">
      <style:paragraph-properties fo:text-align="justify"/>
      <style:text-properties style:font-name="Calibri" style:font-name-complex="Times New Roman"/>
    </style:style>
    <style:style style:name="P434" style:parent-style-name="Normal" style:family="paragraph">
      <style:paragraph-properties fo:text-align="justify"/>
      <style:text-properties style:font-name="Calibri" style:font-name-complex="Times New Roman"/>
    </style:style>
    <style:style style:name="P435" style:parent-style-name="Normal" style:family="paragraph">
      <style:paragraph-properties fo:text-align="justify"/>
      <style:text-properties style:font-name="Calibri" style:font-name-complex="Times New Roman"/>
    </style:style>
    <style:style style:name="P436" style:parent-style-name="Normal" style:family="paragraph">
      <style:paragraph-properties fo:text-align="justify"/>
      <style:text-properties style:font-name="Calibri" style:font-name-complex="Times New Roman"/>
    </style:style>
    <style:style style:name="P437" style:parent-style-name="Normal" style:family="paragraph">
      <style:paragraph-properties fo:text-align="justify"/>
      <style:text-properties style:font-name="Calibri" style:font-name-complex="Times New Roman"/>
    </style:style>
    <style:style style:name="P438" style:parent-style-name="Normal" style:family="paragraph">
      <style:paragraph-properties fo:text-align="justify"/>
      <style:text-properties style:font-name="Calibri" style:font-name-complex="Times New Roman"/>
    </style:style>
    <style:style style:name="P439" style:parent-style-name="Normal" style:family="paragraph">
      <style:paragraph-properties fo:text-align="justify"/>
      <style:text-properties style:font-name="Calibri" style:font-name-complex="Times New Roman"/>
    </style:style>
    <style:style style:name="P440" style:parent-style-name="Normal" style:family="paragraph">
      <style:paragraph-properties fo:text-align="justify"/>
      <style:text-properties style:font-name="Calibri" style:font-name-complex="Times New Roman"/>
    </style:style>
    <style:style style:name="P441" style:parent-style-name="Normal" style:family="paragraph">
      <style:paragraph-properties fo:text-align="justify"/>
      <style:text-properties style:font-name="Calibri" style:font-name-complex="Times New Roman"/>
    </style:style>
    <style:style style:name="P442" style:parent-style-name="Normal" style:family="paragraph">
      <style:paragraph-properties fo:text-align="justify"/>
      <style:text-properties style:font-name="Calibri" style:font-name-complex="Times New Roma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asian="Calibri" style:font-name-complex="Calibri"/>
    </style:style>
    <style:style style:name="T445" style:parent-style-name="Fonteparág.padrão" style:family="text">
      <style:text-properties style:font-name="Calibri" style:font-name-asian="Calibri" style:font-name-complex="Calibri"/>
    </style:style>
    <style:style style:name="T446" style:parent-style-name="Fonteparág.padrão" style:family="text">
      <style:text-properties style:font-name="Calibri" style:font-name-asian="Calibri" style:font-name-complex="Calibri"/>
    </style:style>
    <style:style style:name="P44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48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449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450" style:parent-style-name="Normal" style:family="paragraph">
      <style:paragraph-properties fo:text-align="justify"/>
      <style:text-properties style:font-name="Calibri" style:font-name-complex="Times New Roman"/>
    </style:style>
    <style:style style:name="P451" style:parent-style-name="Normal" style:family="paragraph">
      <style:text-properties style:font-name="Calibri" style:font-name-complex="Times New Roman"/>
    </style:style>
    <style:style style:name="P452" style:parent-style-name="Normal" style:family="paragraph">
      <style:text-properties style:font-name="Calibri" style:font-name-complex="Times New Roman"/>
    </style:style>
    <style:style style:name="P453" style:parent-style-name="Normal" style:family="paragraph">
      <style:text-properties style:font-name="Calibri" style:font-name-complex="Times New Roman"/>
    </style:style>
    <style:style style:name="P454" style:parent-style-name="Normal" style:family="paragraph">
      <style:text-properties style:font-name="Calibri" style:font-name-complex="Times New Roman"/>
    </style:style>
    <style:style style:name="P455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456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Times New Roman"/>
    </style:style>
    <style:style style:name="T45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460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461" style:parent-style-name="Normal" style:family="paragraph">
      <style:paragraph-properties fo:text-align="justify"/>
      <style:text-properties style:font-name="Calibri" style:font-name-complex="Times New Roman"/>
    </style:style>
    <style:style style:name="P462" style:parent-style-name="Normal" style:family="paragraph">
      <style:paragraph-properties fo:text-align="justify"/>
      <style:text-properties style:font-name="Calibri" style:font-name-complex="Times New Roma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complex="Times New Roman"/>
    </style:style>
    <style:style style:name="T465" style:parent-style-name="Fonteparág.padrão" style:family="text">
      <style:text-properties style:font-name="Calibri" style:font-name-complex="Times New Roman" fo:color="#000000"/>
    </style:style>
    <style:style style:name="T466" style:parent-style-name="Fonteparág.padrão" style:family="text">
      <style:text-properties style:font-name="Calibri" style:font-name-complex="Times New Roman" fo:color="#000000"/>
    </style:style>
    <style:style style:name="T467" style:parent-style-name="Fonteparág.padrão" style:family="text">
      <style:text-properties style:font-name="Calibri" style:font-name-complex="Times New Roman" fo:color="#000000"/>
    </style:style>
    <style:style style:name="T468" style:parent-style-name="Fonteparág.padrão" style:family="text">
      <style:text-properties style:font-name="Calibri" style:font-name-complex="Times New Roman" fo:color="#000000"/>
    </style:style>
    <style:style style:name="T469" style:parent-style-name="Fonteparág.padrão" style:family="text">
      <style:text-properties style:font-name="Calibri" style:font-name-complex="Times New Roman" fo:color="#000000"/>
    </style:style>
    <style:style style:name="T470" style:parent-style-name="Fonteparág.padrão" style:family="text">
      <style:text-properties style:font-name="Calibri" style:font-name-complex="Times New Roman" fo:color="#000000"/>
    </style:style>
    <style:style style:name="T471" style:parent-style-name="Fonteparág.padrão" style:family="text">
      <style:text-properties style:font-name="Calibri" style:font-name-complex="Times New Roman" fo:color="#000000"/>
    </style:style>
    <style:style style:name="T472" style:parent-style-name="Fonteparág.padrão" style:family="text">
      <style:text-properties style:font-name="Calibri" style:font-name-complex="Times New Roman" fo:color="#000000"/>
    </style:style>
    <style:style style:name="T473" style:parent-style-name="Fonteparág.padrão" style:family="text">
      <style:text-properties style:font-name="Calibri" style:font-name-complex="Times New Roman" fo:color="#000000"/>
    </style:style>
    <style:style style:name="T474" style:parent-style-name="Fonteparág.padrão" style:family="text">
      <style:text-properties style:font-name="Calibri" style:font-name-complex="Times New Roman" fo:color="#000000"/>
    </style:style>
    <style:style style:name="P475" style:parent-style-name="Normal" style:family="paragraph">
      <style:paragraph-properties fo:text-align="justify"/>
      <style:text-properties style:font-name="Calibri" style:font-name-complex="Times New Roman" fo:color="#000000"/>
    </style:style>
    <style:style style:name="P476" style:parent-style-name="Normal" style:family="paragraph">
      <style:paragraph-properties fo:text-align="justify" fo:line-height="107%"/>
      <style:text-properties style:font-name="Calibri" style:font-name-complex="Times New Roman" fo:color="#000000"/>
    </style:style>
    <style:style style:name="P477" style:parent-style-name="Normal" style:family="paragraph">
      <style:paragraph-properties fo:text-align="justify"/>
      <style:text-properties style:font-name="Calibri" style:font-name-complex="Times New Roma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complex="Times New Roman"/>
    </style:style>
    <style:style style:name="T480" style:parent-style-name="Fonteparág.padrão" style:family="text">
      <style:text-properties style:font-name="Calibri" style:font-name-complex="Times New Roman"/>
    </style:style>
    <style:style style:name="T48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asian="Calibri" style:font-name-complex="Calibri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style:font-name-asian="Calibri" style:font-name-complex="Calibri"/>
    </style:style>
    <style:style style:name="T487" style:parent-style-name="Fonteparág.padrão" style:family="text">
      <style:text-properties style:font-name="Calibri" style:font-name-asian="Calibri" style:font-name-complex="Calibri"/>
    </style:style>
    <style:style style:name="T488" style:parent-style-name="Fonteparág.padrão" style:family="text">
      <style:text-properties style:font-name="Calibri" style:font-name-asian="Calibri" style:font-name-complex="Calibri"/>
    </style:style>
    <style:style style:name="T489" style:parent-style-name="Fonteparág.padrão" style:family="text">
      <style:text-properties style:font-name="Calibri" style:font-name-asian="Calibri" style:font-name-complex="Calibri"/>
    </style:style>
    <style:style style:name="T490" style:parent-style-name="Fonteparág.padrão" style:family="text">
      <style:text-properties style:font-name="Calibri" style:font-name-asian="Calibri" style:font-name-complex="Calibri"/>
    </style:style>
    <style:style style:name="T491" style:parent-style-name="Fonteparág.padrão" style:family="text">
      <style:text-properties style:font-name="Calibri" style:font-name-asian="Calibri" style:font-name-complex="Calibri"/>
    </style:style>
    <style:style style:name="T492" style:parent-style-name="Fonteparág.padrão" style:family="text">
      <style:text-properties style:font-name="Calibri" style:font-name-asian="Calibri" style:font-name-complex="Calibri"/>
    </style:style>
    <style:style style:name="T493" style:parent-style-name="Fonteparág.padrão" style:family="text">
      <style:text-properties style:font-name="Calibri" style:font-name-asian="Calibri" style:font-name-complex="Calibri"/>
    </style:style>
    <style:style style:name="T494" style:parent-style-name="Fonteparág.padrão" style:family="text">
      <style:text-properties style:font-name="Calibri" style:font-name-asian="Calibri" style:font-name-complex="Calibri"/>
    </style:style>
    <style:style style:name="T495" style:parent-style-name="Fonteparág.padrão" style:family="text">
      <style:text-properties style:font-name="Calibri" style:font-name-asian="Calibri" style:font-name-complex="Calibri"/>
    </style:style>
    <style:style style:name="T496" style:parent-style-name="Fonteparág.padrão" style:family="text">
      <style:text-properties style:font-name="Calibri" style:font-name-asian="Calibri" style:font-name-complex="Calibri"/>
    </style:style>
    <style:style style:name="P49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9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9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0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0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asian="Calibri" style:font-name-complex="Calibri"/>
    </style:style>
    <style:style style:name="T504" style:parent-style-name="Fonteparág.padrão" style:family="text">
      <style:text-properties style:font-name="Calibri" style:font-name-asian="Calibri" style:font-name-complex="Calibri"/>
    </style:style>
    <style:style style:name="T5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5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5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508" style:parent-style-name="Fonteparág.padrão" style:family="text">
      <style:text-properties style:font-name="Calibri" style:font-name-asian="Calibri" style:font-name-complex="Calibri"/>
    </style:style>
    <style:style style:name="P50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Calibri" style:font-name-asian="Calibri" style:font-name-complex="Calibri"/>
    </style:style>
    <style:style style:name="T512" style:parent-style-name="Fonteparág.padrão" style:family="text">
      <style:text-properties style:font-name="Calibri" style:font-name-asian="Calibri" style:font-name-complex="Calibri"/>
    </style:style>
    <style:style style:name="T513" style:parent-style-name="Fonteparág.padrão" style:family="text">
      <style:text-properties style:font-name="Calibri" style:font-name-asian="Calibri" style:font-name-complex="Calibri"/>
    </style:style>
    <style:style style:name="T514" style:parent-style-name="Fonteparág.padrão" style:family="text">
      <style:text-properties style:font-name="Calibri" style:font-name-asian="Calibri" style:font-name-complex="Calibri"/>
    </style:style>
    <style:style style:name="T515" style:parent-style-name="Fonteparág.padrão" style:family="text">
      <style:text-properties style:font-name="Calibri" style:font-name-asian="Calibri" style:font-name-complex="Calibri"/>
    </style:style>
    <style:style style:name="T516" style:parent-style-name="Fonteparág.padrão" style:family="text">
      <style:text-properties style:font-name="Calibri" style:font-name-asian="Calibri" style:font-name-complex="Calibri"/>
    </style:style>
    <style:style style:name="T517" style:parent-style-name="Fonteparág.padrão" style:family="text">
      <style:text-properties style:font-name="Calibri" style:font-name-asian="Calibri" style:font-name-complex="Calibri"/>
    </style:style>
    <style:style style:name="T518" style:parent-style-name="Fonteparág.padrão" style:family="text">
      <style:text-properties style:font-name="Calibri" style:font-name-asian="Calibri" style:font-name-complex="Calibri"/>
    </style:style>
    <style:style style:name="P51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asian="Calibri" style:font-name-complex="Calibri"/>
    </style:style>
    <style:style style:name="T522" style:parent-style-name="Fonteparág.padrão" style:family="text">
      <style:text-properties style:font-name="Calibri" style:font-name-asian="Calibri" style:font-name-complex="Calibri"/>
    </style:style>
    <style:style style:name="T523" style:parent-style-name="Fonteparág.padrão" style:family="text">
      <style:text-properties style:font-name="Calibri" style:font-name-asian="Calibri" style:font-name-complex="Calibri"/>
    </style:style>
    <style:style style:name="T524" style:parent-style-name="Fonteparág.padrão" style:family="text">
      <style:text-properties style:font-name="Calibri" style:font-name-asian="Calibri" style:font-name-complex="Calibri"/>
    </style:style>
    <style:style style:name="T52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2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asian="Calibri" style:font-name-complex="Calibri"/>
    </style:style>
    <style:style style:name="T529" style:parent-style-name="Fonteparág.padrão" style:family="text">
      <style:text-properties style:font-name="Calibri" style:font-name-asian="Calibri" style:font-name-complex="Calibri" fo:color="#FF0000"/>
    </style:style>
    <style:style style:name="T530" style:parent-style-name="Fonteparág.padrão" style:family="text">
      <style:text-properties style:font-name="Calibri" style:font-name-asian="Calibri" style:font-name-complex="Calibri"/>
    </style:style>
    <style:style style:name="T531" style:parent-style-name="Fonteparág.padrão" style:family="text">
      <style:text-properties style:font-name="Calibri" style:font-name-asian="Calibri" style:font-name-complex="Calibri"/>
    </style:style>
    <style:style style:name="T532" style:parent-style-name="Fonteparág.padrão" style:family="text">
      <style:text-properties style:font-name="Calibri" style:font-name-asian="Calibri" style:font-name-complex="Calibri"/>
    </style:style>
    <style:style style:name="P53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34" style:parent-style-name="Normal" style:family="paragraph">
      <style:paragraph-properties fo:text-align="justify"/>
    </style:style>
    <style:style style:name="T535" style:parent-style-name="Fonteparág.padrão" style:family="text">
      <style:text-properties style:font-name="Calibri" style:font-name-asian="Calibri" style:font-name-complex="Calibri"/>
    </style:style>
    <style:style style:name="T536" style:parent-style-name="Fonteparág.padrão" style:family="text">
      <style:text-properties style:font-name="Calibri" style:font-name-asian="Calibri" style:font-name-complex="Calibri"/>
    </style:style>
    <style:style style:name="T537" style:parent-style-name="Fonteparág.padrão" style:family="text">
      <style:text-properties style:font-name="Calibri" style:font-name-asian="Calibri" style:font-name-complex="Calibri"/>
    </style:style>
    <style:style style:name="T538" style:parent-style-name="Fonteparág.padrão" style:family="text">
      <style:text-properties style:font-name="Calibri" style:font-name-asian="Calibri" style:font-name-complex="Calibri"/>
    </style:style>
    <style:style style:name="T539" style:parent-style-name="Fonteparág.padrão" style:family="text">
      <style:text-properties style:font-name="Calibri" style:font-name-asian="Calibri" style:font-name-complex="Calibri"/>
    </style:style>
    <style:style style:name="T540" style:parent-style-name="Fonteparág.padrão" style:family="text">
      <style:text-properties style:font-name="Calibri" style:font-name-asian="Calibri" style:font-name-complex="Calibri"/>
    </style:style>
    <style:style style:name="T541" style:parent-style-name="Fonteparág.padrão" style:family="text">
      <style:text-properties style:font-name="Calibri" style:font-name-asian="Calibri" style:font-name-complex="Calibri"/>
    </style:style>
    <style:style style:name="T542" style:parent-style-name="Fonteparág.padrão" style:family="text">
      <style:text-properties style:font-name="Calibri" style:font-name-asian="Calibri" style:font-name-complex="Calibri"/>
    </style:style>
    <style:style style:name="T543" style:parent-style-name="Fonteparág.padrão" style:family="text">
      <style:text-properties style:font-name="Calibri" style:font-name-asian="Calibri" style:font-name-complex="Calibri"/>
    </style:style>
    <style:style style:name="T544" style:parent-style-name="Fonteparág.padrão" style:family="text">
      <style:text-properties style:font-name="Calibri" style:font-name-asian="Calibri" style:font-name-complex="Calibri"/>
    </style:style>
    <style:style style:name="T545" style:parent-style-name="Fonteparág.padrão" style:family="text">
      <style:text-properties style:font-name="Calibri" style:font-name-asian="Calibri" style:font-name-complex="Calibri"/>
    </style:style>
    <style:style style:name="P54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asian="Calibri" style:font-name-complex="Calibri"/>
    </style:style>
    <style:style style:name="T549" style:parent-style-name="Fonteparág.padrão" style:family="text">
      <style:text-properties style:font-name="Calibri" style:font-name-asian="Calibri" style:font-name-complex="Calibri"/>
    </style:style>
    <style:style style:name="T550" style:parent-style-name="Fonteparág.padrão" style:family="text">
      <style:text-properties style:font-name="Calibri" style:font-name-asian="Calibri" style:font-name-complex="Calibri"/>
    </style:style>
    <style:style style:name="T551" style:parent-style-name="Fonteparág.padrão" style:family="text">
      <style:text-properties style:font-name="Calibri" style:font-name-asian="Calibri" style:font-name-complex="Calibri"/>
    </style:style>
    <style:style style:name="T552" style:parent-style-name="Fonteparág.padrão" style:family="text">
      <style:text-properties style:font-name="Calibri" style:font-name-asian="Calibri" style:font-name-complex="Calibri"/>
    </style:style>
    <style:style style:name="T553" style:parent-style-name="Fonteparág.padrão" style:family="text">
      <style:text-properties style:font-name="Calibri" style:font-name-asian="Calibri" style:font-name-complex="Calibri"/>
    </style:style>
    <style:style style:name="T554" style:parent-style-name="Fonteparág.padrão" style:family="text">
      <style:text-properties style:font-name="Calibri" style:font-name-asian="Calibri" style:font-name-complex="Calibri"/>
    </style:style>
    <style:style style:name="P55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style:font-name="Calibri" style:font-name-asian="Calibri" style:font-name-complex="Calibri"/>
    </style:style>
    <style:style style:name="T558" style:parent-style-name="Fonteparág.padrão" style:family="text">
      <style:text-properties style:font-name="Calibri" style:font-name-asian="Calibri" style:font-name-complex="Calibri"/>
    </style:style>
    <style:style style:name="T559" style:parent-style-name="Fonteparág.padrão" style:family="text">
      <style:text-properties style:font-name="Calibri" style:font-name-asian="Calibri" style:font-name-complex="Calibri"/>
    </style:style>
    <style:style style:name="T560" style:parent-style-name="Fonteparág.padrão" style:family="text">
      <style:text-properties style:font-name="Calibri" style:font-name-asian="Calibri" style:font-name-complex="Calibri"/>
    </style:style>
    <style:style style:name="T561" style:parent-style-name="Fonteparág.padrão" style:family="text">
      <style:text-properties style:font-name="Calibri" style:font-name-asian="Calibri" style:font-name-complex="Calibri"/>
    </style:style>
    <style:style style:name="T562" style:parent-style-name="Fonteparág.padrão" style:family="text">
      <style:text-properties style:font-name="Calibri" style:font-name-asian="Calibri" style:font-name-complex="Calibri"/>
    </style:style>
    <style:style style:name="T563" style:parent-style-name="Fonteparág.padrão" style:family="text">
      <style:text-properties style:font-name="Calibri" style:font-name-asian="Calibri" style:font-name-complex="Calibri"/>
    </style:style>
    <style:style style:name="T564" style:parent-style-name="Fonteparág.padrão" style:family="text">
      <style:text-properties style:font-name="Calibri" style:font-name-asian="Calibri" style:font-name-complex="Calibri"/>
    </style:style>
    <style:style style:name="T565" style:parent-style-name="Fonteparág.padrão" style:family="text">
      <style:text-properties style:font-name="Calibri" style:font-name-asian="Calibri" style:font-name-complex="Calibri"/>
    </style:style>
    <style:style style:name="T566" style:parent-style-name="Fonteparág.padrão" style:family="text">
      <style:text-properties style:font-name="Calibri" style:font-name-asian="Calibri" style:font-name-complex="Calibri"/>
    </style:style>
    <style:style style:name="P567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Calibri" style:font-name-asian="Calibri" style:font-name-complex="Calibri"/>
    </style:style>
    <style:style style:name="P570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Calibri" style:font-name-asian="Calibri" style:font-name-complex="Calibri"/>
    </style:style>
    <style:style style:name="P57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74" style:parent-style-name="Normal" style:family="paragraph">
      <style:paragraph-properties fo:line-height="107%"/>
      <style:text-properties style:font-name="Calibri" style:font-name-asian="Calibri" style:font-name-complex="Calibri"/>
    </style:style>
    <style:style style:name="P57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576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="Calibri" style:font-name-asian="Calibri" style:font-name-complex="Calibri"/>
    </style:style>
    <style:style style:name="T57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8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style:font-name="Calibri" style:font-name-asian="Calibri" style:font-name-complex="Calibri"/>
    </style:style>
    <style:style style:name="T583" style:parent-style-name="Fonteparág.padrão" style:family="text">
      <style:text-properties style:font-name="Calibri" style:font-name-asian="Calibri" style:font-name-complex="Calibri"/>
    </style:style>
    <style:style style:name="T584" style:parent-style-name="Fonteparág.padrão" style:family="text">
      <style:text-properties style:font-name="Calibri" style:font-name-asian="Calibri" style:font-name-complex="Calibri"/>
    </style:style>
    <style:style style:name="T585" style:parent-style-name="Fonteparág.padrão" style:family="text">
      <style:text-properties style:font-name="Calibri" style:font-name-asian="Calibri" style:font-name-complex="Calibri"/>
    </style:style>
    <style:style style:name="T586" style:parent-style-name="Fonteparág.padrão" style:family="text">
      <style:text-properties style:font-name="Calibri" style:font-name-asian="Calibri" style:font-name-complex="Calibri"/>
    </style:style>
    <style:style style:name="T587" style:parent-style-name="Fonteparág.padrão" style:family="text">
      <style:text-properties style:font-name="Calibri" style:font-name-asian="Calibri" style:font-name-complex="Calibri"/>
    </style:style>
    <style:style style:name="T588" style:parent-style-name="Fonteparág.padrão" style:family="text">
      <style:text-properties style:font-name="Calibri" style:font-name-asian="Calibri" style:font-name-complex="Calibri"/>
    </style:style>
    <style:style style:name="P58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5" style:parent-style-name="Normal" style:family="paragraph">
      <style:text-properties style:font-name="Calibri" style:font-name-complex="Times New Roman"/>
    </style:style>
    <style:style style:name="P596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597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598" style:parent-style-name="Normal" style:family="paragraph">
      <style:text-properties style:font-name="Calibri" style:font-name-asian="Calibri" style:font-name-complex="Calibri"/>
    </style:style>
    <style:style style:name="P599" style:parent-style-name="Normal" style:family="paragraph">
      <style:text-properties style:font-name="Calibri" style:font-name-asian="Calibri" style:font-name-complex="Calibri"/>
    </style:style>
    <style:style style:name="P600" style:parent-style-name="Normal" style:family="paragraph">
      <style:paragraph-properties fo:text-align="justify" fo:line-height="107%"/>
    </style:style>
    <style:style style:name="T601" style:parent-style-name="Fonteparág.padrão" style:family="text">
      <style:text-properties style:font-name="Calibri" style:font-name-complex="Times New Roman"/>
    </style:style>
    <style:style style:name="T60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60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604" style:parent-style-name="Normal" style:family="paragraph">
      <style:paragraph-properties fo:text-align="justify" fo:line-height="107%"/>
      <style:text-properties style:font-name="Calibri" style:font-name-complex="Times New Roman" fo:font-weight="bold" style:font-weight-asian="bold" style:font-weight-complex="bold" fo:color="#FF0000"/>
    </style:style>
    <style:style style:name="P60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06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07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08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09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10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11" style:parent-style-name="Normal" style:family="paragraph">
      <style:paragraph-properties fo:text-align="justify" fo:line-height="107%"/>
    </style:style>
    <style:style style:name="T612" style:parent-style-name="Fonteparág.padrão" style:family="text">
      <style:text-properties style:font-name="Calibri" style:font-name-asian="Calibri" style:font-name-complex="Calibri"/>
    </style:style>
    <style:style style:name="T613" style:parent-style-name="Fonteparág.padrão" style:family="text">
      <style:text-properties style:font-name="Calibri" style:font-name-asian="Calibri" style:font-name-complex="Calibri"/>
    </style:style>
    <style:style style:name="T614" style:parent-style-name="Fonteparág.padrão" style:family="text">
      <style:text-properties style:font-name="Calibri" style:font-name-asian="Calibri" style:font-name-complex="Calibri"/>
    </style:style>
    <style:style style:name="T615" style:parent-style-name="Fonteparág.padrão" style:family="text">
      <style:text-properties style:font-name="Calibri" style:font-name-asian="Calibri" style:font-name-complex="Calibri"/>
    </style:style>
    <style:style style:name="T616" style:parent-style-name="Fonteparág.padrão" style:family="text">
      <style:text-properties style:font-name="Calibri" style:font-name-asian="Calibri" style:font-name-complex="Calibri"/>
    </style:style>
    <style:style style:name="T617" style:parent-style-name="Fonteparág.padrão" style:family="text">
      <style:text-properties style:font-name="Calibri" style:font-name-asian="Calibri" style:font-name-complex="Calibri"/>
    </style:style>
    <style:style style:name="T618" style:parent-style-name="Fonteparág.padrão" style:family="text">
      <style:text-properties style:font-name="Calibri" style:font-name-asian="Calibri" style:font-name-complex="Calibri"/>
    </style:style>
    <style:style style:name="T619" style:parent-style-name="Fonteparág.padrão" style:family="text">
      <style:text-properties style:font-name="Calibri" style:font-name-asian="Calibri" style:font-name-complex="Calibri"/>
    </style:style>
    <style:style style:name="T620" style:parent-style-name="Fonteparág.padrão" style:family="text">
      <style:text-properties style:font-name="Calibri" style:font-name-asian="Calibri" style:font-name-complex="Calibri" fo:color="#FF0000"/>
    </style:style>
    <style:style style:name="T621" style:parent-style-name="Fonteparág.padrão" style:family="text">
      <style:text-properties style:font-name="Calibri" style:font-name-asian="Calibri" style:font-name-complex="Calibri" fo:color="#FF0000"/>
    </style:style>
    <style:style style:name="T622" style:parent-style-name="Fonteparág.padrão" style:family="text">
      <style:text-properties style:font-name="Calibri" style:font-name-asian="Calibri" style:font-name-complex="Calibri"/>
    </style:style>
    <style:style style:name="T623" style:parent-style-name="Fonteparág.padrão" style:family="text">
      <style:text-properties style:font-name="Calibri" style:font-name-asian="Calibri" style:font-name-complex="Calibri"/>
    </style:style>
    <style:style style:name="P624" style:parent-style-name="Normal" style:family="paragraph">
      <style:paragraph-properties fo:text-align="justify" fo:line-height="107%"/>
    </style:style>
    <style:style style:name="T625" style:parent-style-name="Fonteparág.padrão" style:family="text">
      <style:text-properties style:font-name="Calibri" style:font-name-asian="Calibri" style:font-name-complex="Calibri"/>
    </style:style>
    <style:style style:name="T626" style:parent-style-name="Fonteparág.padrão" style:family="text">
      <style:text-properties style:font-name="Calibri" style:font-name-asian="Calibri" style:font-name-complex="Calibri"/>
    </style:style>
    <style:style style:name="T627" style:parent-style-name="Fonteparág.padrão" style:family="text">
      <style:text-properties style:font-name="Calibri" style:font-name-asian="Calibri" style:font-name-complex="Calibri"/>
    </style:style>
    <style:style style:name="T628" style:parent-style-name="Fonteparág.padrão" style:family="text">
      <style:text-properties style:font-name="Calibri" style:font-name-asian="Calibri" style:font-name-complex="Calibri"/>
    </style:style>
    <style:style style:name="T629" style:parent-style-name="Fonteparág.padrão" style:family="text">
      <style:text-properties style:font-name="Calibri" style:font-name-complex="Times New Roman"/>
    </style:style>
    <style:style style:name="T630" style:parent-style-name="Fonteparág.padrão" style:family="text">
      <style:text-properties style:font-name="Calibri" style:font-name-asian="Calibri" style:font-name-complex="Calibri"/>
    </style:style>
    <style:style style:name="T631" style:parent-style-name="Fonteparág.padrão" style:family="text">
      <style:text-properties style:font-name="Calibri" style:font-name-asian="Calibri" style:font-name-complex="Calibri"/>
    </style:style>
    <style:style style:name="T632" style:parent-style-name="Fonteparág.padrão" style:family="text">
      <style:text-properties style:font-name="Calibri" style:font-name-asian="Calibri" style:font-name-complex="Calibri"/>
    </style:style>
    <style:style style:name="T633" style:parent-style-name="Fonteparág.padrão" style:family="text">
      <style:text-properties style:font-name="Calibri" style:font-name-asian="Calibri" style:font-name-complex="Calibri"/>
    </style:style>
    <style:style style:name="T634" style:parent-style-name="Fonteparág.padrão" style:family="text">
      <style:text-properties style:font-name="Calibri" style:font-name-asian="Calibri" style:font-name-complex="Calibri"/>
    </style:style>
    <style:style style:name="T635" style:parent-style-name="Fonteparág.padrão" style:family="text">
      <style:text-properties style:font-name="Calibri" style:font-name-asian="Calibri" style:font-name-complex="Calibri"/>
    </style:style>
    <style:style style:name="T636" style:parent-style-name="Fonteparág.padrão" style:family="text">
      <style:text-properties style:font-name="Calibri" style:font-name-asian="Calibri" style:font-name-complex="Calibri"/>
    </style:style>
    <style:style style:name="T637" style:parent-style-name="Fonteparág.padrão" style:family="text">
      <style:text-properties style:font-name="Calibri" style:font-name-asian="Calibri" style:font-name-complex="Calibri"/>
    </style:style>
    <style:style style:name="T638" style:parent-style-name="Fonteparág.padrão" style:family="text">
      <style:text-properties style:font-name="Calibri" style:font-name-asian="Calibri" style:font-name-complex="Calibri"/>
    </style:style>
    <style:style style:name="T639" style:parent-style-name="Fonteparág.padrão" style:family="text">
      <style:text-properties style:font-name="Calibri" style:font-name-asian="Calibri" style:font-name-complex="Calibri"/>
    </style:style>
    <style:style style:name="T640" style:parent-style-name="Fonteparág.padrão" style:family="text">
      <style:text-properties style:font-name="Calibri" style:font-name-asian="Calibri" style:font-name-complex="Calibri"/>
    </style:style>
    <style:style style:name="T641" style:parent-style-name="Fonteparág.padrão" style:family="text">
      <style:text-properties style:font-name="Calibri" style:font-name-asian="Calibri" style:font-name-complex="Calibri"/>
    </style:style>
    <style:style style:name="T642" style:parent-style-name="Fonteparág.padrão" style:family="text">
      <style:text-properties style:font-name="Calibri" style:font-name-asian="Calibri" style:font-name-complex="Calibri"/>
    </style:style>
    <style:style style:name="T643" style:parent-style-name="Fonteparág.padrão" style:family="text">
      <style:text-properties style:font-name="Calibri" style:font-name-asian="Calibri" style:font-name-complex="Calibri"/>
    </style:style>
    <style:style style:name="T644" style:parent-style-name="Fonteparág.padrão" style:family="text">
      <style:text-properties style:font-name="Calibri" style:font-name-asian="Calibri" style:font-name-complex="Calibri"/>
    </style:style>
    <style:style style:name="P64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46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47" style:parent-style-name="Normal" style:family="paragraph">
      <style:paragraph-properties fo:text-align="justify" fo:line-height="107%"/>
    </style:style>
    <style:style style:name="T648" style:parent-style-name="Fonteparág.padrão" style:family="text">
      <style:text-properties style:font-name="Calibri" style:font-name-asian="Calibri" style:font-name-complex="Calibri"/>
    </style:style>
    <style:style style:name="T649" style:parent-style-name="Fonteparág.padrão" style:family="text">
      <style:text-properties style:font-name="Calibri" style:font-name-asian="Calibri" style:font-name-complex="Calibri"/>
    </style:style>
    <style:style style:name="T650" style:parent-style-name="Fonteparág.padrão" style:family="text">
      <style:text-properties style:font-name="Calibri" style:font-name-asian="Calibri" style:font-name-complex="Calibri"/>
    </style:style>
    <style:style style:name="T651" style:parent-style-name="Fonteparág.padrão" style:family="text">
      <style:text-properties style:font-name="Calibri" style:font-name-asian="Calibri" style:font-name-complex="Calibri"/>
    </style:style>
    <style:style style:name="P652" style:parent-style-name="Normal" style:family="paragraph">
      <style:paragraph-properties fo:text-align="justify" fo:line-height="107%"/>
    </style:style>
    <style:style style:name="T653" style:parent-style-name="Fonteparág.padrão" style:family="text">
      <style:text-properties style:font-name="Calibri" style:font-name-asian="Calibri" style:font-name-complex="Calibri" fo:color="#FF0000"/>
    </style:style>
    <style:style style:name="T654" style:parent-style-name="Fonteparág.padrão" style:family="text">
      <style:text-properties style:font-name="Calibri" style:font-name-asian="Calibri" style:font-name-complex="Calibri" fo:color="#FF0000"/>
    </style:style>
    <style:style style:name="T655" style:parent-style-name="Fonteparág.padrão" style:family="text">
      <style:text-properties style:font-name="Calibri" style:font-name-asian="Calibri" style:font-name-complex="Calibri" fo:color="#FF0000"/>
    </style:style>
    <style:style style:name="T656" style:parent-style-name="Fonteparág.padrão" style:family="text">
      <style:text-properties style:font-name="Calibri" style:font-name-asian="Calibri" style:font-name-complex="Calibri" fo:color="#FF0000"/>
    </style:style>
    <style:style style:name="T657" style:parent-style-name="Fonteparág.padrão" style:family="text">
      <style:text-properties style:font-name="Calibri" style:font-name-asian="Calibri" style:font-name-complex="Calibri" fo:color="#FF0000"/>
    </style:style>
    <style:style style:name="T658" style:parent-style-name="Fonteparág.padrão" style:family="text">
      <style:text-properties style:font-name="Calibri" style:font-name-asian="Calibri" style:font-name-complex="Calibri" fo:color="#FF0000"/>
    </style:style>
    <style:style style:name="T659" style:parent-style-name="Fonteparág.padrão" style:family="text">
      <style:text-properties style:font-name="Calibri" style:font-name-asian="Calibri" style:font-name-complex="Calibri" fo:color="#FF0000"/>
    </style:style>
    <style:style style:name="T660" style:parent-style-name="Fonteparág.padrão" style:family="text">
      <style:text-properties style:font-name="Calibri" style:font-name-asian="Calibri" style:font-name-complex="Calibri" fo:color="#FF0000"/>
    </style:style>
    <style:style style:name="T661" style:parent-style-name="Fonteparág.padrão" style:family="text">
      <style:text-properties style:font-name="Calibri" style:font-name-asian="Calibri" style:font-name-complex="Calibri" fo:color="#FF0000"/>
    </style:style>
    <style:style style:name="T662" style:parent-style-name="Fonteparág.padrão" style:family="text">
      <style:text-properties style:font-name="Calibri" style:font-name-asian="Times New Roman" style:font-name-complex="Times New Roman"/>
    </style:style>
    <style:style style:name="T663" style:parent-style-name="Fonteparág.padrão" style:family="text">
      <style:text-properties style:font-name="Calibri" style:font-name-asian="Times New Roman" style:font-name-complex="Times New Roman"/>
    </style:style>
    <style:style style:name="T664" style:parent-style-name="Fonteparág.padrão" style:family="text">
      <style:text-properties style:font-name="Calibri" style:font-name-asian="Times New Roman" style:font-name-complex="Times New Roman"/>
    </style:style>
    <style:style style:name="T665" style:parent-style-name="Fonteparág.padrão" style:family="text">
      <style:text-properties style:font-name="Calibri" style:font-name-asian="Times New Roman" style:font-name-complex="Times New Roman"/>
    </style:style>
    <style:style style:name="P666" style:parent-style-name="Normal" style:family="paragraph">
      <style:paragraph-properties fo:text-align="justify" fo:line-height="107%"/>
    </style:style>
    <style:style style:name="T667" style:parent-style-name="Fonteparág.padrão" style:family="text">
      <style:text-properties style:font-name="Calibri" style:font-name-asian="Calibri" style:font-name-complex="Calibri" fo:color="#FF0000"/>
    </style:style>
    <style:style style:name="T668" style:parent-style-name="Fonteparág.padrão" style:family="text">
      <style:text-properties style:font-name="Calibri" style:font-name-asian="Calibri" style:font-name-complex="Calibri" fo:color="#FF0000"/>
    </style:style>
    <style:style style:name="T669" style:parent-style-name="Fonteparág.padrão" style:family="text">
      <style:text-properties style:font-name="Calibri" style:font-name-asian="Calibri" style:font-name-complex="Calibri" fo:color="#FF0000"/>
    </style:style>
    <style:style style:name="T670" style:parent-style-name="Fonteparág.padrão" style:family="text">
      <style:text-properties style:font-name="Calibri" style:font-name-asian="Calibri" style:font-name-complex="Calibri" fo:color="#FF0000"/>
    </style:style>
    <style:style style:name="T671" style:parent-style-name="Fonteparág.padrão" style:family="text">
      <style:text-properties style:font-name="Calibri" style:font-name-asian="Times New Roman" style:font-name-complex="Times New Roman"/>
    </style:style>
    <style:style style:name="P672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673" style:parent-style-name="Normal" style:family="paragraph">
      <style:paragraph-properties fo:text-align="justify" fo:line-height="107%"/>
      <style:text-properties style:font-name="Calibri" style:font-name-complex="Times New Roman" fo:font-weight="bold" style:font-weight-asian="bold" style:font-weight-complex="bold" fo:color="#FF0000"/>
    </style:style>
    <style:style style:name="P674" style:parent-style-name="Normal" style:family="paragraph">
      <style:paragraph-properties fo:text-align="justify"/>
    </style:style>
    <style:style style:name="T675" style:parent-style-name="Fonteparág.padrão" style:family="text">
      <style:text-properties style:font-name="Calibri" style:font-name-complex="Times New Roman"/>
    </style:style>
    <style:style style:name="T676" style:parent-style-name="Fonteparág.padrão" style:family="text">
      <style:text-properties style:font-name="Calibri" style:font-name-complex="Times New Roman"/>
    </style:style>
    <style:style style:name="T67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67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67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68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68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style:font-name="Calibri" style:font-name-asian="Calibri" style:font-name-complex="Calibri" fo:color="#FF0000"/>
    </style:style>
    <style:style style:name="T684" style:parent-style-name="Fonteparág.padrão" style:family="text">
      <style:text-properties style:font-name="Calibri" style:font-name-asian="Calibri" style:font-name-complex="Calibri" fo:color="#FF0000"/>
    </style:style>
    <style:style style:name="T685" style:parent-style-name="Fonteparág.padrão" style:family="text">
      <style:text-properties style:font-name="Calibri" style:font-name-asian="Calibri" style:font-name-complex="Calibri" fo:color="#FF0000"/>
    </style:style>
    <style:style style:name="T686" style:parent-style-name="Fonteparág.padrão" style:family="text">
      <style:text-properties style:font-name="Calibri" style:font-name-asian="Calibri" style:font-name-complex="Calibri" fo:color="#FF0000"/>
    </style:style>
    <style:style style:name="T687" style:parent-style-name="Fonteparág.padrão" style:family="text">
      <style:text-properties style:font-name="Calibri" style:font-name-asian="Calibri" style:font-name-complex="Calibri" fo:color="#FF0000"/>
    </style:style>
    <style:style style:name="T688" style:parent-style-name="Fonteparág.padrão" style:family="text">
      <style:text-properties style:font-name="Calibri" style:font-name-asian="Calibri" style:font-name-complex="Calibri" fo:color="#FF0000"/>
    </style:style>
    <style:style style:name="T689" style:parent-style-name="Fonteparág.padrão" style:family="text">
      <style:text-properties style:font-name="Calibri" style:font-name-complex="Times New Roman" fo:color="#FF0000"/>
    </style:style>
    <style:style style:name="T690" style:parent-style-name="Fonteparág.padrão" style:family="text">
      <style:text-properties style:font-name="Calibri" style:font-name-complex="Times New Roman" fo:color="#FF0000"/>
    </style:style>
    <style:style style:name="T691" style:parent-style-name="Fonteparág.padrão" style:family="text">
      <style:text-properties style:font-name="Calibri" style:font-name-complex="Times New Roman" fo:color="#FF0000"/>
    </style:style>
    <style:style style:name="T692" style:parent-style-name="Fonteparág.padrão" style:family="text">
      <style:text-properties style:font-name="Calibri" style:font-name-complex="Times New Roman" fo:color="#FF0000"/>
    </style:style>
    <style:style style:name="T693" style:parent-style-name="Fonteparág.padrão" style:family="text">
      <style:text-properties style:font-name="Calibri" style:font-name-complex="Times New Roman" fo:color="#FF0000"/>
    </style:style>
    <style:style style:name="T694" style:parent-style-name="Fonteparág.padrão" style:family="text">
      <style:text-properties style:font-name="Calibri" style:font-name-asian="Calibri" style:font-name-complex="Calibri" fo:color="#FF0000"/>
    </style:style>
    <style:style style:name="T695" style:parent-style-name="Fonteparág.padrão" style:family="text">
      <style:text-properties style:font-name="Calibri" style:font-name-asian="Calibri" style:font-name-complex="Calibri" fo:color="#FF0000"/>
    </style:style>
    <style:style style:name="T696" style:parent-style-name="Fonteparág.padrão" style:family="text">
      <style:text-properties style:font-name="Calibri" style:font-name-asian="Calibri" style:font-name-complex="Calibri" fo:color="#FF0000"/>
    </style:style>
    <style:style style:name="T697" style:parent-style-name="Fonteparág.padrão" style:family="text">
      <style:text-properties style:font-name="Calibri" style:font-name-asian="Calibri" style:font-name-complex="Calibri" fo:color="#FF0000"/>
    </style:style>
    <style:style style:name="T698" style:parent-style-name="Fonteparág.padrão" style:family="text">
      <style:text-properties style:font-name="Calibri" style:font-name-asian="Calibri" style:font-name-complex="Calibri" fo:color="#FF0000"/>
    </style:style>
    <style:style style:name="T699" style:parent-style-name="Fonteparág.padrão" style:family="text">
      <style:text-properties style:font-name="Calibri" style:font-name-complex="Times New Roman" fo:color="#FF0000"/>
    </style:style>
    <style:style style:name="T700" style:parent-style-name="Fonteparág.padrão" style:family="text">
      <style:text-properties style:font-name="Calibri" style:font-name-complex="Times New Roman" fo:color="#FF0000"/>
    </style:style>
    <style:style style:name="T701" style:parent-style-name="Fonteparág.padrão" style:family="text">
      <style:text-properties style:font-name="Calibri" style:font-name-complex="Times New Roman" fo:color="#FF0000"/>
    </style:style>
    <style:style style:name="T702" style:parent-style-name="Fonteparág.padrão" style:family="text">
      <style:text-properties style:font-name="Calibri" style:font-name-asian="Calibri" style:font-name-complex="Calibri" fo:color="#FF0000"/>
    </style:style>
    <style:style style:name="T703" style:parent-style-name="Fonteparág.padrão" style:family="text">
      <style:text-properties style:font-name="Calibri" style:font-name-asian="Calibri" style:font-name-complex="Calibri" fo:color="#FF0000"/>
    </style:style>
    <style:style style:name="T704" style:parent-style-name="Fonteparág.padrão" style:family="text">
      <style:text-properties style:font-name="Calibri" style:font-name-asian="Calibri" style:font-name-complex="Calibri" fo:color="#FF0000"/>
    </style:style>
    <style:style style:name="T705" style:parent-style-name="Fonteparág.padrão" style:family="text">
      <style:text-properties style:font-name="Calibri" style:font-name-asian="Calibri" style:font-name-complex="Calibri" fo:color="#FF0000"/>
    </style:style>
    <style:style style:name="T706" style:parent-style-name="Fonteparág.padrão" style:family="text">
      <style:text-properties style:font-name="Calibri" style:font-name-asian="Calibri" style:font-name-complex="Calibri" fo:color="#FF0000"/>
    </style:style>
    <style:style style:name="T707" style:parent-style-name="Fonteparág.padrão" style:family="text">
      <style:text-properties style:font-name="Calibri" style:font-name-asian="Calibri" style:font-name-complex="Calibri" fo:color="#FF0000"/>
    </style:style>
    <style:style style:name="T708" style:parent-style-name="Fonteparág.padrão" style:family="text">
      <style:text-properties style:font-name="Calibri" style:font-name-asian="Calibri" style:font-name-complex="Calibri" fo:color="#FF0000"/>
    </style:style>
    <style:style style:name="T709" style:parent-style-name="Fonteparág.padrão" style:family="text">
      <style:text-properties style:font-name="Calibri" style:font-name-asian="Calibri" style:font-name-complex="Calibri" fo:color="#FF0000"/>
    </style:style>
    <style:style style:name="T710" style:parent-style-name="Fonteparág.padrão" style:family="text">
      <style:text-properties style:font-name="Calibri" style:font-name-asian="Calibri" style:font-name-complex="Calibri" fo:color="#FF0000"/>
    </style:style>
    <style:style style:name="T711" style:parent-style-name="Fonteparág.padrão" style:family="text">
      <style:text-properties style:font-name="Calibri" style:font-name-asian="Calibri" style:font-name-complex="Calibri" fo:color="#FF0000"/>
    </style:style>
    <style:style style:name="T712" style:parent-style-name="Fonteparág.padrão" style:family="text">
      <style:text-properties style:font-name="Calibri" style:font-name-asian="Calibri" style:font-name-complex="Calibri" fo:color="#FF0000"/>
    </style:style>
    <style:style style:name="P713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714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715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71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17" style:parent-style-name="Normal" style:family="paragraph">
      <style:paragraph-properties fo:text-align="justify"/>
    </style:style>
    <style:style style:name="T718" style:parent-style-name="Fonteparág.padrão" style:family="text">
      <style:text-properties style:font-name="Calibri" style:font-name-complex="Times New Roman"/>
    </style:style>
    <style:style style:name="T719" style:parent-style-name="Fonteparág.padrão" style:family="text">
      <style:text-properties style:font-name="Calibri" style:font-name-complex="Times New Roman"/>
    </style:style>
    <style:style style:name="T720" style:parent-style-name="Fonteparág.padrão" style:family="text">
      <style:text-properties style:font-name="Calibri" style:font-name-complex="Times New Roman" fo:color="#FF0000"/>
    </style:style>
    <style:style style:name="T721" style:parent-style-name="Fonteparág.padrão" style:family="text">
      <style:text-properties style:font-name="Calibri" style:font-name-complex="Times New Roman" fo:color="#FF0000"/>
    </style:style>
    <style:style style:name="T722" style:parent-style-name="Fonteparág.padrão" style:family="text">
      <style:text-properties style:font-name="Calibri" style:font-name-complex="Times New Roman" fo:color="#FF0000"/>
    </style:style>
    <style:style style:name="T723" style:parent-style-name="Fonteparág.padrão" style:family="text">
      <style:text-properties style:font-name="Calibri" style:font-name-asian="Calibri" style:font-name-complex="Calibri" fo:color="#FF0000"/>
    </style:style>
    <style:style style:name="T724" style:parent-style-name="Fonteparág.padrão" style:family="text">
      <style:text-properties style:font-name="Calibri" style:font-name-complex="Times New Roman"/>
    </style:style>
    <style:style style:name="T725" style:parent-style-name="Fonteparág.padrão" style:family="text">
      <style:text-properties style:font-name="Calibri" style:font-name-complex="Times New Roman"/>
    </style:style>
    <style:style style:name="T726" style:parent-style-name="Fonteparág.padrão" style:family="text">
      <style:text-properties style:font-name="Calibri" style:font-name-complex="Times New Roman"/>
    </style:style>
    <style:style style:name="T727" style:parent-style-name="Fonteparág.padrão" style:family="text">
      <style:text-properties style:font-name="Calibri" style:font-name-complex="Times New Roman"/>
    </style:style>
    <style:style style:name="P728" style:parent-style-name="Normal" style:family="paragraph">
      <style:paragraph-properties fo:text-align="justify"/>
      <style:text-properties style:font-name="Calibri" style:font-name-complex="Times New Roman" fo:color="#FF0000"/>
    </style:style>
    <style:style style:name="P729" style:parent-style-name="Normal" style:family="paragraph">
      <style:paragraph-properties fo:text-align="justify"/>
      <style:text-properties style:font-name="Calibri" style:font-name-complex="Times New Roman"/>
    </style:style>
    <style:style style:name="P730" style:parent-style-name="Normal" style:family="paragraph">
      <style:paragraph-properties fo:text-align="justify"/>
      <style:text-properties style:font-name="Calibri" style:font-name-complex="Times New Roman" fo:color="#FF0000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style:font-name="Calibri" style:font-name-complex="Times New Roman"/>
    </style:style>
    <style:style style:name="T73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73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73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73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73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738" style:parent-style-name="Normal" style:family="paragraph">
      <style:paragraph-properties fo:text-align="justify"/>
      <style:text-properties style:font-name="Calibri" style:font-name-complex="Times New Roman" fo:color="#FF0000"/>
    </style:style>
    <style:style style:name="P739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0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1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2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3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4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6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7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8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49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50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51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52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53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54" style:parent-style-name="Normal" style:family="paragraph">
      <style:paragraph-properties fo:text-align="justify" fo:line-height="107%"/>
      <style:text-properties style:font-name="Calibri" style:font-name-asian="Calibri" style:font-name-complex="Calibri" fo:color="#FF0000"/>
    </style:style>
    <style:style style:name="P75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56" style:parent-style-name="Normal" style:family="paragraph">
      <style:paragraph-properties fo:text-align="justify"/>
    </style:style>
    <style:style style:name="T757" style:parent-style-name="Fonteparág.padrão" style:family="text">
      <style:text-properties style:font-name="Calibri" style:font-name-complex="Times New Roman"/>
    </style:style>
    <style:style style:name="T758" style:parent-style-name="Fonteparág.padrão" style:family="text">
      <style:text-properties style:font-name="Calibri" style:font-name-complex="Times New Roman" fo:color="#FF0000"/>
    </style:style>
    <style:style style:name="T75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76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761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color="#FF0000"/>
    </style:style>
    <style:style style:name="P762" style:parent-style-name="Normal" style:family="paragraph">
      <style:paragraph-properties fo:text-align="justify"/>
    </style:style>
    <style:style style:name="T763" style:parent-style-name="Fonteparág.padrão" style:family="text">
      <style:text-properties style:font-name="Calibri" style:font-name-asian="Calibri" style:font-name-complex="Calibri"/>
    </style:style>
    <style:style style:name="T764" style:parent-style-name="Fonteparág.padrão" style:family="text">
      <style:text-properties style:font-name="Calibri" style:font-name-asian="Calibri" style:font-name-complex="Calibri"/>
    </style:style>
    <style:style style:name="T765" style:parent-style-name="Fonteparág.padrão" style:family="text">
      <style:text-properties style:font-name="Calibri" style:font-name-asian="Calibri" style:font-name-complex="Calibri"/>
    </style:style>
    <style:style style:name="P76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6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6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6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7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7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7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7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7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75" style:parent-style-name="Normal" style:family="paragraph">
      <style:paragraph-properties fo:text-align="justify"/>
    </style:style>
    <style:style style:name="T776" style:parent-style-name="Fonteparág.padrão" style:family="text">
      <style:text-properties style:font-name="Calibri" style:font-name-asian="Calibri" style:font-name-complex="Calibri"/>
    </style:style>
    <style:style style:name="P77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78" style:parent-style-name="Normal" style:family="paragraph">
      <style:paragraph-properties fo:text-align="justify"/>
    </style:style>
    <style:style style:name="T779" style:parent-style-name="Fonteparág.padrão" style:family="text">
      <style:text-properties style:font-name="Calibri" style:font-name-asian="Calibri" style:font-name-complex="Calibri"/>
    </style:style>
    <style:style style:name="P78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8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82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783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784" style:parent-style-name="ParágrafodaLista" style:family="paragraph">
      <style:paragraph-properties fo:margin-lef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785" style:parent-style-name="ParágrafodaLista" style:family="paragraph">
      <style:paragraph-properties fo:text-align="justify" fo:margin-left="0in">
        <style:tab-stops/>
      </style:paragraph-properties>
    </style:style>
    <style:style style:name="T786" style:parent-style-name="Fonteparág.padrão" style:family="text">
      <style:text-properties style:font-name="Calibri" style:font-name-asian="Calibri" style:font-name-complex="Calibri" fo:color="#FF0000"/>
    </style:style>
    <style:style style:name="T787" style:parent-style-name="Fonteparág.padrão" style:family="text">
      <style:text-properties style:font-name="Calibri" style:font-name-asian="Calibri" style:font-name-complex="Calibri" fo:color="#FF0000"/>
    </style:style>
    <style:style style:name="T788" style:parent-style-name="Fonteparág.padrão" style:family="text">
      <style:text-properties style:font-name="Calibri" style:font-name-asian="Calibri" style:font-name-complex="Calibri"/>
    </style:style>
    <style:style style:name="T789" style:parent-style-name="Fonteparág.padrão" style:family="text">
      <style:text-properties style:font-name="Calibri" style:font-name-asian="Calibri" style:font-name-complex="Calibri"/>
    </style:style>
    <style:style style:name="T790" style:parent-style-name="Fonteparág.padrão" style:family="text">
      <style:text-properties style:font-name="Calibri" style:font-name-asian="Calibri" style:font-name-complex="Calibri"/>
    </style:style>
    <style:style style:name="T791" style:parent-style-name="Fonteparág.padrão" style:family="text">
      <style:text-properties style:font-name="Calibri" style:font-name-asian="Calibri" style:font-name-complex="Calibri" fo:color="#FF0000"/>
    </style:style>
    <style:style style:name="T792" style:parent-style-name="Fonteparág.padrão" style:family="text">
      <style:text-properties style:font-name="Calibri" style:font-name-asian="Calibri" style:font-name-complex="Calibri" fo:color="#FF0000"/>
    </style:style>
    <style:style style:name="T793" style:parent-style-name="Fonteparág.padrão" style:family="text">
      <style:text-properties style:font-name="Calibri" style:font-name-asian="Calibri" style:font-name-complex="Calibri" fo:color="#FF0000"/>
    </style:style>
    <style:style style:name="T794" style:parent-style-name="Fonteparág.padrão" style:family="text">
      <style:text-properties style:font-name="Calibri" style:font-name-asian="Calibri" style:font-name-complex="Calibri" fo:color="#FF0000"/>
    </style:style>
    <style:style style:name="T795" style:parent-style-name="Fonteparág.padrão" style:family="text">
      <style:text-properties style:font-name="Calibri" style:font-name-asian="Calibri" style:font-name-complex="Calibri" fo:color="#FF0000"/>
    </style:style>
    <style:style style:name="T796" style:parent-style-name="Fonteparág.padrão" style:family="text">
      <style:text-properties style:font-name="Calibri" style:font-name-asian="Calibri" style:font-name-complex="Calibri" fo:color="#FF0000"/>
    </style:style>
    <style:style style:name="T797" style:parent-style-name="Fonteparág.padrão" style:family="text">
      <style:text-properties style:font-name="Calibri" style:font-name-asian="Calibri" style:font-name-complex="Calibri" fo:color="#FF0000"/>
    </style:style>
    <style:style style:name="T798" style:parent-style-name="Fonteparág.padrão" style:family="text">
      <style:text-properties style:font-name="Calibri" style:font-name-asian="Calibri" style:font-name-complex="Calibri"/>
    </style:style>
    <style:style style:name="T799" style:parent-style-name="Fonteparág.padrão" style:family="text">
      <style:text-properties style:font-name="Calibri" style:font-name-asian="Calibri" style:font-name-complex="Calibri"/>
    </style:style>
    <style:style style:name="T800" style:parent-style-name="Fonteparág.padrão" style:family="text">
      <style:text-properties style:font-name="Calibri" style:font-name-asian="Calibri" style:font-name-complex="Calibri"/>
    </style:style>
    <style:style style:name="T801" style:parent-style-name="Fonteparág.padrão" style:family="text">
      <style:text-properties style:font-name="Calibri" style:font-name-asian="Calibri" style:font-name-complex="Calibri"/>
    </style:style>
    <style:style style:name="T802" style:parent-style-name="Fonteparág.padrão" style:family="text">
      <style:text-properties style:font-name="Calibri" style:font-name-asian="Calibri" style:font-name-complex="Calibri"/>
    </style:style>
    <style:style style:name="T803" style:parent-style-name="Fonteparág.padrão" style:family="text">
      <style:text-properties style:font-name="Calibri" style:font-name-asian="Calibri" style:font-name-complex="Calibri"/>
    </style:style>
    <style:style style:name="T804" style:parent-style-name="Fonteparág.padrão" style:family="text">
      <style:text-properties style:font-name="Calibri" style:font-name-asian="Calibri" style:font-name-complex="Calibri"/>
    </style:style>
    <style:style style:name="T805" style:parent-style-name="Fonteparág.padrão" style:family="text">
      <style:text-properties style:font-name="Calibri" style:font-name-asian="Calibri" style:font-name-complex="Calibri"/>
    </style:style>
    <style:style style:name="T806" style:parent-style-name="Fonteparág.padrão" style:family="text">
      <style:text-properties style:font-name="Calibri" style:font-name-asian="Calibri" style:font-name-complex="Calibri"/>
    </style:style>
    <style:style style:name="T807" style:parent-style-name="Fonteparág.padrão" style:family="text">
      <style:text-properties style:font-name="Calibri" style:font-name-asian="Calibri" style:font-name-complex="Calibri"/>
    </style:style>
    <style:style style:name="P80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 fo:color="#FF0000"/>
    </style:style>
    <style:style style:name="P80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1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11" style:parent-style-name="ParágrafodaLista" style:family="paragraph">
      <style:paragraph-properties fo:text-align="justify" fo:margin-left="0in">
        <style:tab-stops/>
      </style:paragraph-properties>
    </style:style>
    <style:style style:name="T812" style:parent-style-name="Fonteparág.padrão" style:family="text">
      <style:text-properties style:font-name="Calibri" style:font-name-asian="Calibri" style:font-name-complex="Calibri"/>
    </style:style>
    <style:style style:name="T813" style:parent-style-name="Fonteparág.padrão" style:family="text">
      <style:text-properties style:font-name="Calibri" style:font-name-asian="Calibri" style:font-name-complex="Calibri"/>
    </style:style>
    <style:style style:name="T814" style:parent-style-name="Fonteparág.padrão" style:family="text">
      <style:text-properties style:font-name="Calibri" style:font-name-asian="Calibri" style:font-name-complex="Calibri"/>
    </style:style>
    <style:style style:name="T815" style:parent-style-name="Fonteparág.padrão" style:family="text">
      <style:text-properties style:font-name="Calibri" style:font-name-asian="Calibri" style:font-name-complex="Calibri" fo:color="#FF0000"/>
    </style:style>
    <style:style style:name="T816" style:parent-style-name="Fonteparág.padrão" style:family="text">
      <style:text-properties style:font-name="Calibri" style:font-name-asian="Calibri" style:font-name-complex="Calibri" fo:color="#FF0000"/>
    </style:style>
    <style:style style:name="T817" style:parent-style-name="Fonteparág.padrão" style:family="text">
      <style:text-properties style:font-name="Calibri" style:font-name-asian="Calibri" style:font-name-complex="Calibri" fo:color="#FF0000"/>
    </style:style>
    <style:style style:name="P81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 fo:color="#FF0000"/>
    </style:style>
    <style:style style:name="P81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2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 fo:color="#FF0000"/>
    </style:style>
    <style:style style:name="P82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2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 fo:color="#FF0000"/>
    </style:style>
    <style:style style:name="P82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25" style:parent-style-name="Normal" style:family="paragraph">
      <style:paragraph-properties fo:line-height="107%"/>
      <style:text-properties style:font-name="Calibri" style:font-name-complex="Times New Roman"/>
    </style:style>
    <style:style style:name="P826" style:parent-style-name="Normal" style:family="paragraph">
      <style:paragraph-properties fo:line-height="107%"/>
      <style:text-properties style:font-name="Calibri" style:font-name-complex="Times New Roman"/>
    </style:style>
    <style:style style:name="P827" style:parent-style-name="ParágrafodaLista" style:family="paragraph">
      <style:paragraph-properties fo:text-align="justify" fo:line-height="107%" fo:margin-left="0in">
        <style:tab-stops/>
      </style:paragraph-properties>
      <style:text-properties style:font-name="Calibri" style:font-name-asian="Calibri" style:font-name-complex="Calibri"/>
    </style:style>
    <style:style style:name="P828" style:parent-style-name="ParágrafodaLista" style:family="paragraph">
      <style:paragraph-properties fo:text-align="justify" fo:line-height="107%" fo:margin-left="0in">
        <style:tab-stops/>
      </style:paragraph-properties>
      <style:text-properties style:font-name="Calibri" style:font-name-asian="Calibri" style:font-name-complex="Calibri"/>
    </style:style>
    <style:style style:name="P829" style:parent-style-name="Normal" style:family="paragraph">
      <style:paragraph-properties fo:line-height="107%"/>
      <style:text-properties style:font-name="Calibri" style:font-name-complex="Times New Roman"/>
    </style:style>
    <style:style style:name="P830" style:parent-style-name="Normal" style:family="paragraph">
      <style:paragraph-properties fo:line-height="107%"/>
      <style:text-properties style:font-name="Calibri" style:font-name-complex="Times New Roman"/>
    </style:style>
    <style:style style:name="P831" style:parent-style-name="ParágrafodaLista" style:family="paragraph">
      <style:paragraph-properties fo:text-align="justify" fo:line-height="107%" fo:margin-left="0in">
        <style:tab-stops/>
      </style:paragraph-properties>
      <style:text-properties style:font-name="Calibri" style:font-name-asian="Calibri" style:font-name-complex="Calibri"/>
    </style:style>
    <style:style style:name="P832" style:parent-style-name="Normal" style:family="paragraph">
      <style:paragraph-properties fo:line-height="107%"/>
      <style:text-properties style:font-name="Calibri" style:font-name-complex="Times New Roman"/>
    </style:style>
    <style:style style:name="P833" style:parent-style-name="Normal" style:family="paragraph">
      <style:paragraph-properties fo:line-height="107%"/>
      <style:text-properties style:font-name="Calibri" style:font-name-complex="Times New Roman"/>
    </style:style>
    <style:style style:name="P83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35" style:parent-style-name="ParágrafodaLista" style:family="paragraph">
      <style:paragraph-properties fo:text-align="justify" fo:margin-left="0in">
        <style:tab-stops/>
      </style:paragraph-properties>
    </style:style>
    <style:style style:name="T836" style:parent-style-name="Fonteparág.padrão" style:family="text">
      <style:text-properties style:font-name="Calibri" style:font-name-asian="Calibri" style:font-name-complex="Calibri"/>
    </style:style>
    <style:style style:name="T837" style:parent-style-name="Fonteparág.padrão" style:family="text">
      <style:text-properties style:font-name="Calibri" style:font-name-asian="Calibri" style:font-name-complex="Calibri"/>
    </style:style>
    <style:style style:name="P83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3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4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4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4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4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4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4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846" style:parent-style-name="ParágrafodaLista" style:family="paragraph">
      <style:paragraph-properties fo:text-align="justify" fo:line-height="107%" fo:margin-left="0in">
        <style:tab-stops/>
      </style:paragraph-properties>
      <style:text-properties style:font-name="Calibri" style:font-name-asian="Calibri" style:font-name-complex="Calibri"/>
    </style:style>
    <style:style style:name="P847" style:parent-style-name="Normal" style:family="paragraph">
      <style:paragraph-properties fo:line-height="107%"/>
      <style:text-properties style:font-name="Calibri" style:font-name-complex="Times New Roman"/>
    </style:style>
    <style:style style:name="P848" style:parent-style-name="ParágrafodaLista" style:family="paragraph">
      <style:paragraph-properties fo:text-align="justify" fo:line-height="107%" fo:margin-left="0in">
        <style:tab-stops/>
      </style:paragraph-properties>
      <style:text-properties style:font-name="Calibri" style:font-name-asian="Calibri" style:font-name-complex="Calibri"/>
    </style:style>
    <style:style style:name="P849" style:parent-style-name="ParágrafodaLista" style:family="paragraph">
      <style:paragraph-properties fo:text-align="justify" fo:line-height="107%" fo:margin-left="0in">
        <style:tab-stops/>
      </style:paragraph-properties>
      <style:text-properties style:font-name="Calibri" style:font-name-asian="Calibri" style:font-name-complex="Calibri"/>
    </style:style>
    <style:style style:name="P850" style:parent-style-name="Normal" style:family="paragraph">
      <style:paragraph-properties fo:text-align="justify" fo:line-height="107%"/>
      <style:text-properties style:font-name="Calibri" style:font-name-complex="Times New Roman" fo:color="#FF0000" fo:background-color="#FFFF00"/>
    </style:style>
    <style:style style:name="P851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852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853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854" style:parent-style-name="Normal" style:family="paragraph">
      <style:paragraph-properties fo:text-align="justify" fo:line-height="107%"/>
      <style:text-properties style:font-name="Calibri" style:font-name-asian="Calibri" style:font-name-complex="Calibri" fo:background-color="#FFFF00"/>
    </style:style>
    <style:style style:name="P85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856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857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858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859" style:parent-style-name="Normal" style:family="paragraph">
      <style:paragraph-properties fo:line-height="107%"/>
      <style:text-properties style:font-name="Calibri" style:font-name-complex="Times New Roman"/>
    </style:style>
    <style:style style:name="P860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861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862" style:parent-style-name="Normal" style:family="paragraph">
      <style:paragraph-properties fo:text-align="justify" fo:line-height="107%"/>
      <style:text-properties style:font-name="Calibri" style:font-name-complex="Times New Roman"/>
    </style:style>
    <style:style style:name="P863" style:parent-style-name="Normal" style:family="paragraph">
      <style:paragraph-properties fo:text-align="justify" fo:line-height="107%"/>
      <style:text-properties style:font-name="Calibri" style:font-name-complex="Times New Roman" fo:color="#FF0000" fo:background-color="#FFFF00"/>
    </style:style>
    <style:style style:name="P864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65" style:parent-style-name="Normal" style:family="paragraph">
      <style:text-properties style:font-name="Calibri" style:font-name-complex="Times New Roman" fo:font-weight="bold" style:font-weight-asian="bold" style:font-weight-complex="bold" fo:color="#FF0000"/>
    </style:style>
    <style:style style:name="P866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67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868" style:parent-style-name="Normal" style:family="paragraph">
      <style:text-properties style:font-name="Calibri" style:font-name-complex="Times New Roman" fo:color="#FF0000"/>
    </style:style>
    <style:style style:name="P869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870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71" style:parent-style-name="Normal" style:family="paragraph">
      <style:text-properties style:font-name="Calibri" style:font-name-complex="Times New Roman" fo:font-weight="bold" style:font-weight-asian="bold" style:font-weight-complex="bold" fo:color="#FF0000"/>
    </style:style>
    <style:style style:name="P872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73" style:parent-style-name="Normal" style:family="paragraph">
      <style:text-properties style:font-name="Calibri" style:font-name-complex="Times New Roman" fo:font-weight="bold" style:font-weight-asian="bold" style:font-weight-complex="bold"/>
    </style:style>
    <style:style style:name="P874" style:parent-style-name="Normal" style:family="paragraph">
      <style:paragraph-properties fo:text-align="justify"/>
      <style:text-properties style:font-name="Calibri" style:font-name-complex="Times New Roman" fo:color="#FF0000"/>
    </style:style>
    <style:style style:name="P875" style:parent-style-name="Normal" style:family="paragraph">
      <style:paragraph-properties fo:text-align="justify"/>
      <style:text-properties style:font-name="Calibri" style:font-name-complex="Times New Roman" fo:color="#FF0000"/>
    </style:style>
    <style:style style:name="P876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877" style:parent-style-name="Normal" style:family="paragraph">
      <style:paragraph-properties fo:text-align="justify"/>
      <style:text-properties style:font-name="Calibri" style:font-name-complex="Times New Roman" fo:color="#FF0000"/>
    </style:style>
    <style:style style:name="P878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79" style:parent-style-name="Normal" style:family="paragraph">
      <style:text-properties style:font-name="Calibri" style:font-name-complex="Times New Roman" fo:font-weight="bold" style:font-weight-asian="bold" style:font-weight-complex="bold" fo:color="#FF0000"/>
    </style:style>
    <style:style style:name="P880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81" style:parent-style-name="Normal" style:family="paragraph">
      <style:text-properties style:font-name="Calibri" style:font-name-complex="Times New Roman" fo:font-weight="bold" style:font-weight-asian="bold" style:font-weight-complex="bold" fo:color="#FF0000"/>
    </style:style>
    <style:style style:name="P882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83" style:parent-style-name="Normal" style:family="paragraph">
      <style:text-properties style:font-name="Calibri" style:font-name-complex="Times New Roman" fo:font-weight="bold" style:font-weight-asian="bold" style:font-weight-complex="bold" fo:color="#FF0000"/>
    </style:style>
    <style:style style:name="P884" style:parent-style-name="Normal" style:family="paragraph">
      <style:paragraph-properties fo:text-align="justify" fo:line-height="107%"/>
      <style:text-properties style:font-name="Calibri" style:font-name-asian="Calibri" style:font-name-complex="Calibri" fo:color="#FF0000"/>
    </style:style>
    <style:style style:name="P885" style:parent-style-name="Normal" style:family="paragraph">
      <style:text-properties style:font-name="Calibri" style:font-name-complex="Times New Roman" fo:font-weight="bold" style:font-weight-asian="bold" style:font-weight-complex="bold" fo:color="#FF0000"/>
    </style:style>
    <style:style style:name="P886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87" style:parent-style-name="Normal" style:family="paragraph">
      <style:text-properties style:font-name="Calibri" style:font-name-complex="Times New Roman" fo:font-weight="bold" style:font-weight-asian="bold" style:font-weight-complex="bold" fo:color="#FF0000"/>
    </style:style>
    <style:style style:name="P888" style:parent-style-name="ParágrafodaLista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font-weight-complex="bold" fo:color="#FF0000"/>
    </style:style>
    <style:style style:name="P889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0">INTERESSADO</text:span></text:p>
          </table:table-cell>
          <table:table-cell table:style-name="TableCell21">
            <text:p text:style-name="P22"><text:span text:style-name="T23">COMISSÃO DE PATRIMÔNIO CULTURAL DO CAU/RS (CPC-CAU/RS)</text:span></text:p>
          </table:table-cell>
        </table:table-row>
        <table:table-row table:style-name="TableRow24">
          <table:table-cell table:style-name="TableCell25">
            <text:p text:style-name="P26"><text:span text:style-name="T27">ASSUNTO</text:span></text:p>
          </table:table-cell>
          <table:table-cell table:style-name="TableCell28">
            <text:p text:style-name="P29"><text:span text:style-name="T30">EDITAL DE EDUCAÇÃO PATRIMONIAL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 012/2023 – CPC-CAU/RS</text:span></text:p>
          </table:table-cell>
          <table:covered-table-cell/>
        </table:table-row>
      </table:table>
      <text:p text:style-name="P35"/>
      <text:p text:style-name="P36">* alterada pela DELIBERAÇÃO Nº 014/2023 – CPC-CAU/RS<text:s/></text:p>
      <text:p text:style-name="P37"/>
      <text:p text:style-name="P38"><text:span text:style-name="T39">A COMISSÃO DE PATRIMÔNIO CULTURAL – CPC-CAU/RS, reunida ordinariamente na sede do CAU/RS em Porto Alegre – RS, no dia 13 de junho de 2023, no uso das competências que lhe conferem o artigo 99, do Regimento Interno do CAU/RS, após análise do assunto em epígrafe;<text:s/></text:span></text:p>
      <text:p text:style-name="P40"><text:span text:style-name="T41">Considerando a Deliberação CPC-CAU/RS nº 002/2023, a qual definiu o Plano de Trabalho da Comissão Patrimônio Cultural para o exercício 2022, em seu EIXO 4, AÇÃO 4.1, propõe “Projeto de Assistência Técnica no Patrimônio Cultural”, e;<text:s/></text:span></text:p>
      <text:p text:style-name="P42"><text:span text:style-name="T43">Considerando que é condição necessária a aprovação da Banca de Seleção no Plenário do CAU/RS, para a publicação do Edital no portal Transparência;</text:span></text:p>
      <text:p text:style-name="P44"><text:span text:style-name="T45">No 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span></text:p>
      <text:p text:style-name="P46"><text:span text:style-name="T47">DELIBERA: <text:s text:c="77"/></text:span></text:p>
      <text:list text:style-name="LFO46" text:continue-numbering="true">
        <text:list-item>
          <text:p text:style-name="P48"><text:span text:style-name="T49">Por solicitar à Presidência do CAU/RS que encaminhe à Comissão de Monitoramento e Avaliação para os Editais de Chamamento público de 2023 o documento constante no ANEXO I, o qual apresenta a minuta de Edital de Educação Patrimonial do CAU/RS</text:span><text:span text:style-name="T50"><office:annotation office:name="0"><dc:creator>Usuário Convidado</dc:creator><dc:date>2023-06-15T12:20:00</dc:date><text:p text:style-name="Normal">e que prossiga</text:p></office:annotation><text:s/>e<text:s/></text:span><text:span text:style-name="T51"><office:annotation-end office:name="0"/></text:span><text:span text:style-name="T52">que prossiga com os tramites de revisão e publicação, de acordo com o calendário proposto no item 4 desta deliberação;</text:span></text:p>
        </text:list-item>
      </text:list>
      <text:p text:style-name="P53"/>
      <text:list text:style-name="LFO46" text:continue-numbering="true">
        <text:list-item>
          <text:p text:style-name="P54">Por solicitar à Comissão de Monitoramento e Avaliação para os Editais de Chamamento público de 2023 a revisão, em especial, dos itens indicado em vermelho na minuta juntamente com a Assessoria Jurídica e Gerência Geral do CAU/RS;</text:p>
        </text:list-item>
      </text:list>
      <text:p text:style-name="P55"/>
      <text:list text:style-name="LFO46" text:continue-numbering="true">
        <text:list-item>
          <text:p text:style-name="P56"><text:span text:style-name="T57">Por solicitar à Presidência do CAU/RS a liberação de recursos no total de R$ 90.000,00, retirados do Centro de Custo “4.08.10 - Projeto especial assistência técnica para o patrimônio cultural”, cuja previsão orçamentária é de R$ 250.000,00, para realização do presente chamamento;</text:span></text:p>
        </text:list-item>
      </text:list>
      <text:p text:style-name="P58"/>
      <text:list text:style-name="LFO46" text:continue-numbering="true">
        <text:list-item>
          <text:p text:style-name="P59">Por encaminhar proposta de cronograma para a execução do concurso: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TAPA</text:span></text:p>
          </table:table-cell>
          <table:table-cell table:style-name="TableCell68">
            <text:p text:style-name="P69"><text:span text:style-name="T70">DATA</text:span></text:p>
          </table:table-cell>
        </table:table-row>
        <table:table-row table:style-name="TableRow71">
          <table:table-cell table:style-name="TableCell72">
            <text:p text:style-name="Normal"><text:span text:style-name="T73">Publicação do edital no Portal Transparência</text:span></text:p>
          </table:table-cell>
          <table:table-cell table:style-name="TableCell74">
            <text:p text:style-name="P75">07/08/2023</text:p>
          </table:table-cell>
        </table:table-row>
        <table:table-row table:style-name="TableRow76">
          <table:table-cell table:style-name="TableCell77">
            <text:p text:style-name="Normal"><text:span text:style-name="T78">Prazo de impugnação do edital</text:span></text:p>
          </table:table-cell>
          <table:table-cell table:style-name="TableCell79">
            <text:p text:style-name="P80"><text:span text:style-name="T81">07/08/2023 a 29/08/2023 <text:s/></text:span></text:p>
          </table:table-cell>
        </table:table-row>
        <table:table-row table:style-name="TableRow82">
          <table:table-cell table:style-name="TableCell83">
            <text:p text:style-name="P84">Prazo de resposta à Impugnações<text:s/></text:p>
          </table:table-cell>
          <table:table-cell table:style-name="TableCell85">
            <text:p text:style-name="P86">30/08/2023 a 06/09/2023</text:p>
          </table:table-cell>
        </table:table-row>
        <table:table-row table:style-name="TableRow87">
          <table:table-cell table:style-name="TableCell88">
            <text:p text:style-name="P89">Fase I – Recebimento das Propostas</text:p>
          </table:table-cell>
          <table:table-cell table:style-name="TableCell90">
            <text:p text:style-name="P91">07/09/2023 a 29/10/2023</text:p>
          </table:table-cell>
        </table:table-row>
        <table:table-row table:style-name="TableRow92">
          <table:table-cell table:style-name="TableCell93">
            <text:p text:style-name="P94">Fase II – Checagem preliminar dos documentos e PARECER DE ADMISSIBILIDADE</text:p>
          </table:table-cell>
          <table:table-cell table:style-name="TableCell95">
            <text:p text:style-name="P96">30/10/2023 a 10/11/2023</text:p>
          </table:table-cell>
        </table:table-row>
        <table:table-row table:style-name="TableRow97">
          <table:table-cell table:style-name="TableCell98">
            <text:p text:style-name="P99">Fase III – PARECER SOBRE O PLANO DE TRABALHO e Fase IV - PARECER CONCLUSIVO</text:p>
          </table:table-cell>
          <table:table-cell table:style-name="TableCell100">
            <text:p text:style-name="P101">13/11/2023 a 24/11/2023</text:p>
          </table:table-cell>
        </table:table-row>
        <table:table-row table:style-name="TableRow102">
          <table:table-cell table:style-name="TableCell103">
            <text:p text:style-name="P104">Assinatura dos termos de compromisso e disponibilização dos recursos</text:p>
          </table:table-cell>
          <table:table-cell table:style-name="TableCell105">
            <text:p text:style-name="P106">27/11/2023 a 31/12/2023</text:p>
          </table:table-cell>
        </table:table-row>
        <table:table-row table:style-name="TableRow107">
          <table:table-cell table:style-name="TableCell108">
            <text:p text:style-name="P109">Execução dos trabalhos</text:p>
          </table:table-cell>
          <table:table-cell table:style-name="TableCell110">
            <text:p text:style-name="P111">01/01/2023 a 13/8/2024</text:p>
          </table:table-cell>
        </table:table-row>
        <table:table-row table:style-name="TableRow112">
          <table:table-cell table:style-name="TableCell113">
            <text:p text:style-name="P114">Apresentação de relatório dos resultados gerados</text:p>
          </table:table-cell>
          <table:table-cell table:style-name="TableCell115">
            <text:p text:style-name="P116">19/8/2024 a 25/10/2024</text:p>
          </table:table-cell>
        </table:table-row>
      </table:table>
      <text:p text:style-name="P117"/>
      <text:list text:style-name="LFO46" text:continue-numbering="true">
        <text:list-item>
          <text:p text:style-name="P118">Por solicitar à Presidência do CAU/RS que paute no Conselho Diretor a lista de membros sugeridos para compor a Banca de Seleção das Propostas, e encaminhar para aprovação no Plenário do CAU/RS;</text:p>
        </text:list-item>
      </text:list>
      <text:p text:style-name="P119"/>
      <text:list text:style-name="LFO46" text:continue-numbering="true">
        <text:list-item>
          <text:p text:style-name="P120">Por sugerir os seguintes nomes para compor a Banca:</text:p>
        </text:list-item>
      </text:list>
      <text:p text:style-name="P121"/>
      <text:p text:style-name="P122">Membro 1: arq. e urb. Carline Carazzo<text:s/></text:p>
      <text:p text:style-name="P123">Membro 2: arq. e urb. Márcia Elizabeth Martins</text:p>
      <text:p text:style-name="P124">Membro 3: arq. e urb. Eduardo Hahn ou arq. e urb. Rafael Passos;</text:p>
      <text:p text:style-name="P125">Membro 4: arq. e urb. Ana Maria Beltrami ou a Promotora do MPRS Annelise Monteiro Steigleder; <text:s/></text:p>
      <text:p text:style-name="P126">Membro 5: arq. e urb. Rômulo Plentz Giralt ou arq. e urb. Inês Martina Lersch</text:p>
      <text:p text:style-name="P127"/>
      <text:p text:style-name="P128">Membro 1: arq. e urb. Carline Carazzo<text:s/></text:p>
      <text:p text:style-name="P129">Membro 2: arq. e urb. Márcia Elizabeth Martins</text:p>
      <text:p text:style-name="P130">Membro 3: arq. e urb. Ana Maria Beltrami ou arq. e urb. Eduardo Hahn<text:s/></text:p>
      <text:p text:style-name="P131">Membro 5: empregado do quadro a ser designado pela Presidência do CAU/RS</text:p>
      <text:p text:style-name="P132">Membro 6: empregado do quadro a ser designado pela Presidência do CAU/RS</text:p>
      <text:p text:style-name="P133"><text:span text:style-name="T134">(item</text:span><text:span text:style-name="T135"><text:s/></text:span><text:span text:style-name="T136">alterado pela DELIBERAÇÃO Nº 014/2023 – CPC-CAU/RS</text:span><text:span text:style-name="T137">)</text:span></text:p>
      <text:p text:style-name="P138"/>
      <text:list text:style-name="LFO46" text:continue-numbering="true">
        <text:list-item>
          <text:p text:style-name="P139">Por solicitar à Presidência do CAU/RS para que através do Gabinete, faça contato prévio com os integrantes acima sugeridos;</text:p>
        </text:list-item>
      </text:list>
      <text:p text:style-name="P140"/>
      <text:list text:style-name="LFO46" text:continue-numbering="true">
        <text:list-item>
          <text:p text:style-name="P141">Por solicitar à Presidência do CAU/RS para que, após a aprovação do Plenário, nomeie e oficie os membros da Banca de Seleção do Edital de Educação Patrimonial e comunique a Gerência Geral, para que possa prosseguir com a publicação do Edital;</text:p>
        </text:list-item>
      </text:list>
      <text:p text:style-name="P142"/>
      <text:p text:style-name="P143"><text:span text:style-name="T144">Porto Alegre – RS, 14 de junho de 2023.</text:span></text:p>
      <text:p text:style-name="P145"><text:span text:style-name="T146">Acompanhado dos votos dos conselheiros</text:span><text:span text:style-name="T147"><text:s/>Fausto Henrique Steffen, José Daniel Craidy Simões e Lucas Bernardes Volpatto.<text:s/></text:span><text:span text:style-name="T148">Atesto a veracidade das informações aqui apresentadas.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Fábio Müller</text:span><text:span text:style-name="T155"><text:s/></text:span></text:p>
      <text:p text:style-name="P156"><text:span text:style-name="T157">Coordenador Adjunto - CPC-CAU/RS</text:span></text:p>
      <text:p text:style-name="P158"/>
      <text:p text:style-name="P159"/>
      <text:p text:style-name="P160"/>
      <text:p text:style-name="P161">EDITAL DE CHAMAMENTO PÚBLICO N.º 0xx/20xx</text:p>
      <text:p text:style-name="P162"/>
      <text:p text:style-name="P163"><text:span text:style-name="T164">O Conselho de Arquitetura e Urbanismo do Rio Grande do Sul torna público o presente Edital de Chamamento Público, que visa à convocação de<text:s/></text:span><text:span text:style-name="T165">Pessoas Jurídicas sem fins lucrativos, como<text:s/></text:span><text:span text:style-name="T166">Entidades Profissionais de Arquitetura e Urbanism</text:span><text:span text:style-name="T167">o</text:span><text:span text:style-name="T168">,<text:s/></text:span><text:span text:style-name="T169">Organizações da Sociedade Civil</text:span><text:span text:style-name="T170">, Instituições de Ensino Superior</text:span><text:span text:style-name="T171"><text:s/></text:span><text:span text:style-name="T172">[</text:span><text:span text:style-name="T173">através de fundações</text:span><text:span text:style-name="T174">]</text:span><text:span text:style-name="T175">,</text:span><text:span text:style-name="T176"><text:s/></text:span><text:span text:style-name="T177">que possuam</text:span><text:span text:style-name="T178"><text:s/>pessoas físicas ou jurídicas da Arquitetura e Urbanismo</text:span><text:span text:style-name="T179"><text:s/>e áreas afins vinculadas</text:span><text:span text:style-name="T180">,</text:span><text:span text:style-name="T181"><text:s/></text:span><text:span text:style-name="T182">com sede e atividade no Estado Rio Grande do Sul para que apresentem<text:s/></text:span><text:span text:style-name="T183">ações relevantes para<text:s/></text:span><text:span text:style-name="T184">projetos de educação patrimonial</text:span><text:span text:style-name="T185">, a serem selecionadas para receber<text:s/></text:span><text:span text:style-name="T186">PATROCÍNIO do CAU/RS</text:span><text:span text:style-name="T187">, conforme as<text:s/></text:span><text:span text:style-name="T188">disposições da Lei n.º 13.019/2014, do Decreto n.º 8.726/2016; da Resolução CAU/BR n.º 94, de 7 de novembro de 2014, e da Portaria Normativa CAU/RS nº 004/2021.</text:span></text:p>
      <text:p text:style-name="P189"/>
      <text:list text:style-name="LFO45" text:continue-numbering="true">
        <text:list-item>
          <text:p text:style-name="P190">DO OBJETO</text:p>
        </text:list-item>
      </text:list>
      <text:p text:style-name="P191"/>
      <text:p text:style-name="P192"><text:span text:style-name="T193">1.1.<text:s/></text:span><text:span text:style-name="T194">Aporte financeiro</text:span><text:span text:style-name="T195"><text:s/></text:span><text:span text:style-name="T196">a<text:s/></text:span><text:span text:style-name="T197">ideias e soluções</text:span><text:span text:style-name="T198"><text:s/>de<text:s/></text:span><text:span text:style-name="T199">educação patrimonial</text:span><text:span text:style-name="T200">,</text:span><text:span text:style-name="T201"><text:s/></text:span><text:span text:style-name="T202">a</text:span><text:span text:style-name="T203">s quais devem estar especificad</text:span><text:span text:style-name="T204">a</text:span><text:span text:style-name="T205">s e delimitad</text:span><text:span text:style-name="T206">a</text:span><text:span text:style-name="T207">s<text:s/></text:span><text:span text:style-name="T208">na</text:span><text:span text:style-name="T209"><text:s/>proposta, de modo</text:span><text:span text:style-name="T210"><text:s/></text:span><text:span text:style-name="T211">a promover<text:s/></text:span><text:span text:style-name="T212">a</text:span><text:span text:style-name="T213"><text:s/></text:span><text:span text:style-name="T214">difusão do conhecimento</text:span><text:span text:style-name="T215"><text:s/>e</text:span><text:span text:style-name="T216"><text:s/>estimular a c</text:span><text:span text:style-name="T217">ompreensão d</text:span><text:span text:style-name="T218">e</text:span><text:span text:style-name="T219"><text:s/></text:span><text:span text:style-name="T220"><office:annotation office:name="1"><dc:creator>Jéssica Nataly Santos de Lima</dc:creator><dc:date>2023-05-17T15:16:00</dc:date><text:p text:style-name="Normal">evidenciar em algum momento do edital o publico</text:p></office:annotation>profissionais, leigos e escolas</text:span><office:annotation-end office:name="1"/><text:span text:style-name="T221"><text:s/>e</text:span><text:span text:style-name="T222"><text:s/>quanto aos</text:span><text:span text:style-name="T223"><text:s/>aspectos inerentes às intervenções</text:span><text:span text:style-name="T224"><text:s/></text:span><text:span text:style-name="T225">em Patrimônio Cultural Edificado</text:span><text:span text:style-name="T226"><text:s/>e</text:span><text:span text:style-name="T227"><text:s/>suas<text:s/></text:span><text:span text:style-name="T228">inter</text:span><text:span text:style-name="T229">relações</text:span><text:span text:style-name="T230">, limitados a um montante<text:s/></text:span><text:span text:style-name="T231">de<text:s/></text:span><text:span text:style-name="T232">R$ 90 mil no somatório dos valores das propostas</text:span><text:span text:style-name="T233"><text:s/>em cotas de, no máximo, R$ 15 mil</text:span><text:span text:style-name="T234">;<text:s/></text:span><text:span text:style-name="T235"><text:s/></text:span></text:p>
      <text:p text:style-name="P236"/>
      <text:p text:style-name="P237">1.2. As propostas poderão contemplar a elaboração de<text:s/>cadernos técnicos, cartilhas informativas,<text:s/>jogos/material<text:s/>lúdico, folders, palestras, workshops,<text:s/>seminários<text:s/>e outras atividades.<text:s/>Além da educação patrimonial perante a sociedade,<text:s/>devem,<text:s/>também, promover<text:s/>a<text:s/>valorização profissional do Arquiteto e Urbanista,<text:s/>da imagem do Conselho de Arquitetura e Urbanismo e o seu compromisso com o fortalecimento da<text:s/>profissão;</text:p>
      <text:p text:style-name="P238"/>
      <text:list text:style-name="LFO45" text:continue-numbering="true">
        <text:list-item>
          <text:p text:style-name="P239">DA JUSTIFICATIVA</text:p>
        </text:list-item>
      </text:list>
      <text:p text:style-name="P240"/>
      <text:p text:style-name="P241">A<text:s/>circunstância motivadora do tema e escopo desse Edital é de que, desde<text:s/>a criação da Comissão de Patrimônio Cultural do CAU/RS, no final de 2020, são acompanhados 16 casos de denúncias relacionadas à degradação, demolição ou má intervenção em edificações de com interesse patrimonial.<text:s/></text:p>
      <text:p text:style-name="P242"/>
      <text:p text:style-name="P243">Fato comum entre<text:s/>os casos<text:s/>é a<text:s/>evidente carência<text:s/>de consciência e sensibilidade de proprietários, gestores públicos e investidores sobre a relevância da preservação do patrimônio cultural.<text:s/><text:s/>Tal realidade tem causado a degradação crescente dos bens patrimoniais edificados, tanto quanto sua irreversível perda, o que afeta, sensivelmente, a memória, a identidade e a autoestima de muitas comunidades gaúchas.</text:p>
      <text:p text:style-name="P244"/>
      <text:soft-page-break/>
      <text:p text:style-name="P245">Nesse sentido, tem-se convicção de que é fundamental<text:s/>despertar<text:s/>a sociedade à temática do Patrimônio Cultural, abrindo caminhos para uma maior consciência<text:s/>sobre sua preservação e proteção.<text:s/></text:p>
      <text:p text:style-name="P246"/>
      <text:p text:style-name="P247">Um dos mecanismos mais sensíveis e efetivos para tal, acredita-se, é a<text:s/>Educação Patrimonial, pois sensibiliza e conscientiza<text:s/>os diversos atores e segmentos sociais<text:s/>com o<text:s/>alcance<text:s/>da problematização e do conhecimento relativo aos bens,<text:s/>sua<text:s/>história, constituição e valores à identidade e memória comunitária.</text:p>
      <text:p text:style-name="P248"/>
      <text:p text:style-name="P249"><text:span text:style-name="T250">Entende-se por Educação Patrimonial atividades diversas<text:s/></text:span><text:span text:style-name="T251">e<text:s/></text:span><text:span text:style-name="T252">pro</text:span><text:span text:style-name="T253">ativas que visam o aprendizado de<text:s/></text:span><text:span text:style-name="T254"><office:annotation office:name="2"><dc:creator>Jéssica Nataly Santos de Lima</dc:creator><dc:date>2023-05-17T15:16:00</dc:date><text:p text:style-name="Normal">evidenciar em algum momento do edital o publico</text:p></office:annotation>profissionais</text:span><text:span text:style-name="T255">,</text:span><text:span text:style-name="T256"><text:s/>leigos</text:span><text:span text:style-name="T257"><text:s/>e escolas</text:span><office:annotation-end office:name="2"/><text:span text:style-name="T258"><text:s/>quanto ao tema</text:span><text:span text:style-name="T259">,<text:s/></text:span><text:span text:style-name="T260">na forma de<text:s/></text:span><text:span text:style-name="T261">oficinas, material didático informativo, atividades lúdicas, workshops, maquetes táteis, aplicativo para celular, realização de percursos exploratórios, expedições, guias, cartilhas</text:span><text:span text:style-name="T262">,<text:s/></text:span><text:span text:style-name="T263">revistas</text:span><text:span text:style-name="T264">, entre outros de cunho similar</text:span><text:span text:style-name="T265">.</text:span></text:p>
      <text:p text:style-name="P266"/>
      <text:p text:style-name="P267">A realização deste edital, por fim,<text:s/>cumprirá<text:s/>com o papel do Conselho de<text:s/>Arquitetura<text:s/>e Urbanismo em sua tarefa de valorizar<text:s/>a<text:s/>profissão através de<text:s/>ações educativas e preventivas sobre os temas relevantes atinentes à cultura e ao ofício do arquiteto e urbanista.</text:p>
      <text:p text:style-name="P268"/>
      <text:p text:style-name="P269"/>
      <text:list text:style-name="LFO45" text:continue-numbering="true">
        <text:list-item>
          <text:p text:style-name="P270">DA IMPUGNAÇÃO DO ATO CONVOCATÓRIO</text:p>
        </text:list-item>
      </text:list>
      <text:p text:style-name="P271"/>
      <text:p text:style-name="P272"><text:span text:style-name="T273">3.1. Qualquer pessoa poderá impugnar o presente Edital, bem como solicitar esclarecimentos decorrentes de dúvidas em sua interpretação, observada a data-limite definida no Cronograma deste Edital, exclusivamente de forma eletrônica, pelo e-mail<text:s/></text:span><text:span text:style-name="T274">ce.editais@caurs.gov.br</text:span><text:span text:style-name="T275">. As dúvidas serão esclarecidas pelo Comitê de Elaboração de Editais, porém caberá ao Presidente do CAU/RS a análise e decisão quanto às impugnações. As respostas às impugnações e os esclarecimentos prestados serão juntados nos autos do processo matriz do respectivo Chamamento Público, e estarão disponíveis para consulta no Portal da Transparência.</text:span></text:p>
      <text:p text:style-name="P276"/>
      <text:p text:style-name="P277">3.2. A publicação do Edital, assim como eventuais modificações decorrentes de impugnações ou dos pedidos de esclarecimentos, serão providenciadas pelo Comitê de Elaboração de Editais.</text:p>
      <text:p text:style-name="P278"/>
      <text:p text:style-name="P279">3.3.<text:s/><text:s/>O CAU/RS não dispõe de atendimento presencial para o esclarecimento de dúvidas sobre este Chamamento Público.<text:s/></text:p>
      <text:p text:style-name="P280"/>
      <text:p text:style-name="P281">3.4. As impugnações e pedidos de esclarecimentos não suspendem os prazos<text:s/>previstos no<text:s/>Edital. As respostas às impugnações e os esclarecimentos prestados serão juntados nos autos do processo do Chamamento Público e estarão disponíveis para<text:s/>consulta por qualquer interessado.<text:s/></text:p>
      <text:p text:style-name="P282"/>
      <text:soft-page-break/>
      <text:p text:style-name="P283">3.5. Eventual modificação no Edital, decorrente das impugnações ou dos pedidos de<text:s/>esclarecimentos, ensejará divulgação pela mesma forma que se deu o texto original,<text:s/>sendo alterado<text:s/>o prazo inicialmente estabelecido somente quando a alteração afetar a formulação das propostas ou o princípio da isonomia.</text:p>
      <text:p text:style-name="P284"/>
      <text:list text:style-name="LFO45" text:continue-numbering="true">
        <text:list-item>
          <text:p text:style-name="P285">DAS PUBLICAÇÕES E INTIMAÇÕES</text:p>
        </text:list-item>
      </text:list>
      <text:p text:style-name="P286"/>
      <text:p text:style-name="P287">4.1 Fica estabelecido o site do Portal da Transparência do CAU/RS (https://transparencia.caurs.gov.br/), submenu “Parcerias e Convênios – Chamadas Públicas”, para a divulgação de quaisquer informações sobre o presente Chamamento Público, sem prejuízo da utilização de outros veículos de comunicação, oficiais ou não, de que o CAU/RS venha a dispor.<text:s/></text:p>
      <text:p text:style-name="P288"/>
      <text:p text:style-name="P289">4.2.<text:s/>É responsabilidade dos interessados<text:s/>acompanhar as publicações.<text:s/></text:p>
      <text:p text:style-name="P290"/>
      <text:p text:style-name="P291">4.3<text:s/>Eventuais prejuízos causados à Organização de Sociedade Civil em decorrência do não acompanhamento das publicações no Portal não ensejará revisão pelo CAU/RS.</text:p>
      <text:p text:style-name="P292"/>
      <text:list text:style-name="LFO45" text:continue-numbering="true">
        <text:list-item>
          <text:p text:style-name="P293">DO CRONOGRAMA</text:p>
        </text:list-item>
      </text:list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p text:style-name="P302">Cronograma de execução<text:s/>das<text:s/>etapas do edital<text:s/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Etapa</text:p>
          </table:table-cell>
          <table:table-cell table:style-name="TableCell306" table:number-rows-spanned="2">
            <text:p text:style-name="P307">Descrição da Atividade</text:p>
          </table:table-cell>
          <table:table-cell table:style-name="TableCell308" table:number-columns-spanned="2">
            <text:p text:style-name="P309">Duração</text:p>
          </table:table-cell>
          <table:covered-table-cell/>
        </table:table-row>
        <table:table-row table:style-name="TableRow3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">
            <text:p text:style-name="P312">Início</text:p>
          </table:table-cell>
          <table:table-cell table:style-name="TableCell313">
            <text:p text:style-name="P314">Término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Publicação do Edital<text:s/></text:p>
          </table:table-cell>
          <table:table-cell table:style-name="TableCell320">
            <text:p text:style-name="P321">07/08/2023</text:p>
          </table:table-cell>
          <table:table-cell table:style-name="TableCell322">
            <text:p text:style-name="P323"><text:s/>-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<text:span text:style-name="T329">Prazo de Impugnação</text:span></text:p>
          </table:table-cell>
          <table:table-cell table:style-name="TableCell330">
            <text:p text:style-name="P331">07/08/2023</text:p>
          </table:table-cell>
          <table:table-cell table:style-name="TableCell332">
            <text:p text:style-name="P333">29/08/2023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Prazo de resposta à Impugnações</text:p>
          </table:table-cell>
          <table:table-cell table:style-name="TableCell339">
            <text:p text:style-name="P340">30/08/2023</text:p>
          </table:table-cell>
          <table:table-cell table:style-name="TableCell341">
            <text:p text:style-name="P342">06/09/2023</text:p>
          </table:table-cell>
        </table:table-row>
        <table:table-row table:style-name="TableRow343"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Fase I – Recebimento das Propostas</text:p>
          </table:table-cell>
          <table:table-cell table:style-name="TableCell349">
            <text:p text:style-name="P350">07/09/2023</text:p>
          </table:table-cell>
          <table:table-cell table:style-name="TableCell351">
            <text:p text:style-name="P352">29/10/2023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Fase II – Checagem preliminar dos documentos e PARECER DE ADMISSIBILIDADE:</text:p>
          </table:table-cell>
          <table:table-cell table:style-name="TableCell358">
            <text:p text:style-name="P359">30/10/2023</text:p>
          </table:table-cell>
          <table:table-cell table:style-name="TableCell360">
            <text:p text:style-name="P361">10/11/2023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Fase III – PARECER SOBRE O PLANO DE TRABALHO<text:s/>e Fase IV - PARECER CONCLUSIVO:</text:p>
          </table:table-cell>
          <table:table-cell table:style-name="TableCell367">
            <text:p text:style-name="P368">13/11/2023</text:p>
          </table:table-cell>
          <table:table-cell table:style-name="TableCell369">
            <text:p text:style-name="P370">24/11/2023</text:p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Assinatura dos termos de compromisso com os vencedores</text:p>
            <text:soft-page-break/>
            <text:p text:style-name="P376">e disponibilização dos recursos</text:p>
          </table:table-cell>
          <table:table-cell table:style-name="TableCell377">
            <text:p text:style-name="P378">27/11/2023</text:p>
          </table:table-cell>
          <table:table-cell table:style-name="TableCell379">
            <text:p text:style-name="P380">31/12/2023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Execução dos trabalhos</text:p>
          </table:table-cell>
          <table:table-cell table:style-name="TableCell386">
            <text:p text:style-name="P387">01/01/2023</text:p>
          </table:table-cell>
          <table:table-cell table:style-name="TableCell388">
            <text:p text:style-name="P389">13/8/2024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Apresentação de relatório dos resultados gerados</text:p>
          </table:table-cell>
          <table:table-cell table:style-name="TableCell395">
            <text:p text:style-name="P396">19/8/2024</text:p>
          </table:table-cell>
          <table:table-cell table:style-name="TableCell397">
            <text:p text:style-name="P398">25/10/2024</text:p>
          </table:table-cell>
        </table:table-row>
      </table:table>
      <text:p text:style-name="P399"/>
      <text:list text:style-name="LFO45" text:continue-numbering="true">
        <text:list-item>
          <text:p text:style-name="P400">DA PARTICIPAÇÃO NO CHAMAMENTO PÚBLICO</text:p>
        </text:list-item>
      </text:list>
      <text:p text:style-name="P401"/>
      <text:p text:style-name="P402"><text:span text:style-name="T403">6.1. Poderão participar deste chamamento público</text:span><text:span text:style-name="T404"><text:s/>as pessoas jurídicas de direito público e as pessoas jurídicas de direito privado, sem fins lucrativos, que preencham os requisitos do artigo 2º, inciso I, da Lei nº 13.019/2014, isto é, organizações da sociedade civil que possuam objetivos voltados à promoção de atividades e finalidades de relevância pública e social;</text:span><text:span text:style-name="T405"><text:s/>além dos demais requisitos constantes deste Edital, sendo obrigatório que em suas respectivas equipes<text:s/></text:span><text:span text:style-name="T406">conste</text:span><text:span text:style-name="T407"><text:s/>vínculo com</text:span><text:span text:style-name="T408"><text:s/>pelo menos um(a) arquiteto(a) e urbanista que esteja em situação de regularidade perante o CAU</text:span><text:span text:style-name="T409">.</text:span></text:p>
      <text:p text:style-name="P410"/>
      <text:p text:style-name="P411"><text:span text:style-name="T412">6.2</text:span><text:span text:style-name="T413">. Poderão também estar vinculadas às</text:span><text:span text:style-name="T414"><text:s/>pessoas jurídicas</text:span><text:span text:style-name="T415"><text:s/></text:span><text:span text:style-name="T416">sem fins<text:s/></text:span><text:span text:style-name="T417">lucrativos</text:span><text:span text:style-name="T418">,</text:span><text:span text:style-name="T419"><text:s/></text:span><text:span text:style-name="T420">pessoas jurídicas<text:s/></text:span><text:span text:style-name="T421">de Arquitetura e Urbanismo<text:s/></text:span><text:span text:style-name="T422">que estejam em situação de regularidade perante o CAU.</text:span></text:p>
      <text:p text:style-name="P423"/>
      <text:p text:style-name="P424">6.3.<text:s/>Cada um dos proponentes poderá enviar<text:s/>quantas<text:s/>propostas quiser. A quantidade de projetos ou atividades a apoiar dependerá do número de projetos ou atividades classificados, da ordem de classificação e do valor estipulado por cada proponente para executar o projeto no período de vigência deste edital.<text:s/></text:p>
      <text:p text:style-name="P425"/>
      <text:p text:style-name="P426">6.4. Os proponentes deverão apresentar<text:s/>durante a “Fase I – Recebimento de Propostas”, nos termos do<text:s/>item 8<text:s/>e 9 do presente edital:</text:p>
      <text:p text:style-name="P427">I.<text:s/><text:s/>O<text:s/>Plano de Trabalho<text:s/>da proposta a ser contemplada;</text:p>
      <text:p text:style-name="P428">II.<text:s/>Documento comprobatório quanto a<text:s/>habilitação de capacidade técnica<text:s/>e operacional<text:s/>da pessoa jurídica proponente;</text:p>
      <text:p text:style-name="P429">III.<text:s/>Documento comprobatório quanto a habilitação<text:s/>jurídica<text:s/>do<text:s/>proponente;</text:p>
      <text:p text:style-name="P430">IV.<text:s/><text:s/>Documento comprobatório de<text:s/>Regularidade fiscal;<text:s/></text:p>
      <text:p text:style-name="P431">V.<text:s/>Declaração de Validade e Regularidade de Documentação e Autorização de Uso, se for o caso;<text:s/></text:p>
      <text:p text:style-name="P432">VI. Declaração<text:s/>de que a pessoa jurídica proponente possui<text:s/>capacidade operacional para a execução da Proposta.</text:p>
      <text:p text:style-name="P433"/>
      <text:p text:style-name="P434">6.5. Não poderão participar deste Chamamento Público a proponente que:<text:s/></text:p>
      <text:p text:style-name="P435">I. Seja pessoa física;<text:s/></text:p>
      <text:p text:style-name="P436">II. Seja Microempreendedor Individual (MEI);<text:s/></text:p>
      <text:p text:style-name="P437">III. Esteja inadimplente perante o CAU.</text:p>
      <text:p text:style-name="P438">IV. Tenha sido punida com uma das seguintes sanções, pelo período que durar a penalidade:<text:s/></text:p>
      <text:soft-page-break/>
      <text:p text:style-name="P439">a) suspensão de participação em licitação e impedimento de contratar com a administração;<text:s/></text:p>
      <text:p text:style-name="P440">b) declaração de inidoneidade para licitar ou contratar com a administração pública;<text:s/></text:p>
      <text:p text:style-name="P441">c) sanções previstas nos incisos II e III do art. 73 da Lei nº 13.019/2014.<text:s/></text:p>
      <text:p text:style-name="P442">V. Tenha entre seus membros dirigentes pessoa:</text:p>
      <text:p text:style-name="P443"><text:span text:style-name="T444">a) Empregado ou conselheiro do Conselho de Arquitetura e Urbanismo do Brasil (CAU/BR), do Conselho de Arquitetura e Urbanismo do Distrito Federal (CAU/DF) e do Conselho de Arquitetura e Urbanismo de Minas Gerais (CAU/</text:span><text:span text:style-name="T445">RS</text:span><text:span text:style-name="T446">) e de outras Unidades Federativas (CAU/UF), estendendo-se a vedação aos respectivos cônjuges ou companheiros, bem como parentes em linha reta, colateral ou por afinidade, até o terceiro grau, inclusive.</text:span></text:p>
      <text:p text:style-name="P447"/>
      <text:list text:style-name="LFO45" text:continue-numbering="true">
        <text:list-item>
          <text:p text:style-name="P448">DOS REQUISITOS PARA SELEÇÃO</text:p>
        </text:list-item>
      </text:list>
      <text:p text:style-name="P449"/>
      <text:p text:style-name="P450">7.1. Serão<text:s/>selecionadas<text:s/>e contempladas<text:s/>em<text:s/>patrocínio<text:s/>financeiro do CAU/RS<text:s/>as propostas que<text:s/>atenderem<text:s/>aos requisitos do presente edital, e:</text:p>
      <text:p text:style-name="P451">a)<text:s/>Receber<text:s/>parecer de<text:s/>“admitido” na fase de<text:s/>parecer de<text:s/>admissibilidade;</text:p>
      <text:p text:style-name="P452">b)<text:s/>Receber<text:s/>parecer “satisfatório”<text:s/>na fase de parecer<text:s/>sobre o plano de trabalho apresentado;</text:p>
      <text:p text:style-name="P453">c)<text:s/>Receber<text:s/>parecer “aprovado” na fase de parecer conclusivo;<text:s/></text:p>
      <text:p text:style-name="P454"/>
      <text:list text:style-name="LFO45" text:continue-numbering="true">
        <text:list-item>
          <text:p text:style-name="P455">DAS FASES DE SELEÇÃO</text:p>
        </text:list-item>
      </text:list>
      <text:p text:style-name="P456"/>
      <text:p text:style-name="P457"><text:span text:style-name="T458">8.1.<text:s/></text:span><text:span text:style-name="T459">Fase I – Recebimento das Propostas:<text:s/></text:span></text:p>
      <text:p text:style-name="P460"/>
      <text:p text:style-name="P461">8.1.2.<text:s/>A Fase I se caracteriza pelo recebimento das Propostas pelo CAU/RS, devendo<text:s/>o proponente<text:s/>cumprir os requisitos deste Edital ao enviá-la.<text:s/></text:p>
      <text:p text:style-name="P462"/>
      <text:p text:style-name="P463"><text:span text:style-name="T464">8.1.3.</text:span><text:span text:style-name="T465"><text:s/>Não há limite de Propostas a serem enviadas p</text:span><text:span text:style-name="T466">elo proponente</text:span><text:span text:style-name="T467">,</text:span><text:span text:style-name="T468"><text:s/></text:span><text:span text:style-name="T469">c</text:span><text:span text:style-name="T470">ontudo, cada<text:s/></text:span><text:span text:style-name="T471">qual</text:span><text:span text:style-name="T472"><text:s/></text:span><text:span text:style-name="T473">poderá obter</text:span><text:span text:style-name="T474"><text:s/>até 02 (duas) Propostas aprovadas.<text:s/></text:span></text:p>
      <text:p text:style-name="P475"/>
      <text:p text:style-name="P476">8.1.4.<text:s/>O critério acima poderá ser flexibilizado quando não houver um número de proponentes suficiente<text:s/>até atingir o limite de recursos destinado ao presente edital;</text:p>
      <text:p text:style-name="P477"/>
      <text:p text:style-name="P478"><text:span text:style-name="T479">8.</text:span><text:span text:style-name="T480">2.<text:s/></text:span><text:span text:style-name="T481">Fase II – Checagem preliminar dos documentos e PARECER DE ADMISSIBILIDADE</text:span><text:span text:style-name="T482">:</text:span></text:p>
      <text:p text:style-name="P483"><text:span text:style-name="T484"><text:s/></text:span></text:p>
      <text:p text:style-name="P485"><text:span text:style-name="T486">8.2.1.</text:span><text:span text:style-name="T487"><text:s/>F</text:span><text:span text:style-name="T488">ase anterior ao envio para a Comissão de Seleção, e</text:span><text:span text:style-name="T489">m que se verifica pré</text:span><text:span text:style-name="T490">-</text:span><text:span text:style-name="T491">requisitos de atendimento ao edital, sem se observar</text:span><text:span text:style-name="T492"><text:s/>o mérito</text:span><text:span text:style-name="T493"><text:s/>do objeto da proposta</text:span><text:span text:style-name="T494">.<text:s/></text:span><text:span text:style-name="T495">A</text:span><text:span text:style-name="T496"><text:s/>Proposta será caracterizada como:<text:s/></text:span></text:p>
      <text:p text:style-name="P497"/>
      <text:p text:style-name="P498">a) ADMITIDA: quando for enviada dentro do prazo de vigência do edital e contemplar os documentos em sua totalidade e nos formatos requisitados, ou;</text:p>
      <text:p text:style-name="P499"/>
      <text:p text:style-name="P500">b) RECUSADA (automaticamente): i. Quando for<text:s/>apresentada fora dos prazos previstos no edital; ii. Quando não apresentar a totalidade dos documentos requeridos no Edital; iii.<text:s/><text:soft-page-break/>Cujos arquivos estiverem fora do modelo de apresentação, formato, tamanho e demais requisitos previstos no Edital; iv. Cujos arquivos sejam disponibilizados mediante link para acesso on-line ou em nuvem; v. Proposta cuja<text:s/>o proponente<text:s/>tenha participado de Chamada Pública<text:s/>do CAU/RS<text:s/>no ano anterior, mas, mesmo estando com a documentação regular, não tenha enviado para esta Chamada Pública,<text:s/>a Declaração de Validade e Regularidade de Documentação e Autorização de Uso.<text:s/></text:p>
      <text:p text:style-name="P501"/>
      <text:p text:style-name="P502"><text:span text:style-name="T503">8.2.2. O</text:span><text:span text:style-name="T504"><text:s/>CAU/RS, por intermédio de<text:s/></text:span><text:span text:style-name="T505"><office:annotation office:name="3"><dc:creator>Assessoriacpc CAU/RS</dc:creator><dc:date>2023-05-10T16:59:00</dc:date><text:p text:style-name="Normal">Questionar Planejamento</text:p></office:annotation><office:annotation office:name="4"><dc:creator>Assessoriacpc CAU/RS</dc:creator><dc:date>2023-05-10T16:59:00</dc:date><text:p text:style-name="Normal">Art. 16. A avaliação das propostas terá caráter eliminatório e classificatório.</text:p><text:p text:style-name="Normal">§ 1º As propostas serão classificadas de acordo com os critérios de julgamento estabelecidos no edital.</text:p><text:p text:style-name="Normal">§ 2º Será eliminada a organização da sociedade civil cuja proposta esteja em desacordo com os termos do edital ou que não contenha as seguintes informações:</text:p><text:p text:style-name="Normal">I - a descrição da realidade objeto da parceria e o nexo com a atividade ou o projeto proposto;</text:p><text:p text:style-name="Normal">II - as ações a serem executadas, as metas a serem atingidas e os indicadores que aferirão o cumprimento das metas;</text:p><text:p text:style-name="Normal">III - os prazos para a execução das ações e para o cumprimento das metas; e</text:p><text:p text:style-name="Normal">IV - o valor global.</text:p><text:p text:style-name="Normal"/></office:annotation>Gestor da parceria</text:span><text:span text:style-name="T506"><text:s/>(?)</text:span><text:span text:style-name="T507">,</text:span><office:annotation-end office:name="3"/><office:annotation-end office:name="4"/><text:span text:style-name="T508"><text:s/>se manifestará mediante Parecer de Admissibilidade, onde constará, de forma clara e objetiva, a motivação para a recusa da Proposta.<text:s/></text:span></text:p>
      <text:p text:style-name="P509"/>
      <text:p text:style-name="P510"><text:span text:style-name="T511">8.2.3.</text:span><text:span text:style-name="T512"><text:s/></text:span><text:span text:style-name="T513">Dentro do prazo de análise das propostas, o</text:span><text:span text:style-name="T514"><text:s/>CAU/RS não realizará dilig</text:span><text:span text:style-name="T515">ê</text:span><text:span text:style-name="T516">ncias</text:span><text:span text:style-name="T517"><text:s/>para correções e reenvio</text:span><text:span text:style-name="T518">.<text:s/></text:span></text:p>
      <text:p text:style-name="P519"/>
      <text:p text:style-name="P520"><text:span text:style-name="T521">8.</text:span><text:span text:style-name="T522">3</text:span><text:span text:style-name="T523">.</text:span><text:span text:style-name="T524"><text:s/></text:span><text:span text:style-name="T525">Fase III – PARECER SOBRE O PLANO DE TRABALHO.<text:s/></text:span></text:p>
      <text:p text:style-name="P526"/>
      <text:p text:style-name="P527"><text:span text:style-name="T528">8.3.1. Nesta Fase, a Comissão de Seleção</text:span><text:span text:style-name="T529"><text:s/></text:span><text:span text:style-name="T530">avaliará jurídico e tecnicamente a Proposta, classificando-</text:span><text:span text:style-name="T531">a</text:span><text:span text:style-name="T532"><text:s/>como:<text:s/></text:span></text:p>
      <text:p text:style-name="P533"/>
      <text:p text:style-name="P534"><text:span text:style-name="T535">a) SATISFATÓRIA quando: i. A proposta estiver adequada ao Objeto do Edital; ii.<text:s/></text:span><text:span text:style-name="T536"><office:annotation office:name="5"><dc:creator>Usuário Convidado</dc:creator><dc:date>2023-05-10T18:21:00</dc:date><text:p text:style-name="Normal">qual a nota mínima</text:p></office:annotation>Atingir a nota mínima nos critérios técnicos de avaliação</text:span><text:span text:style-name="T537">, de 15 pontos</text:span><text:span text:style-name="T538">;</text:span><office:annotation-end office:name="5"/><text:span text:style-name="T539"><text:s/>iii.</text:span><text:span text:style-name="T540"><office:annotation office:name="6"><dc:creator>Usuário Convidado</dc:creator><dc:date>2023-05-10T18:24:00</dc:date><text:p text:style-name="Normal">quais são?</text:p></office:annotation><text:s/>Atender os critérios de avaliação de natureza<text:s/></text:span><text:span text:style-name="T541">desclassificatórias</text:span><text:span text:style-name="T542">,<text:s/></text:span><text:span text:style-name="T543">necessárias ao</text:span><text:span text:style-name="T544"><text:s/>atendimento ao Edital,<text:s/></text:span><text:span text:style-name="T545">evitando reprovação;</text:span><office:annotation-end office:name="6"/></text:p>
      <text:p text:style-name="P546"/>
      <text:p text:style-name="P547"><text:span text:style-name="T548">b) INSATISFATÓRIA quando: i. Estiver em desacordo com o Objeto do Edital; ii. Não atingir a nota mínima nos Critérios de julgamento</text:span><text:span text:style-name="T549">, de 15 pontos</text:span><text:span text:style-name="T550">; i</text:span><text:span text:style-name="T551">ii</text:span><text:span text:style-name="T552">. Demais requisitos estabelecidos<text:s/></text:span><text:span text:style-name="T553">no</text:span><text:span text:style-name="T554"><text:s/>Edital.<text:s/></text:span></text:p>
      <text:p text:style-name="P555"/>
      <text:p text:style-name="P556"><text:span text:style-name="T557">8.3.2. O Parecer Técnico avaliará as propostas de acordo com o quadro constante no<text:s/></text:span><text:tab/><text:span text:style-name="T558">QUADRO DE CRITÉRIOS TÉCNICOS DE ANÁLISE E JULGAMENTO, constante no<text:s/></text:span><text:span text:style-name="T559">item 10</text:span><text:span text:style-name="T560">, do presente edital, sendo considerado FAVORÁVEL, quando a proposta receber nota</text:span><text:span text:style-name="T561"><text:s/>total</text:span><text:span text:style-name="T562"><text:s/>maior que<text:s/></text:span><text:span text:style-name="T563">15</text:span><text:span text:style-name="T564"><text:s/></text:span><text:span text:style-name="T565">a partir d</text:span><text:span text:style-name="T566">os critérios do quadro;</text:span></text:p>
      <text:p text:style-name="P567"/>
      <text:p text:style-name="P568"><text:span text:style-name="T569">8.3.4. O parecer Jurídico avaliará as propostas considerando-as FAVORÁVEL quando atingirem todos os critérios do edital, bem como da legislação vigente. Caso sejam apontadas ressalvas sanáveis neste parecer, no âmbito do processo administrativo, poderá exclusivamente o CAU/RS buscar os ajustes necessários visando a regularidade do processo.<text:s/></text:span></text:p>
      <text:p text:style-name="P570"/>
      <text:p text:style-name="P571"><text:span text:style-name="T572">8.3.5. Os pareceres sobre as propostas constarão de forma clara e objetiva, a motivação para a desclassificação da Proposta.<text:s/></text:span></text:p>
      <text:p text:style-name="P573"/>
      <text:p text:style-name="P574">8.3.5. Serão desclassificadas as propostas:</text:p>
      <text:soft-page-break/>
      <text:p text:style-name="P575">I. Que estejam em desacordo com a missão institucional e finalidade do CAU/RS; II. Que não evidenciem benefícios para o desenvolvimento da Arquitetura e Urbanismo no Estado do Rio Grande do Sul, no âmbito do Patrimônio Cultural; III. Que possuam pontuação inferior a 15 (quinze) pontos; V. Demais situações legais ou expressamente previstas nesse Edital.</text:p>
      <text:p text:style-name="P576"/>
      <text:p text:style-name="P577"><text:span text:style-name="T578">8.4.<text:s/></text:span><text:span text:style-name="T579">Fase IV - PARECER CONCLUSIVO:</text:span></text:p>
      <text:p text:style-name="P580"/>
      <text:p text:style-name="P581"><text:span text:style-name="T582">8.4.1. O Parecer Conclusivo é o resultado final do processo de seleção, elaborado pela Comissão de seleção</text:span><text:span text:style-name="T583">, conforme item 10 do presente edital,</text:span><text:span text:style-name="T584"><text:s/>e considera o resultado dos pareceres apresentados na etapa anterior, sendo as propostas classificadas em ordem decrescente de nota, até<text:s/></text:span><text:span text:style-name="T585">ser<text:s/></text:span><text:span text:style-name="T586">atingido pelo montante total das cotas de patrocínio a serem disponibilizadas, sendo considerada<text:s/></text:span><text:span text:style-name="T587">como</text:span><text:span text:style-name="T588">:<text:s/></text:span></text:p>
      <text:p text:style-name="P589"/>
      <text:p text:style-name="P590">a)<text:s/>APROVADA:<text:s/>i. O parecer da Comissão de Seleção for considerado SATISFATÓRIO; ii. atingir a nota de corte;</text:p>
      <text:p text:style-name="P591"/>
      <text:p text:style-name="P592">b)<text:s/>APROVADA<text:s/>SUPLENTE: i. O parecer da Comissão de Seleção for considerado SATISFATÓRIO; ii. a nota<text:s/>não<text:s/>atingir a classificação necessária para ser incluída no montante total<text:s/>das cotas;</text:p>
      <text:p text:style-name="P593"/>
      <text:p text:style-name="P594">8.4.2.<text:s/>Além de informar a ordem de classificação das<text:s/>propostas<text:s/>APROVADA<text:s/>lista apresentará<text:s/>as propostas<text:s/>SUPLENTES,<text:s/>em<text:s/>Cadastro Reserva,<text:s/>as quais poderão ser<text:s/>contempladas<text:s/>em caso de<text:s/>posterior<text:s/>desclassificação de quaisquer das<text:s/>propostas<text:s/>mais bem classificadas.</text:p>
      <text:p text:style-name="P595"/>
      <text:list text:style-name="LFO45" text:continue-numbering="true">
        <text:list-item>
          <text:p text:style-name="P596">DA DOCUMENTAÇÃO REQUERIDA</text:p>
        </text:list-item>
      </text:list>
      <text:p text:style-name="P597"/>
      <text:p text:style-name="P598">9.1.<text:s/>Os proponentes deverão apresentar:</text:p>
      <text:p text:style-name="P599"/>
      <text:p text:style-name="P600"><text:span text:style-name="T601">9.1.1. <text:s/></text:span><text:span text:style-name="T602">Plano de Trabalho da proposta a ser contemplada</text:span><text:span text:style-name="T603">:</text:span></text:p>
      <text:p text:style-name="P604"/>
      <text:p text:style-name="P605">a)<text:s/><text:s/>Deve ser<text:s/>enviado em<text:s/>tamanho A4,<text:s/>formato .PDF com o nome “Plano de Trabalho”;</text:p>
      <text:p text:style-name="P606"/>
      <text:p text:style-name="P607">b) Deve ser<text:s/>elaborado em língua portuguesa, sem emendas, rasuras ou entrelinhas,<text:s/>em fonte Calibri, tamanho 12;</text:p>
      <text:p text:style-name="P608"/>
      <text:p text:style-name="P609">c) Deve ser<text:s/>assinado na última folha<text:s/>com certificado de assinatura digital, ou, assinado a punho com reconhecimento de firma em cartório;</text:p>
      <text:p text:style-name="P610"/>
      <text:p text:style-name="P611"><text:span text:style-name="T612">d</text:span><text:span text:style-name="T613">)</text:span><text:span text:style-name="T614"><text:s/></text:span><text:span text:style-name="T615">Deve<text:s/></text:span><text:span text:style-name="T616">apresentar os seguintes tópicos, nesta ordem</text:span><text:span text:style-name="T617">, conforme</text:span><text:span text:style-name="T618"><text:s/>modelo</text:span><text:span text:style-name="T619"><text:s/></text:span><text:span text:style-name="T620">ANEXO I</text:span><text:span text:style-name="T621"><text:s/>[elaborar modelo]</text:span><text:span text:style-name="T622">:<text:s/></text:span><text:span text:style-name="T623"><text:s/></text:span></text:p>
      <text:soft-page-break/>
      <text:p text:style-name="P624"><text:span text:style-name="T625">i.<text:s/></text:span><text:span text:style-name="T626">Descrição</text:span><text:span text:style-name="T627"><text:s/>da</text:span><text:span text:style-name="T628"><text:s/>atividade de<text:s/></text:span><text:span text:style-name="T629">educação patrimonial</text:span><text:span text:style-name="T630"><text:s/>objeto da parceria, demonstrado<text:s/></text:span><text:span text:style-name="T631">o nexo entre a</text:span><text:span text:style-name="T632"><text:s/>atividade proposta</text:span><text:span text:style-name="T633">, a motivação, o<text:s/></text:span><text:span text:style-name="T634">público-alvo</text:span><text:span text:style-name="T635">,<text:s/></text:span><text:span text:style-name="T636">a<text:s/></text:span><text:span text:style-name="T637">problemática</text:span><text:span text:style-name="T638"><text:s/>da realidade existente<text:s/></text:span><text:span text:style-name="T639">e<text:s/></text:span><text:span text:style-name="T640">o<text:s/></text:span><text:span text:style-name="T641">resultado</text:span><text:span text:style-name="T642"><text:s/>a ser atingid</text:span><text:span text:style-name="T643">o</text:span><text:span text:style-name="T644">;<text:s/></text:span></text:p>
      <text:p text:style-name="P645">ii.<text:s/>Forma de execução<text:s/>e<text:s/>metodologia necessária para o<text:s/>cumprimento das metas atreladas;<text:s/></text:p>
      <text:p text:style-name="P646">iv. As metas específicas e suas fases com o respectivo<text:s/>cronograma de execução físico-financeiro<text:s/>de<text:s/>cumprimento especificado em dias;</text:p>
      <text:p text:style-name="P647"><text:span text:style-name="T648">v. Definição do</text:span><text:span text:style-name="T649"><office:annotation office:name="7"><dc:creator>Jéssica Nataly Santos de Lima</dc:creator><dc:date>2023-05-16T19:11:00</dc:date><text:p text:style-name="Normal">O CAU pode fazer isso internamente</text:p></office:annotation>s parâmetros/indicadores a serem utilizados para a aferição do cumprimento das metas</text:span><office:annotation-end office:name="7"/><text:span text:style-name="T650">;</text:span><text:span text:style-name="T651"><text:s/></text:span></text:p>
      <text:p text:style-name="P652"><text:span text:style-name="T653"><office:annotation office:name="8"><dc:creator>Jéssica Nataly Santos de Lima</dc:creator><dc:date>2023-05-16T19:26:00</dc:date><text:p text:style-name="Normal">é pertinente? tendo em vista que o recurso será disponibilizado antes</text:p></office:annotation>v. Estimativa de custos</text:span><text:span text:style-name="T654"><text:s/>e<text:s/></text:span><text:span text:style-name="T655">indicação dos valores a serem repassados pelo CAU/RS, mediante reembolso</text:span><text:span text:style-name="T656">,</text:span><text:span text:style-name="T657"><text:s/>relativos a<text:s/></text:span><text:span text:style-name="T658">questões</text:span><text:span text:style-name="T659"><text:s/>operacionais limitado a 10% (dez por cento) do total do projeto</text:span><text:span text:style-name="T660">;</text:span><text:span text:style-name="T661"><text:s/></text:span><text:span text:style-name="T662">[</text:span><office:annotation-end office:name="8"/><text:span text:style-name="T663">é pertinente? tendo em vista que o recurso será disponibilizado antes</text:span><text:span text:style-name="T664"><text:s/>da execução do trabalho</text:span><text:span text:style-name="T665">]</text:span></text:p>
      <text:p text:style-name="P666"><text:span text:style-name="T667"><office:annotation office:name="9"><dc:creator>Jéssica Nataly Santos de Lima</dc:creator><dc:date>2023-05-16T19:26:00</dc:date><text:p text:style-name="Normal">é pertinente? tendo em vista que o pagamento será disponibilizado antes</text:p></office:annotation>viii. Demonstração das ações que demandarão pagamento em espécie, quando for o caso, na forma do artigo 38, do Decreto n.º 8.726/2016</text:span><text:span text:style-name="T668"><text:s/>[é pertinente? tendo em vista que o recurso será disponibilizado antes da execução do trabalho]</text:span><text:span text:style-name="T669">.</text:span><text:span text:style-name="T670"><text:s/></text:span><office:annotation-end office:name="9"/><text:span text:style-name="T671">[é pertinente? tendo em vista que o recurso será disponibilizado antes da execução do trabalho]</text:span></text:p>
      <text:p text:style-name="P672">xix.<text:s/>Orçamento<text:s/>total<text:s/>com a previsão da receita necessária à obtenção do bem ou serviço a ser apoiado, justificadamente;<text:s/></text:p>
      <text:p text:style-name="P673"><text:s/></text:p>
      <text:p text:style-name="P674"><text:span text:style-name="T675">9.1.2.</text:span><text:span text:style-name="T676"><text:s/></text:span><text:span text:style-name="T677">Documento comprobatório quanto a habilitação de capacidade técnica<text:s/></text:span><text:span text:style-name="T678">e operacional<text:s/></text:span><text:span text:style-name="T679">da pessoa jurídica proponente</text:span><text:span text:style-name="T680">:</text:span></text:p>
      <text:p text:style-name="P681"/>
      <text:p text:style-name="P682"><text:span text:style-name="T683">a</text:span><text:span text:style-name="T684">)<text:s/></text:span><text:span text:style-name="T685">Deve comprovar experiência prévia na realização do objeto da parceria de, no mínimo, 01 (um) ano de capacidade técnica,</text:span><text:span text:style-name="T686"><text:s/></text:span><text:span text:style-name="T687">por meio<text:s/></text:span><text:span text:style-name="T688"><office:annotation office:name="10"><dc:creator>Jéssica Nataly Santos de Lima</dc:creator><dc:date>2023-05-16T19:46:00</dc:date><text:p text:style-name="Normal">Observar artigo 26, caput, inciso III, do Decreto n.º 8.726/2016</text:p></office:annotation><office:annotation office:name="11"><dc:creator>Jéssica Nataly Santos de Lima</dc:creator><dc:date>2023-05-16T20:17:00</dc:date><text:p text:style-name="Normal">Simplificado</text:p></office:annotation>das<text:s/></text:span><text:span text:style-name="T689">pessoas físicas ou jurídicas da Arquitetura e Urbanismo, ou áreas afins</text:span><text:span text:style-name="T690"><text:s/></text:span><text:span text:style-name="T691">-</text:span><text:span text:style-name="T692"><text:s/></text:span><text:span text:style-name="T693">como<text:s/></text:span><text:span text:style-name="T694">associados, cooperados</text:span><text:span text:style-name="T695">, conveniados<text:s/></text:span><text:span text:style-name="T696">ou empregados</text:span><text:span text:style-name="T697"><text:s/>-</text:span><text:span text:style-name="T698"><text:s/></text:span><text:span text:style-name="T699">vinculad</text:span><text:span text:style-name="T700">o</text:span><text:span text:style-name="T701">s</text:span><text:span text:style-name="T702"><text:s/>à pessoa jurídica sem fins lucrativos, os quais estarão envolvidos na atividade<text:s/></text:span><text:span text:style-name="T703">em</text:span><text:span text:style-name="T704"><text:s/></text:span><text:span text:style-name="T705">proposição,<text:s/></text:span><text:span text:style-name="T706">sendo</text:span><office:annotation-end office:name="10"/><office:annotation-end office:name="11"/><text:span text:style-name="T707"><text:s/>admitidos</text:span><text:span text:style-name="T708"><text:s/>pelo menos um<text:s/></text:span><text:span text:style-name="T709">d</text:span><text:span text:style-name="T710">os documentos abaixo</text:span><text:span text:style-name="T711">,<text:s/></text:span><text:span text:style-name="T712">sem prejuízo de outros:</text:span></text:p>
      <text:p text:style-name="P713">i.<text:s/>O<text:s/>Currículo Lates;</text:p>
      <text:p text:style-name="P714">ii.<text:s/>Certidões de Acervo Técnico com ou sem atestado<text:s/>(CAT ou CAT-A);<text:s/></text:p>
      <text:p text:style-name="P715">iii. Publicações, pesquisas e outras formas de produção de conhecimento realizadas<text:s/>pela pessoa física ou juridica<text:s/>em parceria com<text:s/>pessoa jurídica sem fins lucrativos<text:s/>ou a respeito dela.</text:p>
      <text:p text:style-name="P716"/>
      <text:p text:style-name="P717"><text:span text:style-name="T718">b)</text:span><text:span text:style-name="T719"><text:s/>Deve apresentar Declaração de Capacidade Operacional presente<text:s/></text:span><text:span text:style-name="T720">no ANEXO I</text:span><text:span text:style-name="T721">I</text:span><text:span text:style-name="T722"><text:s/></text:span><text:span text:style-name="T723">[elaborar modelo]</text:span><text:span text:style-name="T724"><text:s/>do</text:span><text:span text:style-name="T725"><text:s/></text:span><text:span text:style-name="T726">presente edital</text:span><text:span text:style-name="T727">;</text:span></text:p>
      <text:p text:style-name="P728"/>
      <text:p text:style-name="P729">9.1.3 A capacidade técnica e operacional da organização da sociedade civil independe da capacidade já instalada, admitida a contratação de profissionais, a aquisição de bens e equipamentos ou a realização de serviços de adequação de espaço físico para o cumprimento do objeto da parceria. A formalização da parceria fica subordinada, entre outros, à demonstração de que os objetivos e finalidades institucionais e a capacidade<text:s/><text:soft-page-break/>técnica e operacional da Organização da Sociedade Civil foram avaliados e são compatíveis com o objeto.</text:p>
      <text:p text:style-name="P730"/>
      <text:p text:style-name="P731"><text:span text:style-name="T732">9.1.4<text:s/></text:span><text:span text:style-name="T733">Documento</text:span><text:span text:style-name="T734"><text:s/>comprobatório quanto a habilitação jurídica<text:s/></text:span><text:span text:style-name="T735">do<text:s/></text:span><text:span text:style-name="T736">proponente</text:span><text:span text:style-name="T737">:</text:span></text:p>
      <text:p text:style-name="P738"/>
      <text:p text:style-name="P739">a)<text:s/>Deve apresentar o Comprovante de inscrição no Cadastro Nacional da Pessoa Jurídica – CNPJ, emitido no site eletrônico oficial da Secretaria da Receita Federal do Brasil, para demonstrar que a Organização da Sociedade Civil existe há, no mínimo, 03 (três) anos;</text:p>
      <text:p text:style-name="P740"/>
      <text:p text:style-name="P741">b)<text:s/>Deve apresentar o ato constitutivo, contrato social ou estatuto social<text:s/>da pessoa jurídica sem fins lucrativos,<text:s/>com as alterações, se houver, devidamente registrados<text:s/>em órgão competente,<text:s/>que prevejam, expressamente:</text:p>
      <text:p text:style-name="P742">i. A<text:s/>promoção de atividades e finalidades de relevância pública e social;<text:s/></text:p>
      <text:p text:style-name="P743">ii. A<text:s/>transferência de seu<text:s/>patrimônio líquido<text:s/>a outra pessoa jurídica de igual natureza<text:s/>e, preferencialmente, mesmo objeto social,<text:s/>em caso de dissolução;</text:p>
      <text:p text:style-name="P744">iv. Escrituração de acordo com os princípios fundamentais de contabilidade e com as Normas Brasileiras de Contabilidade.<text:s/></text:p>
      <text:p text:style-name="P745"/>
      <text:p text:style-name="P746">c) Deve apresentar a ata de eleição do quadro dirigente atual, bem como a relação nominal atualizada dos dirigentes da<text:s/>pessoa jurídica sem fins lucrativos, constando<text:s/>endereço, telefone, endereço de correio eletrônico, número e órgão expedidor da carteira de identidade e número de registro no Cadastro de Pessoas Físicas – CPF de cada um deles.</text:p>
      <text:p text:style-name="P747"/>
      <text:p text:style-name="P748">d) Deve apresentar ato de designação das pessoas físicas ou jurídicas envolvidas na atividade em proposição, habilitadas a representar a pessoa jurídica sem fins lucrativos, podendo ser portaria de nomeação, ata de eleição, contrato de trabalho, termo de parceria ou convênio;</text:p>
      <text:p text:style-name="P749"/>
      <text:p text:style-name="P750">d) Prova de inscrição nos cadastros estadual e municipal de contribuintes, se houver;<text:s/></text:p>
      <text:p text:style-name="P751"/>
      <text:p text:style-name="P752">f) Comprovante do<text:s/>endereço declarado<text:s/>pela pessoa jurídica sem fins lucrativos proponente.</text:p>
      <text:p text:style-name="P753"/>
      <text:p text:style-name="P754">e)<text:s/>Nos casos em que a pessoa físicas ou jurídicas sejam da área de Arquitetura e Urbanismo, devem apresentar<text:s/>sua respectiva<text:s/>Certidão de Registro e Quitação Pessoa Física,<text:s/>ou Jurídica (CRQPF ou CRQPJ)</text:p>
      <text:p text:style-name="P755"/>
      <text:p text:style-name="P756"><text:span text:style-name="T757">9.1.5</text:span><text:span text:style-name="T758"><text:s/></text:span><text:span text:style-name="T759">Documento comprobatório de Regularidade fiscal</text:span><text:span text:style-name="T760">:</text:span></text:p>
      <text:p text:style-name="P761"/>
      <text:p text:style-name="P762"><text:span text:style-name="T763">a)<text:s/></text:span><text:span text:style-name="T764">Deve apresentar a<text:s/></text:span><text:span text:style-name="T765">Certidão conjunta negativa de débitos relativas a tributos federais e à dívida ativa da União;<text:s/></text:span></text:p>
      <text:p text:style-name="P766"/>
      <text:soft-page-break/>
      <text:p text:style-name="P767">b)<text:s/>Deve apresentar<text:s/>Certificado de regularidade para com o Fundo de Garantia por Tempo de Serviço (FGTS), expedido pela Caixa Econômica Federal;<text:s/></text:p>
      <text:p text:style-name="P768"/>
      <text:p text:style-name="P769">c)<text:s/>Deve apresentar<text:s/>Certidões negativas de tributos estaduais e municipais, ou, em se tratando de contribuinte isento, cópia do documento de isenção, emitidos pelo órgão competente do Estado e do Município;<text:s/></text:p>
      <text:p text:style-name="P770"/>
      <text:p text:style-name="P771">d)<text:s/>Deve apresentar<text:s/>Certidão negativa de débitos trabalhistas, expedida pelo órgão competente da Justiça do Trabalho.</text:p>
      <text:p text:style-name="P772"/>
      <text:p text:style-name="P773">e) Se for o caso, deve apresentar<text:s/>Declaração de Validade e Regularidade de Documentação e Autorização de Uso;<text:s/></text:p>
      <text:p text:style-name="P774"/>
      <text:p text:style-name="P775"><text:span text:style-name="T776">9.1.6. Os documentos deverão ser apresentados dentro da data de validade e, na hipótese de não mencionar prazo de validade, será considerado válido pelo prazo de 60 (sessenta) dias a partir de sua emissão.<text:s/></text:span></text:p>
      <text:p text:style-name="P777"/>
      <text:p text:style-name="P778"><text:span text:style-name="T779">9.1.7 O descumprimento das especificações e prazos fixados no Edital implicarão na eliminação da Proposta do processo de seleção.<text:s/></text:span></text:p>
      <text:p text:style-name="P780"/>
      <text:p text:style-name="P781">9.1.8 A<text:s/>pessoa jurídica sem fins lucrativos proponente<text:s/>deverá manter a regularidade da documentação<text:s/>comprobatória<text:s/>de<text:s/>habilitação jurídica e de<text:s/>regularidade fiscal durante o período de vigência da parceria, além de responsabilizar-se a enviar ao CAU/RS nova documentação em caso de vencimento ou alteração de algum dos documentos inicialmente apresentados.</text:p>
      <text:p text:style-name="P782"/>
      <text:list text:style-name="LFO45" text:continue-numbering="true">
        <text:list-item>
          <text:p text:style-name="P783">DA COMISSÃO DE SELEÇÃO E<text:s/>DOS CRITÉRIOS OBJETIVOS DE AVALIAÇÃO E<text:s/>QUALIFICAÇÃO DAS<text:s/>PROPOSTAS</text:p>
        </text:list-item>
      </text:list>
      <text:p text:style-name="P784"/>
      <text:p text:style-name="P785"><text:span text:style-name="T786">10.</text:span><text:span text:style-name="T787">1.<text:s/></text:span><text:span text:style-name="T788">A Comissão de Seleção</text:span><text:span text:style-name="T789">,<text:s/></text:span><text:span text:style-name="T790">instituída pela</text:span><text:span text:style-name="T791"><text:s/>Portaria<text:s/></text:span><text:span text:style-name="T792">Presidencial</text:span><text:span text:style-name="T793"><text:s/>nº<text:s/></text:span><text:span text:style-name="T794">XXX</text:span><text:span text:style-name="T795">/2023</text:span><text:span text:style-name="T796"><text:s/>[INCLUIR Nº QUANDO SAIR A PORTARIA]</text:span><text:span text:style-name="T797">,<text:s/></text:span><text:span text:style-name="T798">procederá<text:s/></text:span><text:span text:style-name="T799">com a</text:span><text:span text:style-name="T800"><text:s/>abertura e análise d</text:span><text:span text:style-name="T801">o</text:span><text:span text:style-name="T802"><text:s/>PLANO DE TRABALHO d</text:span><text:span text:style-name="T803">a</text:span><text:span text:style-name="T804">s<text:s/></text:span><text:span text:style-name="T805">propostas que foram classificadas como “admitidas” na fase<text:s/></text:span><text:span text:style-name="T806">I do processo seletivo</text:span><text:span text:style-name="T807">;</text:span></text:p>
      <text:p text:style-name="P808"/>
      <text:p text:style-name="P809">10.2.<text:s/>Deverá se declarar impedido<text:s/>o<text:s/>membro da Comissão de Seleção que<text:s/>possuiu<text:s/>vínculo, nos últimos 05 (cinco) anos, contados da publicação do presente Edital<text:s/>de qualquer proponente participante do Chamamento Público, ou cuja atuação no processo de seleção configure conflito de interesse, nos termos da Lei n.º 12.813/2013.<text:s/></text:p>
      <text:p text:style-name="P810"/>
      <text:p text:style-name="P811"><text:span text:style-name="T812">1</text:span><text:span text:style-name="T813">0</text:span><text:span text:style-name="T814">.3. A declaração de impedimento de membro da Comissão de Seleção das Propostas não obsta a continuidade do processo de seleção, desde que, declarado o impedimento, a Comissão permaneça com o quórum de aprovação descrito</text:span><text:span text:style-name="T815"><text:s/>na<text:s/></text:span><text:span text:style-name="T816">Portaria Presidencial nº XXX/2023 [INCLUIR Nº QUANDO SAIR A PORTARIA],</text:span><text:span text:style-name="T817"><text:s/>que a instituiu.<text:s/></text:span></text:p>
      <text:p text:style-name="P818"/>
      <text:soft-page-break/>
      <text:p text:style-name="P819">10.4.<text:s/>As<text:s/>Fase<text:s/>III e<text:s/>IV, conforme itens 8.3 e<text:s/>8.4 do presente edital,<text:s/>compreendem<text:s/>a<text:s/>análise do mérito pela Comissão de Seleção, de acordo com as informações apresentadas no<text:s/>plano de trabalho apresentado, tendo como resultado<text:s/>final<text:s/>os Pareceres Técnico, Jurídico<text:s/>e<text:s/>Conclusivo.</text:p>
      <text:p text:style-name="P820"/>
      <text:p text:style-name="P821">10.5.<text:s/>As propostas serão<text:s/>analisadas<text:s/>por<text:s/>grau de adequação<text:s/>quanto aos critérios objetivos de julgamento,<text:s/>atribuindo nota de 0 a 5:<text:s/></text:p>
      <text:p text:style-name="P822"/>
      <text:p text:style-name="P823">CRITÉRIOS DE ANÁLISE E JULGAMENTO<text:s/></text:p>
      <text:p text:style-name="P824"/>
      <text:p text:style-name="P825">I ABRANGENCIA, ALCANCE DE PÚBLICO E SUA DIFUSÃO</text:p>
      <text:p text:style-name="P826"/>
      <text:p text:style-name="P827">As propostas serão analisadas de acordo com a capacidade de alcançar o maior público possível,<text:s/>promovendo<text:s/>participação e<text:s/>potencializando o<text:s/>engajamento<text:s/>quanto à atividade proposta,<text:s/>de modo sensibilizar, informar<text:s/>e<text:s/>educar<text:s/>através de<text:s/>troca de experiências com vista ao aprendizado sobre o patrimônio cultural como identidade de uma comunidade;</text:p>
      <text:p text:style-name="P828"><text:s/></text:p>
      <text:p text:style-name="P829">II POTENCIAL DE AÇÕES DERIVADAS DA INICIATIVA PROPOSTA</text:p>
      <text:p text:style-name="P830"/>
      <text:p text:style-name="P831">As propostas serão analisadas de acordo com a capacidade de aumentar as chances de inspirar o<text:s/>público-alvo<text:s/>a criar de maneira<text:s/>espontânea<text:s/>novas atividades/projetos/ações<text:s/>derivados da atividade original<text:s/>proposta, bem como, a possibilidade de se constituir em futuras políticas públicas;</text:p>
      <text:p text:style-name="P832"/>
      <text:p text:style-name="P833">III<text:s/><text:s/>CONTRAPARTIDAS AO CAU</text:p>
      <text:p text:style-name="P834"/>
      <text:p text:style-name="P835"><text:span text:style-name="T836">As propostas serão analisadas de</text:span><text:span text:style-name="T837"><text:s/>acordo com a capacidade de promover a imagem do Conselho de Arquitetura e Urbanismo e o seu compromisso com o fortalecimento da profissão.</text:span></text:p>
      <text:p text:style-name="P838"/>
      <text:p text:style-name="P839">IV.<text:s/>ORIGINALIDADE/INOVAÇÃO DA PROPOSTA<text:s/></text:p>
      <text:p text:style-name="P840"/>
      <text:p text:style-name="P841">As<text:s/>propostas<text:s/>serão<text:s/>analisadas<text:s/>quanto à<text:s/>capacidade de trazer ideias novas, criativas<text:s/>e atuais, de modo a distingui-las do senso ou padrão comum.</text:p>
      <text:p text:style-name="P842"/>
      <text:p text:style-name="P843">V. CLAREZA E COERÊNCIA NA APRESENTAÇÃO DA PROPOSTA<text:s/></text:p>
      <text:p text:style-name="P844"/>
      <text:p text:style-name="P845">As propostas<text:s/>serão analisadas<text:s/>por sua clareza na exposição dos objetivos e justificativa técnica, cultural e educativa em termos de pertinência para o desenvolvimento da Arquitetura e Urbanismo,<text:s/>no Rio Grande do Sul, naquilo que trata da participação da sociedade na defesa do patrimônio cultural.<text:s/><text:s/></text:p>
      <text:p text:style-name="P846"/>
      <text:p text:style-name="P847">VI VALORIZAÇÃO DA ARQUITETURA E URBANISMO</text:p>
      <text:p text:style-name="P848"/>
      <text:p text:style-name="P849">As propostas serão analisadas quanto<text:s/>à<text:s/>capacidade<text:s/>de<text:s/>valorização profissional do Arquiteto e Urbanista,<text:s/>bem como a<text:s/>ampliação do campo de atuação profissional no estado do Rio<text:s/>Grande do Sul.<text:s/></text:p>
      <text:p text:style-name="P850"/>
      <text:p text:style-name="P851">15.6. A Comissão de Seleção das Propostas deverá, em seu parecer<text:s/>técnico, elencar os aspectos que foram considerados na proposta para a sua<text:s/>satisfação<text:s/>ou<text:s/>insatisfação.<text:s/></text:p>
      <text:p text:style-name="P852"/>
      <text:p text:style-name="P853">15.7. Será classificada em primeiro lugar a proposta que atingir a maior pontuação<text:s/>em 2º lugar a a proposta que atingir a segunda maior pontuação e assim sucessivamente;</text:p>
      <text:p text:style-name="P854"/>
      <text:p text:style-name="P855">15.8. No caso de empate entre duas ou mais propostas, o desempate será feito com base na maior pontuação obtida no critério de julgamento, nesta<text:s/>ordem:</text:p>
      <text:p text:style-name="P856"/>
      <text:p text:style-name="P857">I ABRANGENCIA, ALCANCE DE PÚBLICO E SUA DIFUSÃO</text:p>
      <text:p text:style-name="P858">II POTENCIAL DE AÇÕES DERIVADAS DA INICIATIVA PROPOSTA</text:p>
      <text:p text:style-name="P859">III CONTRAPARTIDAS<text:s/>AO CAU</text:p>
      <text:p text:style-name="P860">IV ORIGINALIDADE/INOVAÇÃO DA PROPOSTA</text:p>
      <text:p text:style-name="P861">V CLAREZA E COERÊNCIA NA APRESENTAÇÃO DA PROPOSTA</text:p>
      <text:p text:style-name="P862">VI VALORIZAÇÃO DA ARQUITETURA E URBANISMO</text:p>
      <text:p text:style-name="P863"/>
      <text:list text:style-name="LFO45" text:continue-numbering="true">
        <text:list-item>
          <text:p text:style-name="P864">DA INTERPOSIÇÃO DE RECURSO AO RESULTADO DA SELEÇÃO</text:p>
        </text:list-item>
      </text:list>
      <text:p text:style-name="P865"/>
      <text:list text:style-name="LFO45" text:continue-numbering="true">
        <text:list-item>
          <text:p text:style-name="P866">REQUISITOS E IMPEDIMENTOS PARA A CELEBRAÇÃO DO TERMO DE FOMENTO</text:p>
        </text:list-item>
      </text:list>
      <text:p text:style-name="P867"/>
      <text:p text:style-name="P868">O material produzido não pode ser vendido<text:s/>nem gerar lucros ao proponente</text:p>
      <text:p text:style-name="P869"/>
      <text:list text:style-name="LFO45" text:continue-numbering="true">
        <text:list-item>
          <text:p text:style-name="P870">DA CONCESSÃO DE PATROCÍNIO</text:p>
        </text:list-item>
      </text:list>
      <text:p text:style-name="P871"/>
      <text:list text:style-name="LFO45" text:continue-numbering="true">
        <text:list-item>
          <text:p text:style-name="P872">DA DOTAÇÃO ORÇAMENTÁRIA</text:p>
        </text:list-item>
      </text:list>
      <text:p text:style-name="P873"/>
      <text:p text:style-name="P874">16.1. O CAU/RS disponibilizará para o presente Chamamento Público o montante total de R$<text:s/>90.000,00 (noventa<text:s/>mil reais), a ser alocado entre a(s) proposta(s) selecionada(s), não superando o valor de R$<text:s/>15.000,00 (quinze<text:s/>mil reais) por proposta.</text:p>
      <text:p text:style-name="P875"/>
      <text:p text:style-name="P876">16.2. As despesas decorrentes estão previstas no Planejamento Orçamentário do CAU/RS para o ano de 2023, na Conta<text:s/>6.2.2.1.1.01.04 - SERVIÇOS DE TERCEIROS - PESSOA JURÍDICA, vinculada ao<text:s/>Centro de Custo 4.08.10 - Projeto especial assistência técnica para o patrimônio cultural<text:s/>modalidade Patrimônio Cultural.</text:p>
      <text:p text:style-name="P877"/>
      <text:list text:style-name="LFO45" text:continue-numbering="true">
        <text:list-item>
          <text:p text:style-name="P878">DOS VALORES A SEREM REPASSADOS</text:p>
        </text:list-item>
      </text:list>
      <text:p text:style-name="P879"/>
      <text:list text:style-name="LFO45" text:continue-numbering="true">
        <text:list-item>
          <text:p text:style-name="P880">DO PRAZO DE REALIZAÇÃO E ENTREGA DO OBJETO DA PARCERIA</text:p>
        </text:list-item>
      </text:list>
      <text:p text:style-name="P881"/>
      <text:list text:style-name="LFO45" text:continue-numbering="true">
        <text:list-item>
          <text:p text:style-name="P882">DA PRESTAÇÃO DE CONTAS</text:p>
        </text:list-item>
      </text:list>
      <text:p text:style-name="P883"/>
      <text:p text:style-name="P884">10.4.1 Ao final do cumprimento do Plano de Trabalho objeto da parceria, havendo bens remanescentes da parceria é obrigatória a estipulação de seu destino, podendo ser doados a critério da administração pública se não forem necessários para assegurar a continuidade do objeto pactuado ser dado.</text:p>
      <text:p text:style-name="P885"/>
      <text:list text:style-name="LFO45" text:continue-numbering="true">
        <text:list-item>
          <text:p text:style-name="P886">DAS DISPOSIÇÕES GERAIS</text:p>
        </text:list-item>
      </text:list>
      <text:p text:style-name="P887"/>
      <text:list text:style-name="LFO45" text:continue-numbering="true">
        <text:list-item>
          <text:p text:style-name="P888">ANEXOS</text:p>
        </text:list-item>
      </text:list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style:font-name-complex="Calibri" fo:color="#000000"/>
    </style:style>
    <style:style style:name="WW_CharLFO31LVL1" style:family="text">
      <style:text-properties style:font-name-complex="Calibri" fo:color="#000000"/>
    </style:style>
    <style:style style:name="WW_CharLFO32LVL1" style:family="text">
      <style:text-properties style:font-name-complex="Calibri" fo:color="#000000"/>
    </style:style>
    <style:style style:name="WW_CharLFO35LVL1" style:family="text">
      <style:text-properties style:font-name="Noto Sans Symbols" style:font-name-asian="Noto Sans Symbols" style:font-name-complex="Noto Sans Symbols"/>
    </style:style>
    <style:style style:name="WW_CharLFO35LVL2" style:family="text">
      <style:text-properties style:font-name="Courier New" style:font-name-asian="Courier New" style:font-name-complex="Courier New"/>
    </style:style>
    <style:style style:name="WW_CharLFO35LVL3" style:family="text">
      <style:text-properties style:font-name="Noto Sans Symbols" style:font-name-asian="Noto Sans Symbols" style:font-name-complex="Noto Sans Symbols"/>
    </style:style>
    <style:style style:name="WW_CharLFO35LVL4" style:family="text">
      <style:text-properties style:font-name="Noto Sans Symbols" style:font-name-asian="Noto Sans Symbols" style:font-name-complex="Noto Sans Symbols"/>
    </style:style>
    <style:style style:name="WW_CharLFO35LVL5" style:family="text">
      <style:text-properties style:font-name="Courier New" style:font-name-asian="Courier New" style:font-name-complex="Courier New"/>
    </style:style>
    <style:style style:name="WW_CharLFO35LVL6" style:family="text">
      <style:text-properties style:font-name="Noto Sans Symbols" style:font-name-asian="Noto Sans Symbols" style:font-name-complex="Noto Sans Symbols"/>
    </style:style>
    <style:style style:name="WW_CharLFO35LVL7" style:family="text">
      <style:text-properties style:font-name="Noto Sans Symbols" style:font-name-asian="Noto Sans Symbols" style:font-name-complex="Noto Sans Symbols"/>
    </style:style>
    <style:style style:name="WW_CharLFO35LVL8" style:family="text">
      <style:text-properties style:font-name="Courier New" style:font-name-asian="Courier New" style:font-name-complex="Courier New"/>
    </style:style>
    <style:style style:name="WW_CharLFO35LVL9" style:family="text">
      <style:text-properties style:font-name="Noto Sans Symbols" style:font-name-asian="Noto Sans Symbols" style:font-name-complex="Noto Sans Symbol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bullet text:level="1" text:style-name="WW_CharLFO35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Renan Carmo Vieira</dc:creator>
    <meta:creation-date>2023-09-26T13:26:00Z</meta:creation-date>
    <dc:date>2023-09-26T13:26:00Z</dc:date>
    <meta:print-date>2023-06-15T18:59:00Z</meta:print-date>
    <meta:template xlink:href="Normal" xlink:type="simple"/>
    <meta:editing-cycles>2</meta:editing-cycles>
    <meta:editing-duration>PT0S</meta:editing-duration>
    <meta:document-statistic meta:page-count="15" meta:paragraph-count="60" meta:word-count="4767" meta:character-count="30451" meta:row-count="214" meta:non-whitespace-character-count="25744"/>
  </office:meta>
</office:document-meta>
</file>