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Verdana" fo:color="#000000" fo:font-size="9pt" style:font-size-asian="9pt" style:font-size-complex="9pt" fo:background-color="#FFFFFF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9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1.575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1.5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ParágrafodaLista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92" style:parent-style-name="ParágrafodaLista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93" style:parent-style-name="ParágrafodaLista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94" style:parent-style-name="Normal" style:family="paragraph">
      <style:paragraph-properties fo:text-align="center" style:vertical-align="baseline" fo:margin-left="0.25in">
        <style:tab-stops/>
      </style:paragraph-properties>
      <style:text-properties fo:hyphenate="false"/>
    </style:style>
    <style:style style:name="T9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04" style:parent-style-name="ParágrafodaLista" style:family="paragraph">
      <style:paragraph-properties fo:border="0in solid #FFFFFF" fo:padding="0.4305in" style:shadow="#000000 0in 0in" style:contextual-spacing="false" fo:text-align="center" fo:margin-bottom="0.0833in" fo:margin-left="0in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21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22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23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2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2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26" style:parent-style-name="Normal" style:family="paragraph">
      <style:paragraph-properties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</text:p>
          </table:table-cell>
        </table:table-row>
        <table:table-row table:style-name="TableRow11">
          <table:table-cell table:style-name="TableCell12">
            <text:p text:style-name="P13">PROTOCOLO</text:p>
          </table:table-cell>
          <table:table-cell table:style-name="TableCell14">
            <text:p text:style-name="P15">1688605/2023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<text:span text:style-name="T21">DENÚNCIA – VIADUTO OTÁVIO ROCHA</text:span>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13</text:span><text:span text:style-name="T27">/20</text:span><text:span text:style-name="T28">2</text:span><text:span text:style-name="T29">3</text:span><text:span text:style-name="T30"><text:s/>– C</text:span><text:span text:style-name="T31">PC</text:span><text:span text:style-name="T32">-CAU/RS</text:span></text:p>
          </table:table-cell>
          <table:covered-table-cell/>
        </table:table-row>
      </table:table>
      <text:p text:style-name="P33"/>
      <text:p text:style-name="P34"><text:span text:style-name="T35">A COMISSÃO DE PATRIMÔNIO CULTURAL – CPC-CAU/RS, reunida ordinariamente</text:span><text:span text:style-name="T36">,</text:span><text:span text:style-name="T37"><text:s/></text:span><text:span text:style-name="T38">através de videoconferência no app<text:s/></text:span><text:span text:style-name="T39">Microsoft Teams</text:span><text:span text:style-name="T40">, no dia<text:s/></text:span><text:span text:style-name="T41">2</text:span><text:span text:style-name="T42">1</text:span><text:span text:style-name="T43"><text:s/></text:span><text:span text:style-name="T44">de</text:span><text:span text:style-name="T45"><text:s/></text:span><text:span text:style-name="T46">junho</text:span><text:span text:style-name="T47"><text:s/>de 202</text:span><text:span text:style-name="T48">3</text:span><text:span text:style-name="T49">, no uso das competências que lhe conferem o artigo 99, do Regimento Interno do CAU/RS, após análise do assunto em epígrafe; e</text:span></text:p>
      <text:p text:style-name="P50">Considerando os desdobramentos do<text:s/>Inquérito Civil n.° 01413.003.315/2021<text:s/>referente às obras realizadas no Viaduto Otávio Rocha.</text:p>
      <text:p text:style-name="P51">Considerando<text:s/>que a fiscalização do<text:s/>CAU/RS realizou de vistoria no local, no mês de setembro de 2021, tenho encaminhado seu relatório ao Ministério Público Estadual, anexado no SICCAU sob o n. 1000136097/2021.</text:p>
      <text:p text:style-name="P52">Considerando<text:s/>que foi encaminhado em maio de 2022, o<text:s/>Ofício PRES-CAU/RS nº 122/2022, visando complementar informações e orientações que possam vir a ser úteis na instrução do Inquérito Civil instaurado.<text:s/></text:p>
      <text:p text:style-name="P53">Considerando<text:s/>a realização de<text:s/>reunião<text:s/>proposta pelo MPE,<text:s/>por videoconferência<text:s/>realizada<text:s/>no dia 15 de junho de 2022, às 10 horas<text:s/>e 30 minutos,<text:s/>com representantes do CAU/RS, sociedade civil, permissionários do viaduto e de representantes da prefeitura para acompanhar a apresentação do projeto de restauro do Viaduto Otávio, conforme Deliberação CPC-CAU/RS n. 14/2022.</text:p>
      <text:p text:style-name="P54">Considerando que dúvidas restaram a ser esclarecidas, levantadas pela CPC-CAU/RS, durante a 39ª e 41ª Reuniões Ordinárias da CPC-CAU/RS, e encaminhadas à<text:s/>Promotoria de Justiça<text:s/>do<text:s/>Ministério Público do Estado do Rio Grande do Sul<text:s/>através do Ofício PRES 187/2022.</text:p>
      <text:p text:style-name="P55">Considerando que a<text:s/>Promotoria de Justiça<text:s/>do<text:s/>Ministério Público do Estado do Rio Grande do Sul<text:s/>não obteve êxito no retorno<text:s/>referente ao Ofício PRES 187/2022, motivo que ensejou, dentre outros, no pedido de realização<text:s/><text:bookmark-start text:name="_Hlk131691755"/>de audiência com a Secretaria Municipal de Serviços Urbanos, e a Secretaria de Obras do Município de Porto Alegre prevista para o dia 24/04/2023 às 11h.<text:bookmark-end text:name="_Hlk131691755"/></text:p>
      <text:p text:style-name="P56">Considerando novos fatos denunciados constantes no Protocolo SICCAU nº<text:s/>1688605/2023, referente à metodologia aplicada na obra de restauro do calçamento original do Viaduto Otávio Rocha;</text:p>
      <text:p text:style-name="P57"><text:span text:style-name="T58">Considerando as diligencias realizadas pela CPC-CAU/RS junto à Fiscalização do CAU/RS<text:s/></text:span><text:span text:style-name="T59">de modo a solicitar a empresa<text:s/></text:span><text:span text:style-name="T60">CONCREJATO SERVIÇOS TÉCNICOS DE ENGENHARIA</text:span><text:span text:style-name="T61"><text:s/></text:span><text:span text:style-name="T62">S/A</text:span><text:span text:style-name="T63"><text:s/>e a profissional Responsável Técnica CAU<text:s/></text:span><text:span text:style-name="T64">A826740</text:span><text:span text:style-name="T65">, para que apresentassem o memorial descritivo da intervenção, sem retorno destes, mas<text:s/></text:span><text:span text:style-name="T66">que resultou em</text:span><text:span text:style-name="T67"><text:s/>retorno da PMPA</text:span><text:span text:style-name="T68">:</text:span></text:p>
      <text:p text:style-name="P69"><text:span text:style-name="T70">(...) A Substi</text:span><text:span text:style-name="T71">tuição dos ladrilhos hidráulicos dos pavimentos do viaduto fez-se necessária em função da prerroga</text:span><text:span text:style-name="T72">ti</text:span><text:span text:style-name="T73">va de impermeabilização do pavimento superior, bem como para abertura de novas canaletas para passagem de dutos (elétrica e hidráulica), para troca de peças desgastadas e para remoção de peças desconformes. Essa subs</text:span><text:span text:style-name="T74">ti</text:span><text:span text:style-name="T75">tuição já estava prevista em projeto, sendo especificada a colocação de novos ladrilhos, produzidos a par</text:span><text:span text:style-name="T76">ti</text:span><text:span text:style-name="T77">r do modelo original em fábrica especializada, retomando-se a mesma paginação, conforme cadastro. Cabe ressaltar que o desgaste de ladrilhos hidráulicos expostos à intempérie é inevitável, acarretando a necessidade de troca em dado momento - a úl</text:span><text:span text:style-name="T78">ti</text:span><text:span text:style-name="T79">ma, no caso do Viaduto Otávio Rocha, ocorrera na década de 1990. Pelo Ministério Público do Estado (MPE-RS) foi aberto o Inquérito Civil n.º<text:s/></text:span><text:soft-page-break/><text:span text:style-name="T80">01413.003.315/2021,<text:s/></text:span><text:span text:style-name="T81">justamente para apurar denúncias encaminhadas pelo Conselho de Arquitetura e Urbanismo (CAU-RS).</text:span><text:span text:style-name="T82"><text:s/></text:span><text:span text:style-name="T83">(grifamos)</text:span></text:p>
      <text:p text:style-name="P84">Considerando as diligencias realizadas pela CPC-CAU/RS junto à REDEPAC, por meio da qual o IPHAE relatou vistoria à obra juntamente com o MPE, concluindo que:</text:p>
      <text:p text:style-name="P85">(...)<text:s/>Cabe destacar por fim a regularidade nas vistorias de acompanhamento e fiscalização da obra efetuada pelos profissionais da PMPA, bem como o acompanhamento regular da profissional arquiteta responsável técncia pela empresa executora da obra.</text:p>
      <text:p text:style-name="P86">A Comissão de<text:s/>Patrimônio Cultural, no intuito de cumprir com a sua<text:s/>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87"><text:span text:style-name="T88">DELIBER</text:span><text:span text:style-name="T89">A</text:span><text:span text:style-name="T90">:</text:span></text:p>
      <text:list text:style-name="LFO5" text:continue-numbering="true">
        <text:list-item>
          <text:p text:style-name="P91">Por entender que<text:s/>se encontram exauridas<text:s/>todas as medidas institucionais promovidas pela CPC-CAU/RS<text:s/>dentro das funções previstas na Lei 12378/2010, isto é, de<text:s/>orientar, disciplinar e fiscalizar o exercício da profissão de arquitetura e urbanismo, zelar pela fiel observância dos princípios de ética e disciplina da classe, bem como pugnar pelo aperfeiçoamento do exercício da arquitetura e urbanismo, cabendo, agora, aguardar o trabalho conjunto dos demais órgãos competentes da área.</text:p>
        </text:list-item>
        <text:list-item>
          <text:p text:style-name="P92">Por<text:s/>arquivar a presente denúncia e encaminhar à Unidade de Fiscalização do CAU/RS para que informe a parte denunciante das providências tomadas.</text:p>
        </text:list-item>
      </text:list>
      <text:p text:style-name="P93"/>
      <text:p text:style-name="P94"><text:span text:style-name="T95">Porto Alegre – RS,<text:s/></text:span><text:span text:style-name="T96">21</text:span><text:span text:style-name="T97"><text:s/>de</text:span><text:span text:style-name="T98"><text:s/></text:span><text:span text:style-name="T99">junho<text:s/></text:span><text:span text:style-name="T100">de 202</text:span><text:span text:style-name="T101">3</text:span><text:span text:style-name="T102">.</text:span></text:p>
      <text:p text:style-name="P103"/>
      <text:p text:style-name="P104"><text:span text:style-name="T105">Acompanhad</text:span><text:span text:style-name="T106">a</text:span><text:span text:style-name="T107"><text:s/>dos votos dos(as) conselheiros(as)</text:span><text:span text:style-name="T108"><text:s/></text:span><text:span text:style-name="T109">Carline Luana Carazzo,<text:s/></text:span><text:span text:style-name="T110">José Daniel Craidy Simões</text:span><text:span text:style-name="T111">,</text:span><text:span text:style-name="T112"><text:s/></text:span><text:span text:style-name="T113">Fábio Müller</text:span><text:span text:style-name="T114"><text:s/></text:span><text:span text:style-name="T115">e</text:span><text:span text:style-name="T116"><text:s/></text:span><text:span text:style-name="T117">Lucas Bernardes Volpatto</text:span><text:span text:style-name="T118">, atesto<text:s/></text:span><text:span text:style-name="T119">a veracidade das informações aqui apresentadas.</text:span></text:p>
      <text:p text:style-name="P120"/>
      <text:p text:style-name="P121"/>
      <text:p text:style-name="P122"/>
      <text:p text:style-name="P123"/>
      <text:p text:style-name="P124">Márcia Elizabeth Martins</text:p>
      <text:p text:style-name="P125">Coordenadora<text:s/>- CPC-CAU/RS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egoe UI" style:font-name-asian="Times New Roman" style:font-name-complex="Segoe UI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11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Jéssica Nataly Santos de Lima</dc:creator>
    <meta:creation-date>2023-06-22T17:16:00Z</meta:creation-date>
    <dc:date>2023-06-22T17:16:00Z</dc:date>
    <meta:print-date>2023-06-22T17:16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96" meta:character-count="5086" meta:row-count="35" meta:non-whitespace-character-count="4300"/>
  </office:meta>
</office:document-meta>
</file>