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5">
      <text:list-level-style-bullet text:level="1" text:style-name="WW_CharLFO35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35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35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35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35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35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35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35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35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3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7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8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93in" style:use-optimal-column-width="false"/>
    </style:style>
    <style:style style:name="TableColumn3" style:family="table-column">
      <style:table-column-properties style:column-width="4.9006in" style:use-optimal-column-width="false"/>
    </style:style>
    <style:style style:name="Table1" style:family="table" style:master-page-name="MP0">
      <style:table-properties style:width="6.0937in" fo:margin-left="0in" table:align="left"/>
    </style:style>
    <style:style style:name="TableRow4" style:family="table-row">
      <style:table-row-properties style:min-row-height="0.3541in" style:use-optimal-row-height="false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line-height="107%"/>
    </style:style>
    <style:style style:name="T3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1" style:family="table-row">
      <style:table-row-properties style:min-row-height="0.2812in" style:use-optimal-row-height="false"/>
    </style:style>
    <style:style style:name="TableCell3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bottom="0.0833in">
        <style:tab-stops>
          <style:tab-stop style:type="center" style:position="3.2486in"/>
        </style:tab-stops>
      </style:paragraph-properties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ParágrafodaLista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6" style:parent-style-name="ParágrafodaLista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8" style:parent-style-name="ParágrafodaLista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center" fo:margin-bottom="0.1666in"/>
    </style:style>
    <style:style style:name="T7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4" style:parent-style-name="Normal" style:family="paragraph">
      <style:paragraph-properties fo:break-before="page"/>
      <style:text-properties style:font-name="Calibri" style:font-name-asian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olumn101" style:family="table-column">
      <style:table-column-properties style:column-width="1.193in" style:use-optimal-column-width="false"/>
    </style:style>
    <style:style style:name="TableColumn102" style:family="table-column">
      <style:table-column-properties style:column-width="4.9006in" style:use-optimal-column-width="false"/>
    </style:style>
    <style:style style:name="Table100" style:family="table">
      <style:table-properties style:width="6.0937in" fo:margin-left="0in" table:align="left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07%"/>
    </style:style>
    <style:style style:name="T11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17" style:family="table-row">
      <style:table-row-properties style:min-row-height="0.2812in" style:use-optimal-row-height="false"/>
    </style:style>
    <style:style style:name="TableCell11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1" style:parent-style-name="ParágrafodaLista" style:family="paragraph">
      <style:paragraph-properties fo:margin-left="0.2833in">
        <style:tab-stops/>
      </style:paragraph-properties>
      <style:text-properties style:font-name="Calibri" style:font-name-complex="Calibri" fo:color="#FF0000" fo:font-size="11pt" style:font-size-asian="11pt" style:font-size-complex="11pt"/>
    </style:style>
    <style:style style:name="P122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23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2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32" style:parent-style-name="Normal" style:family="paragraph">
      <style:paragraph-properties fo:text-align="justify" fo:margin-bottom="0.0833in">
        <style:tab-stops>
          <style:tab-stop style:type="center" style:position="3.2486in"/>
        </style:tab-stops>
      </style:paragraph-properties>
    </style:style>
    <style:style style:name="T1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34" style:parent-style-name="ParágrafodaLista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40" style:parent-style-name="ParágrafodaLista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42" style:parent-style-name="ParágrafodaLista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5" style:parent-style-name="ParágrafodaLista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olumn148" style:family="table-column">
      <style:table-column-properties style:column-width="3.0416in" style:use-optimal-column-width="false"/>
    </style:style>
    <style:style style:name="TableColumn149" style:family="table-column">
      <style:table-column-properties style:column-width="2.5833in" style:use-optimal-column-width="false"/>
    </style:style>
    <style:style style:name="Table147" style:family="table">
      <style:table-properties style:width="5.625in" fo:margin-left="0.25in" table:align="lef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5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6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3" style:parent-style-name="Normal" style:family="paragraph">
      <style:paragraph-properties fo:margin-bottom="0.1666in"/>
      <style:text-properties style:font-name="Calibri" style:font-name-asian="Calibri" style:font-name-complex="Calibri" fo:font-size="11pt" style:font-size-asian="11pt" style:font-size-complex="11pt"/>
    </style:style>
    <style:style style:name="P204" style:parent-style-name="ParágrafodaLista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06" style:parent-style-name="ParágrafodaLista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0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08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9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0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1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2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3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4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15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17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 fo:margin-left="0.5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P224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5" style:parent-style-name="ParágrafodaLista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7" style:parent-style-name="ParágrafodaLista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center" fo:margin-bottom="0.1666in"/>
    </style:style>
    <style:style style:name="T23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23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23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2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3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2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24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0">INTERESSADO</text:span></text:p>
          </table:table-cell>
          <table:table-cell table:style-name="TableCell21">
            <text:p text:style-name="P22"><text:span text:style-name="T23">COMISSÃO DE PATRIMÔNIO CULTURAL DO CAU/RS (CPC-CAU/RS)</text:span></text:p>
          </table:table-cell>
        </table:table-row>
        <table:table-row table:style-name="TableRow24">
          <table:table-cell table:style-name="TableCell25">
            <text:p text:style-name="P26"><text:span text:style-name="T27">ASSUNTO</text:span></text:p>
          </table:table-cell>
          <table:table-cell table:style-name="TableCell28">
            <text:p text:style-name="P29"><text:span text:style-name="T30">EDITAL DE EDUCAÇÃO PATRIMONIAL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Nº 01</text:span><text:span text:style-name="T35">4</text:span><text:span text:style-name="T36">/2023 – CPC-CAU/RS</text:span></text:p>
          </table:table-cell>
          <table:covered-table-cell/>
        </table:table-row>
      </table:table>
      <text:p text:style-name="Normal"><text:span text:style-name="T37"><text:s/></text:span></text:p>
      <text:p text:style-name="P38"><text:span text:style-name="T39">A COMISSÃO DE PATRIMÔNIO CULTURAL – CPC-CAU/RS, reunida ordinariamente na sede do CAU/RS em Porto Alegre – RS, no dia<text:s/></text:span><text:span text:style-name="T40">02</text:span><text:span text:style-name="T41"><text:s/>de<text:s/></text:span><text:span text:style-name="T42">agosto</text:span><text:span text:style-name="T43"><text:s/>de 2023, no uso das competências que lhe conferem o artigo 99, do Regimento Interno do CAU/RS, após análise do assunto em epígrafe;<text:s/></text:span></text:p>
      <text:p text:style-name="P44"><text:span text:style-name="T45">Considerando a Deliberação CPC-CAU/RS nº 002/2023, a qual definiu o Plano de Trabalho da Comissão Patrimônio Cultural para o exercício 2022, em seu EIXO<text:s/></text:span><text:span text:style-name="T46">4</text:span><text:span text:style-name="T47">, AÇÃO<text:s/></text:span><text:span text:style-name="T48">4</text:span><text:span text:style-name="T49">.1, propõe “</text:span><text:span text:style-name="T50">Projeto de Assistência Técnica no Patrimônio Cultural</text:span><text:span text:style-name="T51">”, e;<text:s/></text:span></text:p>
      <text:p text:style-name="P52">Considerando que é condição necessária a aprovação da Banca de Seleção no Plenário do CAU/RS, para a publicação do Edital<text:s/>no portal Transparência;</text:p>
      <text:p text:style-name="P53">Considerando a DELIBERAÇÃO Nº 012/2023 – CPC-CAU/RS e DELIBERAÇÃO PLENÁRIA DPO/RS Nº 1651/2023 as quais aprovaram composição para a Banca de Seleção do Edital de Educação Patrimonial do CAU/RS;</text:p>
      <text:p text:style-name="P54">Considerando as discussões realizadas durante a 65ª Reunião Ordinária da Comissão Especial de Patrimônio Cultural, a qual contou com a presença de membros do Planejamento, Jurídico, Administrativo e da Comissão de Elaboração dos Editais, para definição das demandas relativas aos Editais da CPC-CAU/RS;</text:p>
      <text:p text:style-name="P55"><text:span text:style-name="T56">No 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span></text:p>
      <text:p text:style-name="P57"><text:span text:style-name="T58">DELIBERA: <text:s text:c="77"/></text:span></text:p>
      <text:list text:style-name="LFO9" text:continue-numbering="true">
        <text:list-item>
          <text:p text:style-name="P59">Por<text:s/>retificar o item 6 da DELIBERAÇÃO Nº 012/2023 – CPC-CAU/RS, em virtude da modalidade do certame, sugerindo os nomes da Banca da seguinte forma:</text:p>
        </text:list-item>
      </text:list>
      <text:p text:style-name="P60">Membro 1: arq. e urb. Carline Carazzo<text:s/></text:p>
      <text:p text:style-name="P61">Membro 2: arq. e urb. Márcia Elizabeth Martins</text:p>
      <text:p text:style-name="P62">Membro 3: arq. e urb. Ana Maria Beltrami ou arq. e urb. Eduardo Hahn<text:s/></text:p>
      <text:p text:style-name="P63">Membro 5:<text:s/>empregado do quadro a ser designado pela Presidência do CAU/RS</text:p>
      <text:p text:style-name="P64">Membro<text:s/>6:<text:s/>empregado do quadro a ser designado pela Presidência do CAU/RS</text:p>
      <text:p text:style-name="P65"/>
      <text:list text:style-name="LFO9" text:continue-numbering="true">
        <text:list-item>
          <text:p text:style-name="P66">Por solicitar à Presidência do CAU/RS para que através do Gabinete, faça contato prévio com os integrantes acima sugeridos, para confirmação;</text:p>
        </text:list-item>
      </text:list>
      <text:p text:style-name="P67"/>
      <text:list text:style-name="LFO9" text:continue-numbering="true">
        <text:list-item>
          <text:p text:style-name="P68">Por solicitar à Presidência do CAU/RS para que, encaminhe os nomes confirmados para aprovação da banca no Plenário, em retificação à a DELIBERAÇÃO PLENÁRIA DPO/RS Nº 1651/2023, e posteriormente, encaminhe à Comissão de Elaboração de Editais, para que possa prosseguir com a publicação do Edital<text:s/>no mês de outubro;</text:p>
        </text:list-item>
      </text:list>
      <text:p text:style-name="P69"/>
      <text:p text:style-name="P70"><text:span text:style-name="T71">Porto Alegre – RS,<text:s/></text:span><text:span text:style-name="T72">02</text:span><text:span text:style-name="T73"><text:s/>de<text:s/></text:span><text:span text:style-name="T74">agosto</text:span><text:span text:style-name="T75"><text:s/>de 2023.</text:span></text:p>
      <text:soft-page-break/>
      <text:p text:style-name="P76"><text:span text:style-name="T77">Acompanhado dos votos dos conselheiros</text:span><text:span text:style-name="T78"><text:s/></text:span><text:span text:style-name="T79">Fábio Müller,<text:s/></text:span><text:span text:style-name="T80">Fausto Henrique Steffen,</text:span><text:span text:style-name="T81"><text:s/></text:span><text:span text:style-name="T82">José Daniel Craidy Simões</text:span><text:span text:style-name="T83"><text:s/>e</text:span><text:span text:style-name="T84"><text:s/>Lucas Bernardes Volpatto.<text:s/></text:span><text:span text:style-name="T85">Atesto a veracidade das informações aqui apresentadas.</text:span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Márcia Elizabeth Martins</text:span></text:p>
      <text:p text:style-name="P92">Coordenadora<text:s/>- CPC-CAU/RS</text:p>
      <text:p text:style-name="P93"/>
      <text:p text:style-name="P94"/>
      <text:soft-page-break/>
      <text:p text:style-name="P95"><text:span text:style-name="T96">ANEXO I -<text:s/></text:span><text:span text:style-name="T97">DELIBERAÇÃO Nº 012/2023 – CPC-CAU/RS</text:span><text:span text:style-name="T98"><text:s/>RETIFICADA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bookmark-start text:name="_Hlk142287026"/><text:span text:style-name="T106">INTERESSADO</text:span></text:p>
          </table:table-cell>
          <table:table-cell table:style-name="TableCell107">
            <text:p text:style-name="P108"><text:span text:style-name="T109">COMISSÃO DE PATRIMÔNIO CULTURAL DO CAU/RS (CPC-CAU/RS)</text:span></text:p>
          </table:table-cell>
        </table:table-row>
        <table:table-row table:style-name="TableRow110">
          <table:table-cell table:style-name="TableCell111">
            <text:p text:style-name="P112"><text:span text:style-name="T113">ASSUNTO</text:span></text:p>
          </table:table-cell>
          <table:table-cell table:style-name="TableCell114">
            <text:p text:style-name="P115"><text:span text:style-name="T116">EDITAL DE EDUCAÇÃO PATRIMONIAL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DELIBERAÇÃO Nº 012/2023 – CPC-CAU/RS</text:span></text:p>
          </table:table-cell>
          <table:covered-table-cell/>
        </table:table-row>
      </table:table>
      <text:p text:style-name="P121"/>
      <text:p text:style-name="P122">* alterada pela DELIBERAÇÃO Nº 014/2023 – CPC-CAU/RS<text:s/></text:p>
      <text:p text:style-name="P123"/>
      <text:p text:style-name="P124"><text:span text:style-name="T125">A COMISSÃO DE PATRIMÔNIO CULTURAL – CPC-CAU/RS, reunida ordinariamente na sede do CAU/RS em Porto Alegre – RS, no dia 13 de junho de 2023, no uso das competências que lhe conferem o artigo 99, do Regimento Interno do CAU/RS, após análise do assunto em epígrafe;<text:s/></text:span></text:p>
      <text:p text:style-name="P126"><text:span text:style-name="T127">Considerando a Deliberação CPC-CAU/RS nº 002/2023, a qual definiu o Plano de Trabalho da Comissão Patrimônio Cultural para o exercício 2022, em seu EIXO 4, AÇÃO 4.1, propõe “Projeto de Assistência Técnica no Patrimônio Cultural”, e;<text:s/></text:span></text:p>
      <text:p text:style-name="P128"><text:span text:style-name="T129">Considerando que é condição necessária a aprovação da Banca de Seleção no Plenário do CAU/RS, para a publicação do Edital no portal Transparência;</text:span></text:p>
      <text:p text:style-name="P130"><text:span text:style-name="T131">No 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span></text:p>
      <text:p text:style-name="P132"><text:span text:style-name="T133">DELIBERA: <text:s text:c="77"/></text:span></text:p>
      <text:list text:style-name="LFO46" text:continue-numbering="true">
        <text:list-item>
          <text:p text:style-name="P134"><text:span text:style-name="T135">Por solicitar à Presidência do CAU/RS que encaminhe à Comissão de Monitoramento e Avaliação para os Editais de Chamamento público de 2023 o documento constante no ANEXO I, o qual apresenta a minuta de Edital de Educação Patrimonial do CAU/RS</text:span><text:span text:style-name="T136"><office:annotation office:name="0" xml:id="1317752285"><dc:creator>Usuário Convidado</dc:creator><dc:date>2023-06-15T12:20:00</dc:date><meta:creator-initials>UC</meta:creator-initials><text:p text:style-name="Normal">e que prossiga</text:p></office:annotation><text:s/>e<text:s/></text:span><text:span text:style-name="T137"><office:annotation-end office:name="0"/></text:span><text:span text:style-name="T138">que prossiga com os tramites de revisão e publicação, de acordo com o calendário proposto no item 4 desta deliberação;</text:span></text:p>
        </text:list-item>
      </text:list>
      <text:p text:style-name="P139"/>
      <text:list text:style-name="LFO46" text:continue-numbering="true">
        <text:list-item>
          <text:p text:style-name="P140">Por solicitar à Comissão de Monitoramento e Avaliação para os Editais de Chamamento público de 2023 a revisão, em especial, dos itens indicado em vermelho na minuta juntamente com a Assessoria Jurídica e Gerência Geral do CAU/RS;</text:p>
        </text:list-item>
      </text:list>
      <text:p text:style-name="P141"/>
      <text:list text:style-name="LFO46" text:continue-numbering="true">
        <text:list-item>
          <text:p text:style-name="P142"><text:span text:style-name="T143">Por solicitar à Presidência do CAU/RS a liberação de recursos no total de R$ 90.000,00, retirados do Centro de Custo “4.08.10 - Projeto especial assistência técnica para o patrimônio cultural”, cuja previsão orçamentária é de R$ 250.000,00, para realização do presente chamamento;</text:span></text:p>
        </text:list-item>
      </text:list>
      <text:p text:style-name="P144"/>
      <text:list text:style-name="LFO46" text:continue-numbering="true">
        <text:list-item>
          <text:p text:style-name="P145">Por encaminhar proposta de cronograma para a execução do concurso:</text:p>
        </text:list-item>
      </text:list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ETAPA</text:span></text:p>
          </table:table-cell>
          <table:table-cell table:style-name="TableCell154">
            <text:p text:style-name="P155"><text:span text:style-name="T156">DATA</text:span></text:p>
          </table:table-cell>
        </table:table-row>
        <table:table-row table:style-name="TableRow157">
          <table:table-cell table:style-name="TableCell158">
            <text:p text:style-name="Normal"><text:span text:style-name="T159">Publicação do edital no Portal Transparência</text:span></text:p>
          </table:table-cell>
          <table:table-cell table:style-name="TableCell160">
            <text:p text:style-name="P161">07/08/2023</text:p>
          </table:table-cell>
        </table:table-row>
        <table:table-row table:style-name="TableRow162">
          <table:table-cell table:style-name="TableCell163">
            <text:p text:style-name="Normal"><text:span text:style-name="T164">Prazo de impugnação do edital</text:span></text:p>
          </table:table-cell>
          <table:table-cell table:style-name="TableCell165">
            <text:p text:style-name="P166"><text:span text:style-name="T167">07/08/2023 a 29/08/2023 <text:s/></text:span></text:p>
          </table:table-cell>
        </table:table-row>
        <table:table-row table:style-name="TableRow168">
          <table:table-cell table:style-name="TableCell169">
            <text:p text:style-name="P170">Prazo de resposta à Impugnações<text:s/></text:p>
          </table:table-cell>
          <table:table-cell table:style-name="TableCell171">
            <text:p text:style-name="P172">30/08/2023 a 06/09/2023</text:p>
          </table:table-cell>
        </table:table-row>
        <table:table-row table:style-name="TableRow173">
          <table:table-cell table:style-name="TableCell174">
            <text:p text:style-name="P175">Fase I – Recebimento das Propostas</text:p>
          </table:table-cell>
          <table:table-cell table:style-name="TableCell176">
            <text:p text:style-name="P177">07/09/2023 a 29/10/2023</text:p>
          </table:table-cell>
        </table:table-row>
        <table:table-row table:style-name="TableRow178">
          <table:table-cell table:style-name="TableCell179">
            <text:p text:style-name="P180">Fase II – Checagem preliminar dos documentos e PARECER DE ADMISSIBILIDADE</text:p>
          </table:table-cell>
          <table:table-cell table:style-name="TableCell181">
            <text:p text:style-name="P182">30/10/2023 a 10/11/2023</text:p>
          </table:table-cell>
        </table:table-row>
        <table:table-row table:style-name="TableRow183">
          <table:table-cell table:style-name="TableCell184">
            <text:p text:style-name="P185">Fase III – PARECER SOBRE O PLANO DE TRABALHO e Fase IV - PARECER CONCLUSIVO</text:p>
          </table:table-cell>
          <table:table-cell table:style-name="TableCell186">
            <text:p text:style-name="P187">13/11/2023 a 24/11/2023</text:p>
          </table:table-cell>
        </table:table-row>
        <table:table-row table:style-name="TableRow188">
          <table:table-cell table:style-name="TableCell189">
            <text:p text:style-name="P190">Assinatura dos termos de compromisso e disponibilização dos recursos</text:p>
          </table:table-cell>
          <table:table-cell table:style-name="TableCell191">
            <text:p text:style-name="P192">27/11/2023 a 31/12/2023</text:p>
          </table:table-cell>
        </table:table-row>
        <table:table-row table:style-name="TableRow193">
          <table:table-cell table:style-name="TableCell194">
            <text:p text:style-name="P195">Execução dos trabalhos</text:p>
          </table:table-cell>
          <table:table-cell table:style-name="TableCell196">
            <text:p text:style-name="P197">01/01/2023 a 13/8/2024</text:p>
          </table:table-cell>
        </table:table-row>
        <table:table-row table:style-name="TableRow198">
          <table:table-cell table:style-name="TableCell199">
            <text:p text:style-name="P200">Apresentação de relatório dos resultados gerados</text:p>
          </table:table-cell>
          <table:table-cell table:style-name="TableCell201">
            <text:p text:style-name="P202">19/8/2024 a 25/10/2024</text:p>
          </table:table-cell>
        </table:table-row>
      </table:table>
      <text:p text:style-name="P203"/>
      <text:list text:style-name="LFO46" text:continue-numbering="true">
        <text:list-item>
          <text:p text:style-name="P204">Por solicitar à Presidência do CAU/RS que paute no Conselho Diretor a lista de membros sugeridos para compor a Banca de Seleção das Propostas, e encaminhar para aprovação no Plenário do CAU/RS;</text:p>
        </text:list-item>
      </text:list>
      <text:p text:style-name="P205"/>
      <text:list text:style-name="LFO46" text:continue-numbering="true">
        <text:list-item>
          <text:p text:style-name="P206">Por sugerir os seguintes nomes para compor a Banca:</text:p>
        </text:list-item>
      </text:list>
      <text:p text:style-name="P207"/>
      <text:p text:style-name="P208">Membro 1: arq. e urb. Carline Carazzo<text:s/></text:p>
      <text:p text:style-name="P209">Membro 2: arq. e urb. Márcia Elizabeth Martins</text:p>
      <text:p text:style-name="P210">Membro 3: arq. e urb. Eduardo Hahn ou arq. e urb. Rafael Passos;</text:p>
      <text:p text:style-name="P211">Membro 4: arq. e urb. Ana Maria Beltrami ou a Promotora do MPRS Annelise Monteiro Steigleder; <text:s/></text:p>
      <text:p text:style-name="P212">Membro 5: arq. e urb. Rômulo Plentz Giralt ou arq. e urb. Inês Martina Lersch</text:p>
      <text:p text:style-name="P213"/>
      <text:p text:style-name="P214">Membro 1: arq. e urb. Carline Carazzo<text:s/></text:p>
      <text:p text:style-name="P215">Membro 2: arq. e urb. Márcia Elizabeth Martins</text:p>
      <text:p text:style-name="P216">Membro 3: arq. e urb. Ana Maria Beltrami ou arq. e urb. Eduardo Hahn<text:s/></text:p>
      <text:p text:style-name="P217">Membro 5: empregado do quadro a ser designado pela Presidência do CAU/RS</text:p>
      <text:p text:style-name="P218">Membro 6: empregado do quadro a ser designado pela Presidência do CAU/RS</text:p>
      <text:p text:style-name="P219"><text:span text:style-name="T220">(item</text:span><text:span text:style-name="T221"><text:s/></text:span><text:span text:style-name="T222">alterado pela DELIBERAÇÃO Nº 014/2023 – CPC-CAU/RS</text:span><text:span text:style-name="T223">)</text:span></text:p>
      <text:p text:style-name="P224"/>
      <text:list text:style-name="LFO46" text:continue-numbering="true">
        <text:list-item>
          <text:p text:style-name="P225">Por solicitar à Presidência do CAU/RS para que através do Gabinete, faça contato prévio com os integrantes acima sugeridos;</text:p>
        </text:list-item>
      </text:list>
      <text:p text:style-name="P226"/>
      <text:list text:style-name="LFO46" text:continue-numbering="true">
        <text:list-item>
          <text:p text:style-name="P227">Por solicitar à Presidência do CAU/RS para que, após a aprovação do Plenário, nomeie e oficie os membros da Banca de Seleção do Edital de Educação Patrimonial e comunique a Gerência Geral, para que possa prosseguir com a publicação do Edital;</text:p>
        </text:list-item>
      </text:list>
      <text:p text:style-name="P228"/>
      <text:p text:style-name="P229"><text:span text:style-name="T230">Porto Alegre – RS, 14 de junho de 2023.</text:span></text:p>
      <text:p text:style-name="P231"><text:span text:style-name="T232">Acompanhado dos votos dos conselheiros</text:span><text:span text:style-name="T233"><text:s/>Fausto Henrique Steffen, José Daniel Craidy Simões e Lucas Bernardes Volpatto.<text:s/></text:span><text:span text:style-name="T234">Atesto a veracidade das informações aqui apresentadas.</text:span></text:p>
      <text:p text:style-name="P235"><text:span text:style-name="T236"><text:s/></text:span></text:p>
      <text:p text:style-name="P237"><text:span text:style-name="T238"><text:s/></text:span></text:p>
      <text:p text:style-name="P239"><text:span text:style-name="T240">Fábio Müller</text:span><text:span text:style-name="T241"><text:s/></text:span></text:p>
      <text:p text:style-name="P242"><text:span text:style-name="T243">Coordenador Adjunto - CPC-CAU/RS</text:span><text:bookmark-end text:name="_Hlk1422870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3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0LVL1" style:family="text">
      <style:text-properties style:font-name-complex="Calibri" fo:color="#000000"/>
    </style:style>
    <style:style style:name="WW_CharLFO31LVL1" style:family="text">
      <style:text-properties style:font-name-complex="Calibri" fo:color="#000000"/>
    </style:style>
    <style:style style:name="WW_CharLFO32LVL1" style:family="text">
      <style:text-properties style:font-name-complex="Calibri" fo:color="#000000"/>
    </style:style>
    <style:style style:name="WW_CharLFO35LVL1" style:family="text">
      <style:text-properties style:font-name="Noto Sans Symbols" style:font-name-asian="Noto Sans Symbols" style:font-name-complex="Noto Sans Symbols"/>
    </style:style>
    <style:style style:name="WW_CharLFO35LVL2" style:family="text">
      <style:text-properties style:font-name="Courier New" style:font-name-asian="Courier New" style:font-name-complex="Courier New"/>
    </style:style>
    <style:style style:name="WW_CharLFO35LVL3" style:family="text">
      <style:text-properties style:font-name="Noto Sans Symbols" style:font-name-asian="Noto Sans Symbols" style:font-name-complex="Noto Sans Symbols"/>
    </style:style>
    <style:style style:name="WW_CharLFO35LVL4" style:family="text">
      <style:text-properties style:font-name="Noto Sans Symbols" style:font-name-asian="Noto Sans Symbols" style:font-name-complex="Noto Sans Symbols"/>
    </style:style>
    <style:style style:name="WW_CharLFO35LVL5" style:family="text">
      <style:text-properties style:font-name="Courier New" style:font-name-asian="Courier New" style:font-name-complex="Courier New"/>
    </style:style>
    <style:style style:name="WW_CharLFO35LVL6" style:family="text">
      <style:text-properties style:font-name="Noto Sans Symbols" style:font-name-asian="Noto Sans Symbols" style:font-name-complex="Noto Sans Symbols"/>
    </style:style>
    <style:style style:name="WW_CharLFO35LVL7" style:family="text">
      <style:text-properties style:font-name="Noto Sans Symbols" style:font-name-asian="Noto Sans Symbols" style:font-name-complex="Noto Sans Symbols"/>
    </style:style>
    <style:style style:name="WW_CharLFO35LVL8" style:family="text">
      <style:text-properties style:font-name="Courier New" style:font-name-asian="Courier New" style:font-name-complex="Courier New"/>
    </style:style>
    <style:style style:name="WW_CharLFO35LVL9" style:family="text">
      <style:text-properties style:font-name="Noto Sans Symbols" style:font-name-asian="Noto Sans Symbols" style:font-name-complex="Noto Sans Symbols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7LVL1" style:family="text">
      <style:text-properties style:font-name="Symbol" style:font-name-asian="Calibri" style:font-name-complex="Calibri" fo:font-size="11pt" style:font-size-asian="11pt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 style:font-name-asian="Cambria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5">
      <text:list-level-style-bullet text:level="1" text:style-name="WW_CharLFO35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35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35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35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35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35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35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35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35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3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7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8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8-09T11:57:00Z</meta:creation-date>
    <dc:date>2023-08-09T11:57:00Z</dc:date>
    <meta:print-date>2023-08-09T11:57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35" meta:character-count="7255" meta:row-count="51" meta:non-whitespace-character-count="6134"/>
  </office:meta>
</office:document-meta>
</file>