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4.9006in" style:use-optimal-column-width="false"/>
    </style:style>
    <style:style style:name="Table1" style:family="table" style:master-page-name="MP0">
      <style:table-properties style:width="6.0937in" fo:margin-left="0in" table:align="left"/>
    </style:style>
    <style:style style:name="TableRow4" style:family="table-row">
      <style:table-row-properties style:min-row-height="0.3541in" style:use-optimal-row-height="false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07%"/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>
        <style:tab-stops>
          <style:tab-stop style:type="center" style:position="3.2486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ParágrafodaLista" style:family="paragraph">
      <style:paragraph-properties fo:text-align="justify"/>
    </style:style>
    <style:style style:name="T46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3" style:parent-style-name="ParágrafodaLista" style:family="paragraph">
      <style:paragraph-properties fo:text-align="justify" fo:margin-left="0.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 fo:margin-bottom="0.1666in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INTERESSADO</text:span></text:p>
          </table:table-cell>
          <table:table-cell table:style-name="TableCell19">
            <text:p text:style-name="P20"><text:span text:style-name="T21">COMISSÃO DE PATRIMÔNIO CULTURAL DO CAU/RS (CPC-CAU/RS)</text:span></text:p>
          </table:table-cell>
        </table:table-row>
        <table:table-row table:style-name="TableRow22">
          <table:table-cell table:style-name="TableCell23">
            <text:p text:style-name="P24"><text:span text:style-name="T25">ASSUNTO</text:span></text:p>
          </table:table-cell>
          <table:table-cell table:style-name="TableCell26">
            <text:p text:style-name="P27"><text:span text:style-name="T28">EDITAIS EXTRAORDINÁRIOS DO CAU/RS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 01</text:span><text:span text:style-name="T33">5</text:span><text:span text:style-name="T34">/2023 – CPC-CAU/RS</text:span></text:p>
          </table:table-cell>
          <table:covered-table-cell/>
        </table:table-row>
      </table:table>
      <text:p text:style-name="Normal"><text:span text:style-name="T35"><text:s/></text:span></text:p>
      <text:p text:style-name="P36"><text:span text:style-name="T37">A COMISSÃO DE PATRIMÔNIO CULTURAL – CPC-CAU/RS, reunida ordinariamente na sede do CAU/RS em Porto Alegre – RS, no dia<text:s/></text:span><text:span text:style-name="T38">02</text:span><text:span text:style-name="T39"><text:s/>de<text:s/></text:span><text:span text:style-name="T40">agosto</text:span><text:span text:style-name="T41"><text:s/>de 2023, no uso das competências que lhe conferem o artigo 99, do Regimento Interno do CAU/RS, após análise do assunto em epígrafe;<text:s/></text:span></text:p>
      <text:p text:style-name="P42">Considerando as discussões realizadas durante a 65ª Reunião Ordinária da Comissão Especial de Patrimônio Cultural, a qual contou com a presença de membros do Planejamento, Jurídico, Administrativo e da Comissão de Elaboração dos Editais, para definição das demandas relativas aos Editais da CPC-CAU/RS;</text:p>
      <text:p text:style-name="P43"><text:span text:style-name="T44">DELIBERA: <text:s text:c="77"/></text:span></text:p>
      <text:list text:style-name="LFO9" text:continue-numbering="true">
        <text:list-item>
          <text:p text:style-name="P45"><text:span text:style-name="T46">Por<text:s/></text:span><text:span text:style-name="T47">solicitar à Presidência, para que através da Gerência Jurídica</text:span><text:span text:style-name="T48"><text:s/>que p</text:span><text:span text:style-name="T49">romova análise e estudo de viabilidade e aplicação da Lei de Incentivo à Cultura, nos editais do CAU/RS a ocorrer em 2024, em especial no que tange aos Editais relacionados a Patrimônio Cultural, no intuito de verificar, inclusive, a possibilidade de repasse de recursos diretos a pessoas físicas e jurídicas de modo adverso ao estabelecido pela Lei de Parcerias;</text:span></text:p>
        </text:list-item>
        <text:list-item>
          <text:p text:style-name="P50"><text:span text:style-name="T51">Por solicitar à Presidência que e</text:span><text:span text:style-name="T52">labore normativo para Chamamentos Públicos extraordinários, objetivando ampliar a participação de pessoas físicas e jurídicas com e sem fins lucrativos;</text:span></text:p>
        </text:list-item>
      </text:list>
      <text:p text:style-name="P53"/>
      <text:p text:style-name="P54"><text:span text:style-name="T55">Porto Alegre – RS,<text:s/></text:span><text:span text:style-name="T56">02</text:span><text:span text:style-name="T57"><text:s/>de<text:s/></text:span><text:span text:style-name="T58">agosto</text:span><text:span text:style-name="T59"><text:s/>de 2023.</text:span></text:p>
      <text:p text:style-name="P60"><text:span text:style-name="T61">Acompanhado dos votos dos conselheiros</text:span><text:span text:style-name="T62"><text:s/></text:span><text:span text:style-name="T63">Fábio Müller,<text:s/></text:span><text:span text:style-name="T64">Fausto Henrique Steffen,</text:span><text:span text:style-name="T65"><text:s/></text:span><text:span text:style-name="T66">José Daniel Craidy Simões</text:span><text:span text:style-name="T67"><text:s/>e</text:span><text:span text:style-name="T68"><text:s/>Lucas Bernardes Volpatto.<text:s/></text:span><text:span text:style-name="T69">Atesto a veracidade das informações aqui apresentadas.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Márcia Elizabeth Martins</text:span></text:p>
      <text:p text:style-name="P76">Coordenadora<text:s/>- CPC-CAU/R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-complex="Calibri" fo:color="#000000"/>
    </style:style>
    <style:style style:name="WW_CharLFO31LVL1" style:family="text">
      <style:text-properties style:font-name-complex="Calibri" fo:color="#000000"/>
    </style:style>
    <style:style style:name="WW_CharLFO32LVL1" style:family="text">
      <style:text-properties style:font-name-complex="Calibri" fo:color="#000000"/>
    </style:style>
    <style:style style:name="WW_CharLFO35LVL1" style:family="text">
      <style:text-properties style:font-name="Noto Sans Symbols" style:font-name-asian="Noto Sans Symbols" style:font-name-complex="Noto Sans Symbols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Noto Sans Symbols" style:font-name-asian="Noto Sans Symbols" style:font-name-complex="Noto Sans Symbols"/>
    </style:style>
    <style:style style:name="WW_CharLFO35LVL4" style:family="text">
      <style:text-properties style:font-name="Noto Sans Symbols" style:font-name-asian="Noto Sans Symbols" style:font-name-complex="Noto Sans Symbols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Noto Sans Symbols" style:font-name-asian="Noto Sans Symbols" style:font-name-complex="Noto Sans Symbols"/>
    </style:style>
    <style:style style:name="WW_CharLFO35LVL7" style:family="text">
      <style:text-properties style:font-name="Noto Sans Symbols" style:font-name-asian="Noto Sans Symbols" style:font-name-complex="Noto Sans Symbols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7LVL1" style:family="text">
      <style:text-properties style:font-name="Symbol" style:font-name-asian="Calibri" style:font-name-complex="Calibri" fo:font-size="11pt" style:font-size-asian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Cambria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Rodapé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tab/></text:span><text:span text:style-name="T15"><text:tab/></text:span><text:span text:style-name="T16"><text:page-number text:fixed="false">1</text:page-number></text:span></text:p>
        <text:p text:style-name="Rodapé"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8-09T11:56:00Z</meta:creation-date>
    <dc:date>2023-08-09T11:56:00Z</dc:date>
    <meta:print-date>2023-08-09T11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11" meta:row-count="12" meta:non-whitespace-character-count="1447"/>
  </office:meta>
</office:document-meta>
</file>