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-asian="MS Mincho"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2.8541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0.0034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5.4208in"/>
    </style:style>
    <style:style style:name="Table110" style:family="table">
      <style:table-properties style:width="6.7041in" fo:margin-left="-0.0138in" table:align="left"/>
    </style:style>
    <style:style style:name="TableRow114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181" style:parent-style-name="Fonteparág.padrão" style:family="text">
      <style:text-properties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-asian="MS Mincho" fo:font-size="11pt" style:font-size-asian="11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27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1" style:family="table-column">
      <style:table-column-properties style:column-width="1.2902in" style:use-optimal-column-width="false"/>
    </style:style>
    <style:style style:name="TableColumn202" style:family="table-column">
      <style:table-column-properties style:column-width="5.4138in" style:use-optimal-column-width="false"/>
    </style:style>
    <style:style style:name="Table200" style:family="table">
      <style:table-properties style:width="6.7041in" fo:margin-left="-0.013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fo:margin-bottom="0in" fo:line-height="100%"/>
    </style:style>
    <style:style style:name="T2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0791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1284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" style:family="paragraph">
      <style:paragraph-properties fo:margin-bottom="0in" fo:line-height="100%"/>
    </style:style>
    <style:style style:name="T2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0791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58" style:parent-style-name="Fonteparág.padrão" style:family="text">
      <style:text-properties style:font-name-asian="MS Mincho" fo:font-size="11pt" style:font-size-asian="11pt" style:font-size-complex="11pt"/>
    </style:style>
    <style:style style:name="TableRow259" style:family="table-row">
      <style:table-row-properties style:min-row-height="0.1284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284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 style:min-row-height="0.0791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0791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0791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ableRow287" style:family="table-row">
      <style:table-row-properties style:min-row-height="0.0791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791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margin-bottom="0in"/>
      <style:text-properties text:display="none"/>
    </style:style>
    <style:style style:name="TableColumn303" style:family="table-column">
      <style:table-column-properties style:column-width="1.427in" style:use-optimal-column-width="false"/>
    </style:style>
    <style:style style:name="TableColumn304" style:family="table-column">
      <style:table-column-properties style:column-width="5.2736in" style:use-optimal-column-width="false"/>
    </style:style>
    <style:style style:name="Table302" style:family="table">
      <style:table-properties style:width="6.7006in" fo:margin-left="-0.0104in" table:align="left"/>
    </style:style>
    <style:style style:name="TableRow305" style:family="table-row">
      <style:table-row-properties style:min-row-height="0.1729in"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2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330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 fo:margin-bottom="0in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60</text:span><text:span text:style-name="T29">ª REUNIÃO ORDINÁRIA DA</text:span><text:span text:style-name="T30"><text:s/></text:span><text:span text:style-name="T31">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7<text:s/>de<text:s/>maio<text:s/>de 2023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text:s/><text:s/><text:s/>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 através do</text:span><text:span text:style-name="T55"><text:s/>Microsoft Teams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PARTICIPANTES</text:p>
          </table:table-cell>
          <table:table-cell table:style-name="TableCell64">
            <text:p text:style-name="P65"><text:span text:style-name="T66">Fábio Müller</text:span></text:p>
          </table:table-cell>
          <table:table-cell table:style-name="TableCell67">
            <text:p text:style-name="P68"><text:span text:style-name="T69">Coordenador Adjunto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arline Carazzo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José Daniel Craidy Simões</text:span>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Cezar Eduardo Rieger</text:p>
          </table:table-cell>
          <table:table-cell table:style-name="TableCell88">
            <text:p text:style-name="P89">Assessor Jurídico da Comissã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Ortiz Adriano Adams de Campos</text:p>
          </table:table-cell>
          <table:table-cell table:style-name="TableCell94">
            <text:p text:style-name="P95">Gerente de Fiscalizaçã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essora Operacional</text:p>
          </table:table-cell>
        </table:table-row>
        <table:table-row table:style-name="TableRow102">
          <table:table-cell table:style-name="TableCell103">
            <text:p text:style-name="P104">SECRETARIA</text:p>
          </table:table-cell>
          <table:table-cell table:style-name="TableCell105">
            <text:p text:style-name="P106">Jean Paulo dos Santos</text:p>
          </table:table-cell>
          <table:table-cell table:style-name="TableCell107">
            <text:p text:style-name="P108">Assistente de Atendimento e Fiscalização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>
            <text:p text:style-name="P115"/>
          </table:table-cell>
          <table:table-cell table:style-name="TableCell116" table:number-columns-spanned="2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Presenças</text:p>
          </table:table-cell>
          <table:table-cell table:style-name="TableCell120">
            <text:p text:style-name="P121"><text:span text:style-name="T122">A reunião inicia às<text:s/></text:span><text:span text:style-name="T123">14h</text:span><text:span text:style-name="T124"><text:s/>com os</text:span><text:span text:style-name="T125">(as)</text:span><text:span text:style-name="T126"><text:s/></text:span><text:span text:style-name="T127">participantes</text:span><text:span text:style-name="T128"><text:s/>acima nominados</text:span><text:span text:style-name="T129">(as)</text:span><text:span text:style-name="T130">.</text:span><text:span text:style-name="T131"><text:s/></text:span><text:span text:style-name="T132">Os<text:s/></text:span><text:span text:style-name="T133">conselheiro</text:span><text:span text:style-name="T134">s</text:span><text:span text:style-name="T135"><text:s/>Fausto Henrique Stef</text:span><text:span text:style-name="T136">f</text:span><text:span text:style-name="T137">en</text:span><text:span text:style-name="T138">,</text:span><text:span text:style-name="T139"><text:s/></text:span><text:span text:style-name="T140">Carlos Iponema</text:span><text:span text:style-name="T141">,<text:s/></text:span><text:span text:style-name="T142">Alexandre Couto Giorgi</text:span><text:span text:style-name="T143"><text:s/>solicitaram a convocação de seus membros suplentes.</text:span><text:span text:style-name="T144"><text:s/>O</text:span><text:span text:style-name="T145"><text:s/>conselheiro Lucas Volpatto<text:s/></text:span><text:span text:style-name="T146">e a conselheira Márcia Elizabeth Martins<text:s/></text:span><text:span text:style-name="T147">t</text:span><text:span text:style-name="T148">iveram</text:span><text:span text:style-name="T149"><text:s/>sua</text:span><text:span text:style-name="T150">s</text:span><text:span text:style-name="T151"><text:s/>ausência</text:span><text:span text:style-name="T152">s</text:span><text:span text:style-name="T153"><text:s/>justificada</text:span><text:span text:style-name="T154">s</text:span><text:span text:style-name="T155">.</text:span>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" text:continue-numbering="true">
              <text:list-item>
                <text:p text:style-name="P160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Discussão</text:p>
          </table:table-cell>
          <table:table-cell table:style-name="TableCell165">
            <text:p text:style-name="P166">A súmula da<text:s/>59ª<text:s/>reunião ordinária é aprovada por<text:s/>3<text:s/>votos favoráveis e<text:s/>2<text:s/>ausências.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Encaminhamento</text:p>
          </table:table-cell>
          <table:table-cell table:style-name="TableCell170">
            <text:p text:style-name="P171">Colher assinaturas da secretária e do coordenador e publicar no site do CAU/RS.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/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list text:style-name="LFO1" text:continue-numbering="true">
              <text:list-item>
                <text:p text:style-name="P176">Comunicações</text:p>
              </text:list-item>
            </text:list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<text:span text:style-name="T181">O<text:s/></text:span><text:span text:style-name="T182">assessor</text:span><text:span text:style-name="T183"><text:s/></text:span><text:span text:style-name="T184">jurídico Cezar</text:span><text:span text:style-name="T185"><text:s/>informa o relato da promotora de justiça sobre o tema “Revitalização do Centro Histórico de Viamão/RS”, sugere a formação de quórum para participação da próxima audiência que ocorrerá no próximo dia 07/06/2023.</text:span><text:span text:style-name="T186"><text:s/>O gerente Oritz informa seu período de férias que ocorrerá de 12/06/2023<text:s/></text:span><text:span text:style-name="T187">a</text:span><text:span text:style-name="T188"><text:s/>23/06/2023 e comenta que a funcionária Andréa Borba Pinheiro poderá suprir seus trabalhos frente à CPC-CAU/RS, se necessário for.</text:span>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list text:style-name="LFO1" text:continue-numbering="true">
              <text:list-item>
                <text:p text:style-name="P193"><text:span text:style-name="T195">Apresentação da pauta</text:span></text:p>
              </text:list-item>
            </text:list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>Mantida a pauta inicial.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1" text:continue-numbering="true">
              <text:list-item>
                <text:p text:style-name="P205">Ordem do Dia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list>
                  <text:list-item>
                    <text:p text:style-name="P208"><text:span text:style-name="T209">Edital de Assistência Técnica no Patrimônio –<text:s/></text:span><text:span text:style-name="T210">Educação Patrimoni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<text:span text:style-name="T216">CPC-CAU/RS</text:span></text:p>
          </table:table-cell>
        </table:table-row>
        <table:table-row table:style-name="TableRow217">
          <table:table-cell table:style-name="TableCell218">
            <text:p text:style-name="P219">Relatores</text:p>
          </table:table-cell>
          <table:table-cell table:style-name="TableCell220">
            <text:p text:style-name="P221">Fábio Müller e Jéssica Nataly Santos de Lima</text:p>
          </table:table-cell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>
            <text:p text:style-name="P226">O conselheiro Fábio Müller informa que fez alterações na justificativa do edital. A assessora Jéssica informa que na reunião anterior foi debatido até o item 8.3 “Parecer do Plano de Trabalho”. O conselheiro Fábio sugere que os membros debatam sobre o item “Critérios Técnicos de Análise”.<text:s/>O conselheiro José Daniel<text:s/>traz ao debate os critérios de delimitação dos participantes do edital, de modo a possibilitar o alcance e participação de escolas estaduais.<text:s/>O gerente Oritz expõe sua opinião sobre a participação de diversas instituições no edital, desde que apresentem com clareza o plano de trabalho detalhando quais itens relacionados a educação patrimonial serão executados.<text:s/>O conselheiro Fábio solicita ao<text:s/>assessor<text:s/>jurídico Cezar que verifique os aspectos legais para participação de instituições públicas e privadas, pessoas físicas e<text:s/><text:soft-page-break/>jurídicas,<text:s/>de modo que se<text:s/>possibilite um chamamento<text:s/>o<text:s/>mais amplo possível dentro<text:s/>dos aspectos legais e jurídicos de repasse de verba.<text:s/>Os membros continuam o debate sobre o item “Parecer sobre o Plano de Trabalho”.<text:s/>O<text:s/>assessor<text:s/>jurídico Cezar esclarece quais aspectos jurídicos ocorrerão no momento da análise das propostas.<text:s/>A conselheira Carline expõe seu entendimento que a proposta que atingirá o nível satisfatório e atingirá a nota de corte será classificada em lista, a que as que não atingirem a nota de corte, serão desclassificadas.<text:s/>Os membros debatem o entendimento do termo “Classificado”<text:s/>e ranqueamento dos classificados e suplentes na fase 4.<text:s/>A assessora Jéssica relata a necessidade de discussão sobre os itens a serem contemplados no plano de trabalho, e sobre os documentos comprobatórios para atestar a capacidade técnica das proponentes.<text:s/>Os membros debatem os critérios de classificação<text:s/>e desempate.<text:s/>O conselheiro Fábio comenta acerca dos critérios de análise técnica, para viabilizar o recebimento do maior número de propostas possíveis, sugere que se estude meios para<text:s/>garantir<text:s/>maior participação de instituições e que estas se comprometam em entregar adequadamente o escopo proposto.</text:p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<text:span text:style-name="T232">O<text:s/></text:span><text:span text:style-name="T233">assessor</text:span><text:span text:style-name="T234"><text:s/>jurídico Cezar verificará as questões jurídicas da participação das instituições e retornará<text:s/></text:span><text:span text:style-name="T235">a</text:span><text:span text:style-name="T236"><text:s/>informação na próxima reunião.</text:span><text:span text:style-name="T237"><text:s/>A assessora Jéssica revisará o texto e fará as alterações sugeridas pelos membros e fornecerá o texto impresso<text:s/></text:span><text:span text:style-name="T238">n</text:span><text:span text:style-name="T239">a próxima reunião.</text:span>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list text:style-name="LFO1" text:continue-numbering="true">
              <text:list-item>
                <text:list>
                  <text:list-item>
                    <text:p text:style-name="P245"><text:span text:style-name="T246">Atividades Privativas em Patrimônio Cultural: decisão STJ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<text:span text:style-name="T252">CPC-CAU/RS</text:span></text:p>
          </table:table-cell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>
            <text:p text:style-name="P257"><text:span text:style-name="T258">Oritz</text:span></text:p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>
            <text:p text:style-name="P263">O gerente Oritz informa a<text:s/>dispensa<text:s/>da necessidade de deliberação própria da CPC-CAU/RS<text:s/>sobre<text:s/>ao tema, pois relata que a “Carta de Santa Maria” teve bons<text:s/>desdobramentos, gerando resultados positivos; relata que as ações institucionais do CAU/RS também obtiveram êxito.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Somente informe.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list text:style-name="LFO22" text:continue-numbering="true">
              <text:list-item>
                <text:p text:style-name="P274">Definição da Pauta da Próxima Reunião</text:p>
              </text:list-item>
            </text:list>
          </table:table-cell>
          <table:covered-table-cell/>
        </table:table-row>
        <table:table-row table:style-name="TableRow275">
          <table:table-cell table:style-name="TableCell276">
            <text:p text:style-name="P277">Assunto</text:p>
          </table:table-cell>
          <table:table-cell table:style-name="TableCell278">
            <text:p text:style-name="P279"><text:span text:style-name="T280">Edital de Assistência Técnica no Patrimônio – Educação Patrimonial</text:span></text:p>
          </table:table-cell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<text:span text:style-name="T286">CPC-CAU/RS</text:span></text:p>
          </table:table-cell>
        </table:table-row>
        <table:table-row table:style-name="TableRow287">
          <table:table-cell table:style-name="TableCell288">
            <text:p text:style-name="P289">Assunto</text:p>
          </table:table-cell>
          <table:table-cell table:style-name="TableCell290">
            <text:p text:style-name="P291"><text:span text:style-name="T292">Processos da CPC-CAU/RS</text:span>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CPC-CAU/RS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list text:style-name="LFO7" text:continue-numbering="true">
              <text:list-item>
                <text:p text:style-name="P307">Encerramento</text:p>
              </text:list-item>
            </text:list>
          </table:table-cell>
          <table:covered-table-cell/>
        </table:table-row>
        <table:table-row table:style-name="TableRow308">
          <table:table-cell table:style-name="TableCell309">
            <text:p text:style-name="P310">Presenças</text:p>
          </table:table-cell>
          <table:table-cell table:style-name="TableCell311">
            <text:p text:style-name="P312"><text:span text:style-name="T313">A reunião encerra às 1</text:span><text:span text:style-name="T314">6</text:span><text:span text:style-name="T315">h com os participantes acima nominados.</text:span>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<text:span text:style-name="T321">A súmula desta reunião será enviada por e-mail pa</text:span><text:span text:style-name="T322">ra leitura e revisão.</text:span></text:p>
          </table:table-cell>
        </table:table-row>
      </table:table>
      <text:p text:style-name="P323"/>
      <text:p text:style-name="P324"/>
      <text:p text:style-name="P325"/>
      <text:p text:style-name="P326">Jean Paulo dos Santos</text:p>
      <text:p text:style-name="P327">Assistente de Atendimento<text:s/>e Fiscalização<text:s/>do<text:s/>CAU/RS</text:p>
      <text:p text:style-name="P328"/>
      <text:p text:style-name="P329"/>
      <text:p text:style-name="P330">Fábio Müller</text:p>
      <text:p text:style-name="P331"><text:span text:style-name="T332">Coordenador</text:span><text:span text:style-name="T333"><text:s/>Adjunto</text:span><text:span text:style-name="T334"><text:s/></text:span><text:span text:style-name="T335"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9-21T18:45:00Z</meta:creation-date>
    <dc:date>2023-09-21T18:45:00Z</dc:date>
    <meta:print-date>2022-11-22T14:43:00Z</meta:print-date>
    <meta:template xlink:href="Normal.dotm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2" meta:paragraph-count="10" meta:word-count="784" meta:character-count="5008" meta:row-count="35" meta:non-whitespace-character-count="4234"/>
  </office:meta>
</office:document-meta>
</file>