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MS Mincho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2.8541in"/>
    </style:style>
    <style:style style:name="Table57" style:family="table">
      <style:table-properties style:width="6.6937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8" style:family="table-column">
      <style:table-column-properties style:column-width="0.0034in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5.4208in"/>
    </style:style>
    <style:style style:name="Table117" style:family="table">
      <style:table-properties style:width="6.7041in" fo:margin-left="-0.0138in" table:align="left"/>
    </style:style>
    <style:style style:name="TableRow121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ableRow154" style:family="table-row">
      <style:table-row-properties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7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3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fo:font-size="11pt" style:font-size-asian="11pt" style:font-size-complex="11pt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127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1" style:family="table-column">
      <style:table-column-properties style:column-width="1.2902in" style:use-optimal-column-width="false"/>
    </style:style>
    <style:style style:name="TableColumn192" style:family="table-column">
      <style:table-column-properties style:column-width="5.4138in" style:use-optimal-column-width="false"/>
    </style:style>
    <style:style style:name="Table190" style:family="table">
      <style:table-properties style:width="6.7041in" fo:margin-left="-0.0138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0791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1284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-asian="MS Mincho" fo:font-size="11pt" style:font-size-asian="11pt" style:font-size-complex="11pt"/>
    </style:style>
    <style:style style:name="T232" style:parent-style-name="Fonteparág.padrão" style:family="text">
      <style:text-properties style:font-name-asian="MS Mincho" fo:font-size="11pt" style:font-size-asian="11pt" style:font-size-complex="11pt"/>
    </style:style>
    <style:style style:name="T233" style:parent-style-name="Fonteparág.padrão" style:family="text">
      <style:text-properties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1" style:parent-style-name="Fonteparág.padrão" style:family="text">
      <style:text-properties style:font-name-asian="MS Mincho" fo:font-size="11pt" style:font-size-asian="11pt" style:font-size-complex="11pt"/>
    </style:style>
    <style:style style:name="T242" style:parent-style-name="Fonteparág.padrão" style:family="text">
      <style:text-properties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-asian="MS Mincho" fo:font-size="11pt" style:font-size-asian="11pt" style:font-size-complex="11pt"/>
    </style:style>
    <style:style style:name="T245" style:parent-style-name="Fonteparág.padrão" style:family="text">
      <style:text-properties style:font-name-asian="MS Mincho" fo:font-size="11pt" style:font-size-asian="11pt" style:font-size-complex="11pt"/>
    </style:style>
    <style:style style:name="T246" style:parent-style-name="Fonteparág.padrão" style:family="text">
      <style:text-properties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-asian="MS Mincho" fo:font-size="11pt" style:font-size-asian="11pt" style:font-size-complex="11pt"/>
    </style:style>
    <style:style style:name="TableRow249" style:family="table-row">
      <style:table-row-properties style:min-row-height="0.1284in"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" style:family="paragraph">
      <style:paragraph-properties fo:margin-bottom="0in" fo:line-height="100%"/>
    </style:style>
    <style:style style:name="T2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0791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 style:min-row-height="0.1284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284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" style:family="paragraph">
      <style:paragraph-properties fo:margin-bottom="0in" fo:line-height="100%"/>
    </style:style>
    <style:style style:name="T29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0791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1284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1284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0486in"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1" style:family="paragraph">
      <style:paragraph-properties fo:margin-bottom="0in" fo:line-height="100%"/>
    </style:style>
    <style:style style:name="T3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0791in"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min-row-height="0.1284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284in"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0486in"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" style:family="paragraph">
      <style:paragraph-properties fo:margin-bottom="0in" fo:line-height="100%"/>
    </style:style>
    <style:style style:name="T3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0791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min-row-height="0.1284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284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 style:min-row-height="0.0791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0791in"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0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 style:min-row-height="0.0791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ableRow412" style:family="table-row">
      <style:table-row-properties style:min-row-height="0.0791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min-row-height="0.0791in"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 style:min-row-height="0.0486in"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6" style:parent-style-name="Normal" style:family="paragraph">
      <style:paragraph-properties fo:margin-bottom="0in"/>
      <style:text-properties text:display="none"/>
    </style:style>
    <style:style style:name="TableColumn428" style:family="table-column">
      <style:table-column-properties style:column-width="1.427in" style:use-optimal-column-width="false"/>
    </style:style>
    <style:style style:name="TableColumn429" style:family="table-column">
      <style:table-column-properties style:column-width="5.2736in" style:use-optimal-column-width="false"/>
    </style:style>
    <style:style style:name="Table427" style:family="table">
      <style:table-properties style:width="6.7006in" fo:margin-left="-0.0104in" table:align="left"/>
    </style:style>
    <style:style style:name="TableRow430" style:family="table-row">
      <style:table-row-properties style:min-row-height="0.1729in"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44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6</text:span><text:span text:style-name="T29">1</text:span><text:span text:style-name="T30">ª REUNIÃO ORDINÁRIA DA</text:span><text:span text:style-name="T31">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14<text:s/>de<text:s/>junho<text:s/>de 2023, quarta-feira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text:s/><text:s/><text:s/>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Sede do CAU/RS – Rua Dona Laura, nº 320, 14º e 15º andar, sala de reuniões nº1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PARTICIPANTES</text:p>
          </table:table-cell>
          <table:table-cell table:style-name="TableCell64">
            <text:p text:style-name="P65"><text:span text:style-name="T66">Fábio Müller</text:span>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Fausto Henrique Steffen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José Daniel Craidy Simões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Lucas Volpatto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>
            <text:p text:style-name="P89">ASSESSORIA</text:p>
          </table:table-cell>
          <table:table-cell table:style-name="TableCell90">
            <text:p text:style-name="P91"><text:span text:style-name="T92">Jéssica Nataly Santos de Lima</text:span></text:p>
          </table:table-cell>
          <table:table-cell table:style-name="TableCell93">
            <text:p text:style-name="P94"><text:span text:style-name="T95">Assistente de Atendimento e Fiscalização</text:span></text:p>
          </table:table-cell>
        </table:table-row>
        <table:table-row table:style-name="TableRow96">
          <table:table-cell table:style-name="TableCell97">
            <text:p text:style-name="P98">SECRETARIA</text:p>
          </table:table-cell>
          <table:table-cell table:style-name="TableCell99">
            <text:p text:style-name="P100">Jean Paulo dos Santos</text:p>
          </table:table-cell>
          <table:table-cell table:style-name="TableCell101">
            <text:p text:style-name="P102">Assistente de Atendimento e Fiscalização</text:p>
          </table:table-cell>
        </table:table-row>
        <table:table-row table:style-name="TableRow103">
          <table:table-cell table:style-name="TableCell104" table:number-rows-spanned="2">
            <text:p text:style-name="P105">CONVIDADAS</text:p>
          </table:table-cell>
          <table:table-cell table:style-name="TableCell106">
            <text:p text:style-name="P107">Carla Regina Dal Lago Valério</text:p>
          </table:table-cell>
          <table:table-cell table:style-name="TableCell108">
            <text:p text:style-name="P109">Secretária<text:s/>Executiv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Josiane Cristina Bernardi</text:p>
          </table:table-cell>
          <table:table-cell table:style-name="TableCell114">
            <text:p text:style-name="P115">Secretária Geral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>
            <text:p text:style-name="P122"/>
          </table:table-cell>
          <table:table-cell table:style-name="TableCell123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Presenças</text:p>
          </table:table-cell>
          <table:table-cell table:style-name="TableCell127">
            <text:p text:style-name="P128"><text:span text:style-name="T129">A reunião inicia às<text:s/></text:span><text:span text:style-name="T130">14h</text:span><text:span text:style-name="T131">15min</text:span><text:span text:style-name="T132"><text:s/>com os</text:span><text:span text:style-name="T133">(as)</text:span><text:span text:style-name="T134"><text:s/></text:span><text:span text:style-name="T135">participantes</text:span><text:span text:style-name="T136"><text:s/>acima nominados</text:span><text:span text:style-name="T137">(as)</text:span><text:span text:style-name="T138">.</text:span><text:span text:style-name="T139"><text:s/></text:span><text:span text:style-name="T140">Os<text:s/></text:span><text:span text:style-name="T141">conselheiro</text:span><text:span text:style-name="T142">s</text:span><text:span text:style-name="T143"><text:s/></text:span><text:span text:style-name="T144">Carlos Iponema</text:span><text:span text:style-name="T145"><text:s/>e</text:span><text:span text:style-name="T146"><text:s/></text:span><text:span text:style-name="T147">Alexandre Couto Giorgi</text:span><text:span text:style-name="T148"><text:s/>solicitaram a convocação de seus membros suplentes.</text:span><text:span text:style-name="T149"><text:s/></text:span><text:span text:style-name="T150">A</text:span><text:span text:style-name="T151"><text:s/>conselheira Márcia Elizabeth Martins<text:s/></text:span><text:span text:style-name="T152">t</text:span><text:span text:style-name="T153">eve sua ausência justificada.</text:span>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/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list text:style-name="LFO1" text:continue-numbering="true">
              <text:list-item>
                <text:p text:style-name="P158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Discussão</text:p>
          </table:table-cell>
          <table:table-cell table:style-name="TableCell163">
            <text:p text:style-name="P164">A súmula da<text:s/>60ª<text:s/>reunião ordinária é aprovada por<text:s/>3<text:s/>votos favoráveis, 1 abstenção e<text:s/>1<text:s/>ausência.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Encaminhamento</text:p>
          </table:table-cell>
          <table:table-cell table:style-name="TableCell168">
            <text:p text:style-name="P169">Colher assinaturas da secretária e do coordenador e publicar no site do CAU/RS.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/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list text:style-name="LFO1" text:continue-numbering="true">
              <text:list-item>
                <text:p text:style-name="P174">Comunicações</text:p>
              </text:list-item>
            </text:list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O conselheiro Fábio informa que a conselheira Márcia<text:s/>se encontra<text:s/>em seminário no Maranhão relacionado ao<text:s/>patrimônio cultural. Fábio comenta em relação ao planejamento das “Caminhadas do Patrimônio” no evento “Rumos da Arquitetura” comenta que esteve em Lajeado/RS e Bento Gonçalves/RS articulando com agentes locais, para montar um roteiro próprio e bem elaborado assim como nas edições anteriores. Fábio ressalta a satisfação da comissão quanto a realização das edições anteriores das caminhadas; destaca a importância de levar à comunidade aspectos de valorização da profissão, bem como a importância da preservação do patrimônio histórico. O conselheiro Fausto destaca a boa qualidade do material gerado nas edições anteriores, e sugere que, se possível, mantenha a elaboração para esta edição. O conselheiro<text:s/>Fábio destaca a existência de reunião com o Ministério Público referente ao caso das intervenções no Centro Histórico de Viamão, em que houve a<text:s/>participação de membros da<text:s/>CPC-CAU/RS.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list text:style-name="LFO1" text:continue-numbering="true">
              <text:list-item>
                <text:p text:style-name="P183"><text:span text:style-name="T185">Apresentação da pauta</text:span></text:p>
              </text:list-item>
            </text:list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p text:style-name="P187">Mantida a pauta inicial.<text:s/>Incluído item 6.1 como extra pauta.</text:p>
          </table:table-cell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</table:table-row>
        <table:table-row table:style-name="TableRow196">
          <table:table-cell table:style-name="TableCell197" table:number-columns-spanned="2">
            <text:list text:style-name="LFO1" text:continue-numbering="true">
              <text:list-item>
                <text:list>
                  <text:list-item>
                    <text:p text:style-name="P198">Planejamento e Projetos da CPC 2023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<text:span text:style-name="T204">Gerência Geral</text:span></text:p>
          </table:table-cell>
        </table:table-row>
        <table:table-row table:style-name="TableRow205">
          <table:table-cell table:style-name="TableCell206">
            <text:p text:style-name="P207">Relatora</text:p>
          </table:table-cell>
          <table:table-cell table:style-name="TableCell208">
            <text:p text:style-name="P209">Carla Lago</text:p>
          </table:table-cell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>
            <text:p text:style-name="P214"><text:span text:style-name="T215">A secretária Carla</text:span><text:span text:style-name="T216"><text:s/></text:span><text:span text:style-name="T217">informa que está sendo trabalhada a reprogramação dos projetos, sendo que a previsão é de ser apresentada à CPFi-CAU/RS na próxima reunião. Carla relata o<text:s/></text:span><text:span text:style-name="T218">evento de Planejamento Estratégico realizado no final de maio de 2023</text:span><text:span text:style-name="T219">, comenta que foram abordados os objetivos estratégicos do conselho; comenta o alinhamento dos coordenadores<text:s/></text:span><text:span text:style-name="T220">e<text:s/></text:span><text:span text:style-name="T221">das comissões com as assessorias e com as gerências</text:span><text:span text:style-name="T222">; apresenta gráfico com<text:s/></text:span><text:span text:style-name="T223">os itens eleitos pelos gerentes, pelo plenário e pelas assessorias.</text:span><text:span text:style-name="T224"><text:s/>O conselheiro Fábio comenta que o trabalho realizado foi muito interessante, e que os resultados registram perfeitamente a compreensão acerca das balizas do CAU/RS em seus princípios; destaca a importância de agir e considerar com igualdade <text:s/>o esforço voltado para a fiscalização e investimentos da ética na profissão; comenta que as ações do conselho deveriam ter maior foco na orientação dos profissionais quanto à ética</text:span><text:span text:style-name="T225">.</text:span><text:span text:style-name="T226"><text:s/>O conselheiro Fausto relembra ações de gestões anteriores de coordenação da CEP-CAU/RS, relacionadas a palestras de ética na profissão realizadas em universidades. Os membros debatem acerca das ações orientativas</text:span><text:span text:style-name="T227"><text:s/></text:span><text:span text:style-name="T228">relacionadas à</text:span><text:span text:style-name="T229"><text:s/>ética</text:span><text:span text:style-name="T230">,</text:span><text:span text:style-name="T231"><text:s/>possíveis de serem realizadas</text:span><text:span text:style-name="T232">. A secretária Carla explica a realocação dos valores previstos na reprogramação</text:span><text:span text:style-name="T233">.</text:span><text:span text:style-name="T234"><text:s/></text:span><text:span text:style-name="T235">A assessora Jéssica apresenta a evolução dos projetos da comissão.</text:span><text:span text:style-name="T236"><text:s/>O conselheiro Fábio destaca a necessidade de reanálise dos projetos dentro do âmbito da CPC-CAU/RS; comenta os editais previstos para serem realizados dentro do ano de 2023; destaca a necessidade da manutenção dos recursos previstos para execução dos projetos.</text:span><text:span text:style-name="T237"><text:s/></text:span><text:span text:style-name="T238">A assessora Jéssica questiona os membros quanto a manutenção da execução dos projetos, bem como a restituição e manutenção dos valores inicialmente previstos. O conselheiro Fausto reforça o<text:s/></text:span><text:span text:style-name="T239">questionamento quanto a capacidade executiva da comissão em concluir os projetos previstos em tempo hábil </text:span><text:span text:style-name="T240">e questiona a assessora Jéssica se é possível concluir os projetos em 2023 dentro dos prazos previstos, a assessora responde que não.<text:s/></text:span><text:span text:style-name="T241">A secretária Carla apresenta os valores previstos com a reprogramação para todos os projetos especiais do CAU/RS</text:span><text:span text:style-name="T242">; em relação aos valores previstos para reuniões da<text:s/></text:span><text:span text:style-name="T243">CP</text:span><text:span text:style-name="T244">C</text:span><text:span text:style-name="T245">-CAU/RS</text:span><text:span text:style-name="T246">, Carla informa que ser</text:span><text:span text:style-name="T247">á mantido o inicialmente previsto.</text:span><text:span text:style-name="T248"><text:s/>O conselheiro Fábio coloca em votação a deliberação que prevê a manutenção do valor de R$ 250.000,00 <text:s/>para os projetos especiais da CPC-CAU/RS, bem como a manutenção dos valores previstos para a realizações de reuniões da comissão.</text:span></text:p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>
            <text:p text:style-name="P253">A deliberação CPC-CAU/RS Nº 010/2023 é aprovada por 3 votos favoráveis, 1 abstenção do conselheiro Fausto e 1 ausência da conselheira Márcia.</text:p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list text:style-name="LFO1" text:continue-numbering="true">
              <text:list-item>
                <text:list>
                  <text:list-item>
                    <text:p text:style-name="P259"><text:span text:style-name="T260">Edital de Assistência Técnica no Patrimônio – Educação Patrimonial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<text:span text:style-name="T266">CPC-CAU/RS</text:span></text:p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>
            <text:p text:style-name="P271">Fábio Müller e Jéssica Lima</text:p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>
            <text:p text:style-name="P276"><text:span text:style-name="T277">Os membros analisam itens do edital como abrangência, potencial de ações, contrapartidas ao CAU/RS, originalidade/inovação, clareza e coerência, critérios de desempate, entre outros itens</text:span><text:span text:style-name="T278"><text:s/>e sugerem alterações que a assessor</text:span><text:span text:style-name="T279">a Jéssica</text:span><text:span text:style-name="T280"><text:s/>efetua.</text:span><text:span text:style-name="T281"><text:s/>A assessoria elabora deliberação constando aprovação dos nomes sugeridos para compor a banca julgadora, solicita pauta para o tema na próxima reunião plenária.</text:span>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<text:span text:style-name="T287">A deliberação CPC-CAU/RS Nº 012/2023 é aprovada por 4 votos favoráveis e 1 ausência da conselheira Márcia.</text:span></text:p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list text:style-name="LFO1" text:continue-numbering="true">
              <text:list-item>
                <text:list>
                  <text:list-item>
                    <text:p text:style-name="P293"><text:span text:style-name="T294">Eventos de participação da CPC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>
            <text:p text:style-name="P299"><text:span text:style-name="T300">CPC-CAU/RS</text:span></text:p>
          </table:table-cell>
        </table:table-row>
        <table:table-row table:style-name="TableRow301">
          <table:table-cell table:style-name="TableCell302">
            <text:p text:style-name="P303">Relatores</text:p>
          </table:table-cell>
          <table:table-cell table:style-name="TableCell304">
            <text:p text:style-name="P305">Josiane Bernardi e membros da CPC-CAU/RS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A secretária geral Josiane comenta<text:s/>a quantidade de participações da<text:s/>CPC-CAU/RS em eventos nacionais.<text:s/>Josiane<text:s/>destaca<text:s/>que não existem<text:s/>eventos<text:s/>previstos<text:s/>pelo CAU/BR para a CPC no segundo semestre<text:s/>de 2023.<text:s/>O conselheiro Fábio comenta acerca da Semana do Patrimônio, para que a CPC-CAU/RS tenha programação. Os membros sugerem a<text:s/>realização de mais uma edição da Caminhada do Patrimônio, em<text:s/>formato semelhante ao realizado durante a<text:s/>Trienal.</text:p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Sem encaminhamentos.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list text:style-name="LFO1" text:continue-numbering="true">
              <text:list-item>
                <text:list>
                  <text:list-item>
                    <text:p text:style-name="P321"><text:span text:style-name="T322">Processos CPC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<text:span text:style-name="T328">CPC-CAU/RS</text:span></text:p>
          </table:table-cell>
        </table:table-row>
        <table:table-row table:style-name="TableRow329">
          <table:table-cell table:style-name="TableCell330">
            <text:p text:style-name="P331">Relator</text:p>
          </table:table-cell>
          <table:table-cell table:style-name="TableCell332">
            <text:p text:style-name="P333">Jéssica Lima e Cezar Rieger</text:p>
          </table:table-cell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>
            <text:p text:style-name="P338">Pauta não discutida devido a extensão das demais pautas.</text:p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>
            <text:p text:style-name="P343">Pautar para a próxima reunião.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list text:style-name="LFO1" text:continue-numbering="true">
              <text:list-item>
                <text:p text:style-name="P349"><text:span text:style-name="T350">Extra Pauta</text:span></text:p>
              </text:list-item>
            </text:list>
          </table:table-cell>
          <table:covered-table-cell/>
        </table:table-row>
        <table:table-row table:style-name="TableRow351">
          <table:table-cell table:style-name="TableCell352" table:number-columns-spanned="2">
            <text:list text:style-name="LFO1" text:continue-numbering="true">
              <text:list-item>
                <text:list>
                  <text:list-item>
                    <text:p text:style-name="P353">Concurso de Fotografia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>
            <text:p text:style-name="P358"><text:span text:style-name="T359">CPC-CAU/RS</text:span></text:p>
          </table:table-cell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>
            <text:p text:style-name="P364">José Daniel</text:p>
          </table:table-cell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>
            <text:p text:style-name="P369"><text:span text:style-name="T370">O conselheiro José Daniel comenta acerca dos critérios para escolha da banca julgadora bem como os<text:s/></text:span><text:span text:style-name="T371">critérios de<text:s/></text:span><text:span text:style-name="T372">seleção</text:span><text:span text:style-name="T373"><text:s/>do Concurso de Fotografias</text:span><text:span text:style-name="T374">; expõe os nomes sugeridos para integrarem a banca julgadora.</text:span><text:span text:style-name="T375"><text:s/>O conselheiro Fábio levará a questão para ser discutida na próxima reunião do CD-CAU/RS. A assessora Jéssica faz a leitura dos critérios de seleção do concurso</text:span><text:span text:style-name="T376"><text:s/>e</text:span><text:span text:style-name="T377"><text:s/>os membros debatem os critérios de seleção.</text:span><text:span text:style-name="T378"><text:s/>A assessoria elabora deliberação constando<text:s/></text:span><text:span text:style-name="T379">aprovação dos</text:span><text:span text:style-name="T380"><text:s/>nomes sugeridos para compor a banca julgador</text:span><text:span text:style-name="T381">a, solicita pauta para o tema na próxima reunião plenária.</text:span></text:p>
          </table:table-cell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>
            <text:p text:style-name="P386"><text:span text:style-name="T387">A deliberação CPC-CAU/RS Nº 01</text:span><text:span text:style-name="T388">1</text:span><text:span text:style-name="T389">/2023 é aprovada por<text:s/></text:span><text:span text:style-name="T390">4</text:span><text:span text:style-name="T391"><text:s/>votos favoráveis</text:span><text:span text:style-name="T392"><text:s/></text:span><text:span text:style-name="T393">e 1 ausência da conselheira Márcia.</text:span>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list text:style-name="LFO22" text:continue-numbering="true">
              <text:list-item>
                <text:p text:style-name="P399">Definição da Pauta da Próxima Reunião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Assunto</text:p>
          </table:table-cell>
          <table:table-cell table:style-name="TableCell403">
            <text:p text:style-name="P404"><text:span text:style-name="T405">Edital de Assistência Técnica no Patrimônio – Educação Patrimonial</text:span></text:p>
          </table:table-cell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>
            <text:p text:style-name="P410"><text:span text:style-name="T411">CPC-CAU/RS</text:span></text:p>
          </table:table-cell>
        </table:table-row>
        <table:table-row table:style-name="TableRow412">
          <table:table-cell table:style-name="TableCell413">
            <text:p text:style-name="P414">Assunto</text:p>
          </table:table-cell>
          <table:table-cell table:style-name="TableCell415">
            <text:p text:style-name="P416"><text:span text:style-name="T417">Processos da CPC-CAU/RS</text:span></text:p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CPC-CAU/RS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list text:style-name="LFO7" text:continue-numbering="true">
              <text:list-item>
                <text:p text:style-name="P432">Encerramento</text:p>
              </text:list-item>
            </text:list>
          </table:table-cell>
          <table:covered-table-cell/>
        </table:table-row>
        <table:table-row table:style-name="TableRow433">
          <table:table-cell table:style-name="TableCell434">
            <text:p text:style-name="P435">Presenças</text:p>
          </table:table-cell>
          <table:table-cell table:style-name="TableCell436">
            <text:p text:style-name="P437"><text:span text:style-name="T438">A reunião encerra às 1</text:span><text:span text:style-name="T439">7</text:span><text:span text:style-name="T440">h com os participantes acima nominados.</text:span></text:p>
          </table:table-cell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p text:style-name="P445"><text:span text:style-name="T446">A súmula desta reunião será enviada por e-mail pa</text:span><text:span text:style-name="T447">ra leitura e revisão.</text:span></text:p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Jean Paulo dos Santos</text:p>
      <text:p text:style-name="P465">Assistente de Atendimento<text:s/>e Fiscalização<text:s/>do<text:s/>CAU/RS</text:p>
      <text:p text:style-name="P466"/>
      <text:p text:style-name="P467"/>
      <text:p text:style-name="P468"/>
      <text:p text:style-name="P469"/>
      <text:p text:style-name="P470">Fábio Müller</text:p>
      <text:p text:style-name="P471"><text:span text:style-name="T472">Coordenador</text:span><text:span text:style-name="T473"><text:s/>Adjunto</text:span><text:span text:style-name="T474"><text:s/></text:span><text:span text:style-name="T475"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Eloy Lima</meta:initial-creator>
    <dc:creator>Jean Paulo dos Santos</dc:creator>
    <meta:creation-date>2023-09-21T18:46:00Z</meta:creation-date>
    <dc:date>2023-09-21T18:46:00Z</dc:date>
    <meta:print-date>2022-11-22T14:43:00Z</meta:print-date>
    <meta:template xlink:href="Normal.dotm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5" meta:word-count="1209" meta:character-count="7726" meta:row-count="54" meta:non-whitespace-character-count="6532"/>
  </office:meta>
</office:document-meta>
</file>