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5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3pt" style:font-size-asian="13pt" style:font-size-complex="13pt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8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7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8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8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93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ção<text:s/>de reuniões extraordinária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4</text:span><text:span text:style-name="T34">/202</text:span><text:span text:style-name="T35">3</text:span></text:p>
          </table:table-cell>
        </table:table-row>
      </table:table>
      <text:p text:style-name="P36"/>
      <text:p text:style-name="P37"><text:span text:style-name="T38">A<text:s/></text:span><text:span text:style-name="T39">Comissão Especial de Política Urbana e Ambiental</text:span><text:span text:style-name="T40"><text:s/></text:span><text:span text:style-name="T41">– C</text:span><text:span text:style-name="T42">PUA</text:span><text:span text:style-name="T43">-CA</text:span><text:span text:style-name="T44">U/RS, reunida ordinariamente<text:s/></text:span><text:span text:style-name="T45">de maneira virtual no aplicativo<text:s/></text:span><text:span text:style-name="T46">TEAMS</text:span><text:span text:style-name="T47">, no dia<text:s/></text:span><text:span text:style-name="T48">19</text:span><text:span text:style-name="T49"><text:s/>de<text:s/></text:span><text:span text:style-name="T50">julho</text:span><text:span text:style-name="T51"><text:s/></text:span><text:span text:style-name="T52">de 202</text:span><text:span text:style-name="T53">3</text:span><text:span text:style-name="T54">, no uso das competências que lhe conferem o artigo 12, § 1º, da Resolução CAU/BR nº 1</text:span><text:span text:style-name="T55">’</text:span><text:span text:style-name="T56">04, o artigo 2º, inciso III, alínea ‘b’, da Resolução CAU/BR nº 30; e</text:span></text:p>
      <text:p text:style-name="P57">Considerando a previsão de realização de reuniões trimestrais com os representantes institucionais do CAU, conforme estabelece o art. 2º, inciso III, da Portaria Normativa nº 008/2021:</text:p>
      <text:p text:style-name="P58">Art. 2º. Determinar que caberá à CPUA-CAU/RS, entre outros:<text:line-break/>(...)</text:p>
      <text:p text:style-name="P59">III. Criar e manter o colegiado de representantes, conduzindo suas atividades, com reuniões trimestrais, de forma a acompanhar a atuação dos representantes do CAU/RS;</text:p>
      <text:p text:style-name="P60">Considerando a necessidade de acompanhar a atuação dos representantes institucionais e dar diretrizes para sua atuação, em conformidade com o entendimento do CAU/RS;</text:p>
      <text:p text:style-name="P61"/>
      <text:p text:style-name="P62">Considerando que compete a CPUA-CAU/RS o acompanhamento da atuação dos representantes institucionais, bem como o desenvolvimento de orientações para a representação.</text:p>
      <text:p text:style-name="P63"/>
      <text:p text:style-name="P64">Considerando a disponibilidade de datas para realização de reuniões extraordinárias no Calendário Geral do CAU/RS, bem como a disponibilidade orçamentária da CPUA-CAU/RS;</text:p>
      <text:p text:style-name="P65"/>
      <text:p text:style-name="P66"><text:span text:style-name="T67">Considerando<text:s/></text:span><text:span text:style-name="T68">data</text:span><text:span text:style-name="T69"><text:s/>discutidas e acertadas na<text:s/></text:span><text:span text:style-name="T70">1</text:span><text:span text:style-name="T71">24</text:span><text:span text:style-name="T72">º</text:span><text:span text:style-name="T73"><text:s/>reunião ordinária da CPUA-CAU/RS;</text:span></text:p>
      <text:p text:style-name="P74"/>
      <text:p text:style-name="P75">DELIBEROU POR:</text:p>
      <text:p text:style-name="P76"/>
      <text:list text:style-name="LFO1" text:continue-numbering="true">
        <text:list-item>
          <text:p text:style-name="P77">Solicitar à Presidência autorização para realização de<text:s/>duas<text:s/>reuniões<text:s/>extraordinárias<text:s/>nos<text:s/>dias:</text:p>
          <text:list text:continue-numbering="true">
            <text:list-item>
              <text:p text:style-name="P78"><text:s/>23<text:s/>de<text:s/>agosto<text:s/>de 2023, das 13:30h às 15h, de forma remota, com pauta única de acompanhamento da atuação dos representantes institucionais;</text:p>
            </text:list-item>
            <text:list-item>
              <text:p text:style-name="P79">22 de novembro de 2023, das 13:30h às 16:30h, de forma remota, com pauta de acompanhamento da atuação dos representantes institucionais e prosseguimento dos trabalhos da CPUA que já estará reunida virtualmente pela manhã deste mesmo dia;</text:p>
            </text:list-item>
          </text:list>
        </text:list-item>
        <text:list-item>
          <text:p text:style-name="P80">Após aprovação, solicita-se o encaminhamento ao Gabinete da Presidência, a fim de sejam realizados os procedimentos de comunicação com os representantes institucionais, conforme data e horário indicados acima, enfatizando a importância da presença dos representantes.</text:p>
        </text:list-item>
        <text:list-item>
          <text:p text:style-name="P81">Encaminhar esta deliberação à Presidência para apreciação</text:p>
        </text:list-item>
      </text:list>
      <text:p text:style-name="P82"/>
      <text:p text:style-name="P83">Porto Alegre – RS,<text:s/>19<text:s/>de<text:s/>julho<text:s/>de 2023.</text:p>
      <text:p text:style-name="P84"/>
      <text:p text:style-name="P85">Acompanhado dos votos dos<text:s/>conselheiros<text:s/>Emílio Merino Domingez,<text:s/>Valdir Bandeira Fiorentin,<text:s/>Marisa Potter<text:s/>e<text:s/>Orildes Tres,<text:s/>atesto a veracidade das informações aqui apresentadas.</text:p>
      <text:p text:style-name="P86"/>
      <text:p text:style-name="P87"/>
      <text:p text:style-name="P88"/>
      <text:p text:style-name="P89"/>
      <text:p text:style-name="P90"/>
      <text:p text:style-name="P91">PEDRO XAVIER DE ARAUJO<text:s/></text:p>
      <text:p text:style-name="P92">Coordenador da CPUA-CAU/R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Karla Ronsoni Riet</dc:creator>
    <meta:creation-date>2023-09-22T17:35:00Z</meta:creation-date>
    <dc:date>2023-09-22T17:35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90" meta:character-count="2492" meta:row-count="17" meta:non-whitespace-character-count="2106"/>
  </office:meta>
</office:document-meta>
</file>