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6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6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background-color="#FFFF00"/>
    </style:style>
    <style:style style:name="T79" style:parent-style-name="Fonteparág.padrão" style:family="text">
      <style:text-properties style:font-name="Calibri" style:font-name-complex="Calibri" fo:background-color="#FFFF00"/>
    </style:style>
    <style:style style:name="T80" style:parent-style-name="Fonteparág.padrão" style:family="text">
      <style:text-properties style:font-name="Calibri" style:font-name-complex="Calibri" fo:background-color="#FFFF00"/>
    </style:style>
    <style:style style:name="T81" style:parent-style-name="Fonteparág.padrão" style:family="text">
      <style:text-properties style:font-name="Calibri" style:font-name-complex="Calibri" fo:background-color="#FFFF00"/>
    </style:style>
    <style:style style:name="T82" style:parent-style-name="Fonteparág.padrão" style:family="text">
      <style:text-properties style:font-name="Calibri" style:font-name-complex="Calibri" fo:background-color="#FFFF00"/>
    </style:style>
    <style:style style:name="T83" style:parent-style-name="Fonteparág.padrão" style:family="text">
      <style:text-properties style:font-name="Calibri" style:font-name-complex="Calibri" fo:background-color="#FFFF00"/>
    </style:style>
    <style:style style:name="T84" style:parent-style-name="Fonteparág.padrão" style:family="text">
      <style:text-properties style:font-name="Calibri" style:font-name-complex="Calibri" fo:background-color="#FFFF00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2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ção<text:s/>de convites para participação em reunião ordinária da CPUA/RS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5</text:span><text:span text:style-name="T34">/202</text:span><text:span text:style-name="T35">3</text:span></text:p>
          </table:table-cell>
        </table:table-row>
      </table:table>
      <text:p text:style-name="P36"/>
      <text:p text:style-name="P37"><text:span text:style-name="T38">A<text:s/></text:span><text:span text:style-name="T39">Comissão Especial de Política Urbana e Ambiental</text:span><text:span text:style-name="T40"><text:s/></text:span><text:span text:style-name="T41">– C</text:span><text:span text:style-name="T42">PUA</text:span><text:span text:style-name="T43">-CA</text:span><text:span text:style-name="T44">U/RS, reunida ordinariamente<text:s/></text:span><text:span text:style-name="T45">de maneira virtual no aplicativo<text:s/></text:span><text:span text:style-name="T46">TEAMS</text:span><text:span text:style-name="T47">, no dia<text:s/></text:span><text:span text:style-name="T48">16</text:span><text:span text:style-name="T49"><text:s/>de<text:s/></text:span><text:span text:style-name="T50">agosto</text:span><text:span text:style-name="T51"><text:s/></text:span><text:span text:style-name="T52">de 202</text:span><text:span text:style-name="T53">3</text:span><text:span text:style-name="T54">, no uso das competências que lhe conferem o artigo 12, § 1º, da Resolução CAU/BR nº 1</text:span><text:span text:style-name="T55">’</text:span><text:span text:style-name="T56">04, o artigo 2º, inciso III, alínea ‘b’, da Resolução CAU/BR nº 30; e</text:span></text:p>
      <text:p text:style-name="P57">Considerando e-mail encaminhado ao CAU/RS no dia 08 de agosto de 2023 pelo Gabinete da Deputada Sofia Cavedon;</text:p>
      <text:p text:style-name="P58"/>
      <text:p text:style-name="P59">Considerando<text:s/>a solicitação da Comissão de Assuntos<text:s/>Municipais da Assembleia Legislativa do Rio Grande do Sul<text:s/>para<text:s/>uma reunião com o CAU/RS para tratar sobre a<text:s/>repercussões de alterações em Planos Diretores de Municípios que compõem o Aglomerado Urbano do Litoral Norte, com sugestão de convite ao CAU/RS;</text:p>
      <text:p text:style-name="P60"/>
      <text:p text:style-name="P61">Considerando que o assunto em questão foi tratado na reunião ordinária do Conselho Diretor do CAU/RS no dia 11 de agosto de 2023;</text:p>
      <text:p text:style-name="P62"/>
      <text:p text:style-name="P63">Considerando que essa Comissão entende ser importante não só a participação de representantes da Assembleia, mas também a participação dos representantes do CAU/RS no Litoral Norte, a fim de termos contrapontos presentes;</text:p>
      <text:p text:style-name="P64"/>
      <text:p text:style-name="P65">DELIBEROU POR:</text:p>
      <text:p text:style-name="P66"/>
      <text:list text:style-name="LFO1" text:continue-numbering="true">
        <text:list-item>
          <text:p text:style-name="P67">Solicitar<text:s/>à Presidência<text:s/>participação na<text:s/>reunião<text:s/>presencial<text:s/>da CPUA/RS<text:s/>com a participação de representantes da Assembleia Legislativa do Rio Grande do Sul, e também representantes do CAU/RS no Litoral Norte do estado, com a presença do Gabinete da presidência;<text:s/></text:p>
        </text:list-item>
        <text:list-item>
          <text:p text:style-name="P68">Solicitar<text:s/>o encaminhamento<text:s/>desta deliberação<text:s/>ao Gabinete da Presidência,<text:s/>para que seja organizado junto aos participantes data mais conveniente<text:s/>para essa reunião e seus respectivos convites.<text:s/>A CPUA/RS propõe<text:s/>dia 13 de setembro de 2023 das 9h às 11h, em reunião ordinária já prevista no calendário oficial, a ser realizada presencialmente<text:s/>na sede do CAU/RS;</text:p>
        </text:list-item>
        <text:list-item>
          <text:p text:style-name="P69"><text:span text:style-name="T70">Solicitar à presidência que avalie a possibilidade de<text:s/></text:span><text:span text:style-name="T71">convocar</text:span><text:span text:style-name="T72"><text:s/>os Representantes do CAU/RS nos municípios do Litoral Norte;</text:span></text:p>
        </text:list-item>
        <text:list-item>
          <text:p text:style-name="P73">Encaminhar esta deliberação à Presidência para apreciação.</text:p>
        </text:list-item>
      </text:list>
      <text:p text:style-name="P74"/>
      <text:p text:style-name="P75">Porto Alegre – RS,<text:s/>16<text:s/>de<text:s/>agosto<text:s/>de 2023.</text:p>
      <text:p text:style-name="P76"/>
      <text:p text:style-name="P77"><text:span text:style-name="T78">Acompanhado dos votos dos conselheiros</text:span><text:span text:style-name="T79"><text:s/>Emílio Merino Domingez,</text:span><text:span text:style-name="T80"><text:s/></text:span><text:span text:style-name="T81">Valdir Bandeira Fiorentin</text:span><text:span text:style-name="T82">, Marisa Potter e Orildes Tres</text:span><text:span text:style-name="T83">,</text:span><text:span text:style-name="T84"><text:s/>atesto a veracidade das informações aqui apresentadas.</text:span></text:p>
      <text:p text:style-name="P85"/>
      <text:p text:style-name="P86"/>
      <text:p text:style-name="P87"/>
      <text:p text:style-name="P88"/>
      <text:p text:style-name="P89"/>
      <text:p text:style-name="P90">PEDRO XAVIER DE ARAUJO<text:s/></text:p>
      <text:p text:style-name="P91">Coordenador da CPUA-CAU/R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Karla Ronsoni Riet</dc:creator>
    <meta:creation-date>2023-09-22T17:35:00Z</meta:creation-date>
    <dc:date>2023-09-22T17:35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296" meta:row-count="16" meta:non-whitespace-character-count="1941"/>
  </office:meta>
</office:document-meta>
</file>