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>
        <style:tab-stops>
          <style:tab-stop style:type="left" style:position="3.543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8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30" style:family="table-column">
      <style:table-column-properties style:column-width="0.2006in" style:use-optimal-column-width="false"/>
    </style:style>
    <style:style style:name="TableColumn31" style:family="table-column">
      <style:table-column-properties style:column-width="1.0798in" style:use-optimal-column-width="false"/>
    </style:style>
    <style:style style:name="TableColumn32" style:family="table-column">
      <style:table-column-properties style:column-width="2.2638in" style:use-optimal-column-width="false"/>
    </style:style>
    <style:style style:name="TableColumn33" style:family="table-column">
      <style:table-column-properties style:column-width="0.7875in" style:use-optimal-column-width="false"/>
    </style:style>
    <style:style style:name="TableColumn34" style:family="table-column">
      <style:table-column-properties style:column-width="2.2666in" style:use-optimal-column-width="false"/>
    </style:style>
    <style:style style:name="TableColumn35" style:family="table-column">
      <style:table-column-properties style:column-width="0.1048in" style:use-optimal-column-width="false"/>
    </style:style>
    <style:style style:name="Table29" style:family="table">
      <style:table-properties style:width="6.7034in" fo:margin-left="-0.2006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39" style:family="table-cell">
      <style:table-cell-properties fo:border="0.0069in solid #A6A6A6" style:writing-mode="lr-tb" fo:padding-top="0in" fo:padding-left="0.075in" fo:padding-bottom="0in" fo:padding-right="0.075in"/>
    </style:style>
    <style:style style:name="P4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43" style:family="table-cell">
      <style:table-cell-properties fo:border="0.0069in solid #A6A6A6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8" style:family="table-cell">
      <style:table-cell-properties fo:border="0.0069in solid #A6A6A6" style:writing-mode="lr-tb" fo:padding-top="0in" fo:padding-left="0.075in" fo:padding-bottom="0in" fo:padding-right="0.075in"/>
    </style:style>
    <style:style style:name="T4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0" style:parent-style-name="Fonteparág.padrão" style:family="text">
      <style:text-properties style:font-name="Calibri" style:font-name-asian="MS Mincho" style:font-name-complex="Calibri" fo:font-style="italic" style:font-style-asian="italic" style:font-style-complex="italic" fo:font-size="11pt" style:font-size-asian="11pt" style:font-size-complex="11pt"/>
    </style:style>
    <style:style style:name="T51" style:parent-style-name="Fonteparág.padrão" style:family="text">
      <style:text-properties style:font-name="Calibri" style:font-name-asian="MS Mincho" style:font-name-complex="Calibri" fo:font-style="italic" style:font-style-asian="italic" style:font-style-complex="italic" fo:font-size="11pt" style:font-size-asian="11pt" style:font-size-complex="11pt"/>
    </style:style>
    <style:style style:name="T52" style:parent-style-name="Fonteparág.padrão" style:family="text">
      <style:text-properties style:font-name="Calibri" style:font-name-asian="MS Mincho" style:font-name-complex="Calibri" fo:font-style="italic" style:font-style-asian="italic" style:font-style-complex="italic" fo:font-size="11pt" style:font-size-asian="11pt" style:font-size-complex="11pt"/>
    </style:style>
    <style:style style:name="T53" style:parent-style-name="Fonteparág.padrão" style:family="text">
      <style:text-properties style:font-name="Calibri" style:font-name-asian="MS Mincho" style:font-name-complex="Calibri" fo:font-style="italic" style:font-style-asian="italic" style:font-style-complex="italic" fo:font-size="11pt" style:font-size-asian="11pt" style:font-size-complex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69in solid #BFBFBF" fo:border-bottom="none" fo:border-right="0.0069in solid #BFBFBF" fo:background-color="#F2F2F2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0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P6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62" style:family="table-cell">
      <style:table-cell-properties fo:border="0.0069in solid #A6A6A6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4" style:family="table-row">
      <style:table-row-properties style:use-optimal-row-height="false"/>
    </style:style>
    <style:style style:name="P6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6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P6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68" style:family="table-cell">
      <style:table-cell-properties fo:border="0.0069in solid #A6A6A6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0" style:family="table-row">
      <style:table-row-properties style:use-optimal-row-height="false"/>
    </style:style>
    <style:style style:name="P7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2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T7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74" style:family="table-cell">
      <style:table-cell-properties fo:border="0.0069in solid #A6A6A6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6" style:family="table-row">
      <style:table-row-properties style:use-optimal-row-height="false"/>
    </style:style>
    <style:style style:name="P7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8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P7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0" style:family="table-cell">
      <style:table-cell-properties fo:border="0.0069in solid #A6A6A6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2" style:family="table-row">
      <style:table-row-properties style:use-optimal-row-height="false"/>
    </style:style>
    <style:style style:name="P8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4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P85" style:parent-style-name="Normal" style:family="paragraph">
      <style:text-properties fo:hyphenate="true"/>
    </style:style>
    <style:style style:name="T8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87" style:family="table-cell">
      <style:table-cell-properties fo:border="0.0069in solid #A6A6A6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69in solid #A6A6A6" fo:border-left="0.0069in solid #BFBFBF" fo:border-bottom="none" fo:border-right="0.0069in solid #BFBFBF" fo:background-color="#F2F2F2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2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4" style:family="table-cell">
      <style:table-cell-properties fo:border="0.0069in solid #A6A6A6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6" style:family="table-row">
      <style:table-row-properties style:use-optimal-row-height="false"/>
    </style:style>
    <style:style style:name="P9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8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T9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100" style:family="table-cell">
      <style:table-cell-properties fo:border="0.0069in solid #A6A6A6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2" style:family="table-row">
      <style:table-row-properties style:use-optimal-row-height="false"/>
    </style:style>
    <style:style style:name="P10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4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T10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106" style:family="table-cell">
      <style:table-cell-properties fo:border="0.0069in solid #A6A6A6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1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3" style:family="table-cell">
      <style:table-cell-properties fo:border="0.0069in solid #A6A6A6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69in solid #BFBFBF" fo:border-bottom="none" fo:border-right="0.0069in solid #BFBFBF" fo:background-color="#F2F2F2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8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0" style:family="table-cell">
      <style:table-cell-properties fo:border="0.0069in solid #A6A6A6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22" style:family="table-row">
      <style:table-row-properties style:use-optimal-row-height="false"/>
    </style:style>
    <style:style style:name="P12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4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6" style:family="table-cell">
      <style:table-cell-properties fo:border="0.0069in solid #A6A6A6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28" style:family="table-row">
      <style:table-row-properties style:use-optimal-row-height="false"/>
    </style:style>
    <style:style style:name="P12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30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32" style:family="table-cell">
      <style:table-cell-properties fo:border="0.0069in solid #A6A6A6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34" style:family="table-row">
      <style:table-row-properties style:use-optimal-row-height="false"/>
    </style:style>
    <style:style style:name="P13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36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38" style:family="table-cell">
      <style:table-cell-properties fo:border="0.0069in solid #A6A6A6" style:writing-mode="lr-tb" fo:padding-top="0in" fo:padding-left="0.075in" fo:padding-bottom="0in" fo:padding-right="0.075in"/>
    </style:style>
    <style:style style:name="T13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1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ableRow142" style:family="table-row">
      <style:table-row-properties style:use-optimal-row-height="false"/>
    </style:style>
    <style:style style:name="P14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44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46" style:family="table-cell">
      <style:table-cell-properties fo:border="0.0069in solid #A6A6A6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48" style:family="table-row">
      <style:table-row-properties style:use-optimal-row-height="false"/>
    </style:style>
    <style:style style:name="P14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50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52" style:family="table-cell">
      <style:table-cell-properties fo:border="0.0069in solid #A6A6A6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54" style:family="table-row">
      <style:table-row-properties style:use-optimal-row-height="false"/>
    </style:style>
    <style:style style:name="P15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56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15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58" style:family="table-cell">
      <style:table-cell-properties fo:border="0.0069in solid #A6A6A6" style:writing-mode="lr-tb" fo:padding-top="0in" fo:padding-left="0.075in" fo:padding-bottom="0in" fo:padding-right="0.075in"/>
    </style:style>
    <style:style style:name="P15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60" style:family="table-row">
      <style:table-row-properties style:use-optimal-row-height="false"/>
    </style:style>
    <style:style style:name="P16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62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16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64" style:family="table-cell">
      <style:table-cell-properties fo:border="0.0069in solid #A6A6A6" style:writing-mode="lr-tb" fo:padding-top="0in" fo:padding-left="0.075in" fo:padding-bottom="0in" fo:padding-right="0.075in"/>
    </style:style>
    <style:style style:name="P16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66" style:family="table-row">
      <style:table-row-properties style:use-optimal-row-height="false"/>
    </style:style>
    <style:style style:name="P16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68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70" style:family="table-cell">
      <style:table-cell-properties fo:border="0.0069in solid #A6A6A6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72" style:family="table-row">
      <style:table-row-properties style:use-optimal-row-height="false"/>
    </style:style>
    <style:style style:name="P17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74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17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76" style:family="table-cell">
      <style:table-cell-properties fo:border="0.0069in solid #A6A6A6" style:writing-mode="lr-tb" fo:padding-top="0in" fo:padding-left="0.075in" fo:padding-bottom="0in" fo:padding-right="0.075in"/>
    </style:style>
    <style:style style:name="P17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78" style:family="table-row">
      <style:table-row-properties style:use-optimal-row-height="false"/>
    </style:style>
    <style:style style:name="P17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80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18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82" style:family="table-cell">
      <style:table-cell-properties fo:border="0.0069in solid #A6A6A6" style:writing-mode="lr-tb" fo:padding-top="0in" fo:padding-left="0.075in" fo:padding-bottom="0in" fo:padding-right="0.075in"/>
    </style:style>
    <style:style style:name="P18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84" style:family="table-row">
      <style:table-row-properties style:use-optimal-row-height="false"/>
    </style:style>
    <style:style style:name="P18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86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18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88" style:family="table-cell">
      <style:table-cell-properties fo:border="0.0069in solid #A6A6A6" style:writing-mode="lr-tb" fo:padding-top="0in" fo:padding-left="0.075in" fo:padding-bottom="0in" fo:padding-right="0.075in"/>
    </style:style>
    <style:style style:name="P18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90" style:family="table-row">
      <style:table-row-properties style:use-optimal-row-height="false"/>
    </style:style>
    <style:style style:name="P19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92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19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94" style:family="table-cell">
      <style:table-cell-properties fo:border="0.0069in solid #A6A6A6" style:writing-mode="lr-tb" fo:padding-top="0in" fo:padding-left="0.075in" fo:padding-bottom="0in" fo:padding-right="0.075in"/>
    </style:style>
    <style:style style:name="P19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96" style:family="table-row">
      <style:table-row-properties style:use-optimal-row-height="false"/>
    </style:style>
    <style:style style:name="P19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98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19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200" style:family="table-cell">
      <style:table-cell-properties fo:border="0.0069in solid #A6A6A6" style:writing-mode="lr-tb" fo:padding-top="0in" fo:padding-left="0.075in" fo:padding-bottom="0in" fo:padding-right="0.075in"/>
    </style:style>
    <style:style style:name="T20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02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ableRow203" style:family="table-row">
      <style:table-row-properties style:use-optimal-row-height="false"/>
    </style:style>
    <style:style style:name="P20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205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20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207" style:family="table-cell">
      <style:table-cell-properties fo:border="0.0069in solid #A6A6A6" style:writing-mode="lr-tb" fo:padding-top="0in" fo:padding-left="0.075in" fo:padding-bottom="0in" fo:padding-right="0.075in"/>
    </style:style>
    <style:style style:name="P20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209" style:family="table-row">
      <style:table-row-properties style:use-optimal-row-height="false"/>
    </style:style>
    <style:style style:name="P21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211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21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213" style:family="table-cell">
      <style:table-cell-properties fo:border="0.0069in solid #A6A6A6" style:writing-mode="lr-tb" fo:padding-top="0in" fo:padding-left="0.075in" fo:padding-bottom="0in" fo:padding-right="0.075in"/>
    </style:style>
    <style:style style:name="P21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069in solid #BFBFBF" fo:border-bottom="none" fo:border-right="0.0069in solid #BFBFBF" fo:background-color="#F2F2F2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218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21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220" style:family="table-cell">
      <style:table-cell-properties fo:border="0.0069in solid #A6A6A6" style:writing-mode="lr-tb" fo:padding-top="0in" fo:padding-left="0.075in" fo:padding-bottom="0in" fo:padding-right="0.075in"/>
    </style:style>
    <style:style style:name="P22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24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7" style:parent-style-name="ParágrafodaLista" style:list-style-name="LFO1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31" style:family="table-cell">
      <style:table-cell-properties fo:border="0.0069in solid #A6A6A6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justify"/>
    </style:style>
    <style:style style:name="T23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4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4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4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4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0.0069in solid #A6A6A6" fo:border-left="0.0069in solid #FFFFFF" fo:border-bottom="0.0069in solid #A6A6A6" fo:border-right="0.0069in solid #FFFFFF" fo:background-color="#FFFFFF" style:writing-mode="lr-tb" fo:padding-top="0in" fo:padding-left="0.075in" fo:padding-bottom="0in" fo:padding-right="0.075in"/>
    </style:style>
    <style:style style:name="P24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9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A6A6A6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justify" fo:text-indent="0.5187in"/>
      <style:text-properties style:font-name="Calibri" style:font-name-asian="MS Mincho" style:font-name-complex="Calibri" fo:font-size="11pt" style:font-size-asian="11pt" style:font-size-complex="11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25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8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59" style:family="table-row">
      <style:table-row-properties style:min-row-height="0.1263in" style:use-optimal-row-height="false"/>
    </style:style>
    <style:style style:name="TableCell26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61" style:parent-style-name="ParágrafodaLista" style:list-style-name="LFO9" style:family="paragraph">
      <style:paragraph-properties style:text-autospace="none" fo:text-align="justify" fo:line-height="115%" fo:text-indent="-0.0263in"/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6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7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7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justify"/>
    </style:style>
    <style:style style:name="T277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78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79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80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81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82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83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84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85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86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87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88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89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90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91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92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93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94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95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96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97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98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99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00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01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02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03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04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05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06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07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08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09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10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11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12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13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14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15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16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17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18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19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20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21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22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23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24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25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26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27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28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29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30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31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32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33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34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35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36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37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38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39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40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41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42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43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44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45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46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47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48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49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50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51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52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53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54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55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56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57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58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59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60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61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62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63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64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65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66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67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68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69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70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71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72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73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74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75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76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77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78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79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80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81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82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83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84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85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86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87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88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89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90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91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92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93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94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95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96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97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98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99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00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01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02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03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04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05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06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07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08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09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10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11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12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13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14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15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16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17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18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19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20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21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22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23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24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25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26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27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28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29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30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31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32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33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34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35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36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37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38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39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40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41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42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43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44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45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46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47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48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49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50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51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5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53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54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55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56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57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58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59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60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61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62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63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64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65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66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67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68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69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70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71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72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73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74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75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76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77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78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79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80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81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82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83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84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85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86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87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88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89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90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91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92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93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94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95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96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97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98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99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00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01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02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03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04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05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06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07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08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09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10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11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12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13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14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15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16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17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18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19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20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21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22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23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24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25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26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27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28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29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30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31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32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33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34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35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36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37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38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39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40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41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42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43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44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45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46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47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48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49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50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51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52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53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54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55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56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57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58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59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60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61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62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63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64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65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66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67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68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69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70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71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72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73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74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75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76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77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78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79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80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81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82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83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84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85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86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87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88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89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90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91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92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93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94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95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96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97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98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99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600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601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602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603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604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605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606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607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608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609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610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611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612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613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614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615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616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617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618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619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620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621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622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623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624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625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626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627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628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629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630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631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632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633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634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635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636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637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638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639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640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641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642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643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644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645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646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647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648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649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650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651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652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653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654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655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656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657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658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659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660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661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662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663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664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665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666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667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668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669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670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671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672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673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674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675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676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677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678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679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680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681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682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683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684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685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686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687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688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689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690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691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692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693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694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695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696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697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698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699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700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701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702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703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704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705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706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707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708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709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710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711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712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713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714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715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716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717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718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719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720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721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722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723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724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725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726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727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728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729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730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731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732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733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734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735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736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737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738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739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740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741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742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743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744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745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746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747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748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749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750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751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752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753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754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755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75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75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758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759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760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761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762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763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764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765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766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767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768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769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770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771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772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773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774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775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776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77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80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78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87" style:parent-style-name="ParágrafodaLista" style:list-style-name="LFO8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9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91" style:family="table-cell">
      <style:table-cell-properties fo:border="0.0069in solid #A6A6A6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793" style:family="table-row">
      <style:table-row-properties style:use-optimal-row-height="false"/>
    </style:style>
    <style:style style:name="TableCell795" style:family="table-cell">
      <style:table-cell-properties fo:border="none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9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9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9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9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80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80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80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803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80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805" style:parent-style-name="Normal" style:family="paragraph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 DA<text:s/>12ª REUNIÃO<text:s/>EXTRAORDINÁRIA<text:s/>DA<text:s/>CPUA-CAU/RS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>
            <text:p text:style-name="P38">DATA</text:p>
          </table:table-cell>
          <table:covered-table-cell/>
          <table:table-cell table:style-name="TableCell39">
            <text:p text:style-name="P40">23<text:s/>de<text:s/>agosto<text:s/>de 2023,<text:s/>terça-feira</text:p>
          </table:table-cell>
          <table:table-cell table:style-name="TableCell41">
            <text:p text:style-name="P42">HORÁRIO:</text:p>
          </table:table-cell>
          <table:table-cell table:style-name="TableCell43" table:number-columns-spanned="2">
            <text:p text:style-name="P44">13h30min<text:s/>às 15h<text:s/></text:p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>LOCAL</text:p>
          </table:table-cell>
          <table:covered-table-cell/>
          <table:table-cell table:style-name="TableCell48" table:number-columns-spanned="4">
            <text:p text:style-name="Normal"><text:span text:style-name="T49">Remota via aplicativo<text:s/></text:span><text:span text:style-name="T50">Micros</text:span><text:span text:style-name="T51">o</text:span><text:span text:style-name="T52">ft Teams</text:span><text:span text:style-name="T53">.</text:span>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6">
            <text:p text:style-name="P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 table:number-rows-spanned="5">
            <text:p text:style-name="P59">PARTICIPANTES</text:p>
          </table:table-cell>
          <table:covered-table-cell/>
          <table:table-cell table:style-name="TableCell60">
            <text:p text:style-name="P61">Pedro Xavier Araújo</text:p>
          </table:table-cell>
          <table:table-cell table:style-name="TableCell62" table:number-columns-spanned="3">
            <text:p text:style-name="P63">Coordenador<text:s/>da<text:s/>CPUA-CAU/RS</text:p>
          </table:table-cell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covered-table-cell/>
          <table:table-cell table:style-name="TableCell66">
            <text:p text:style-name="P67">Marisa Potter</text:p>
          </table:table-cell>
          <table:table-cell table:style-name="TableCell68" table:number-columns-spanned="3">
            <text:p text:style-name="P69">Membro Suplente<text:s/>da<text:s/>CPUA-CAU/RS</text:p>
          </table:table-cell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covered-table-cell/>
          <table:table-cell table:style-name="TableCell72">
            <text:p text:style-name="Normal"><text:span text:style-name="T73">Orildes Tres</text:span></text:p>
          </table:table-cell>
          <table:table-cell table:style-name="TableCell74" table:number-columns-spanned="3">
            <text:p text:style-name="P75">Membro<text:s/>da<text:s/>CPUA-CAU/RS</text:p>
          </table:table-cell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covered-table-cell/>
          <table:table-cell table:style-name="TableCell78">
            <text:p text:style-name="P79">Emilio Merino</text:p>
          </table:table-cell>
          <table:table-cell table:style-name="TableCell80" table:number-columns-spanned="3">
            <text:p text:style-name="P81">Membro<text:s/>da<text:s/>CPUA-CAU/RS</text:p>
          </table:table-cell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covered-table-cell/>
          <table:table-cell table:style-name="TableCell84">
            <text:p text:style-name="P85"><text:span text:style-name="T86">Valdir Bandeira Fiorentin</text:span></text:p>
          </table:table-cell>
          <table:table-cell table:style-name="TableCell87" table:number-columns-spanned="3">
            <text:p text:style-name="P88">Membro Suplente<text:s/>da<text:s/>CPUA-CAU/RS</text:p>
          </table:table-cell>
          <table:covered-table-cell/>
          <table:covered-table-cell/>
        </table:table-row>
        <table:table-row table:style-name="TableRow89">
          <table:table-cell table:style-name="TableCell90" table:number-columns-spanned="2" table:number-rows-spanned="3">
            <text:p text:style-name="P91">ASSESSORIA</text:p>
          </table:table-cell>
          <table:covered-table-cell/>
          <table:table-cell table:style-name="TableCell92">
            <text:p text:style-name="P93">Paulo Henrique Cesarino Cardoso</text:p>
          </table:table-cell>
          <table:table-cell table:style-name="TableCell94" table:number-columns-spanned="3">
            <text:p text:style-name="P95">Chefe de Gabinete</text:p>
          </table:table-cell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covered-table-cell/>
          <table:table-cell table:style-name="TableCell98">
            <text:p text:style-name="Normal"><text:span text:style-name="T99">Fausto Leiria</text:span></text:p>
          </table:table-cell>
          <table:table-cell table:style-name="TableCell100" table:number-columns-spanned="3">
            <text:p text:style-name="P101">Assessor de Relações Institucionais</text:p>
          </table:table-cell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Normal"><text:span text:style-name="T105">Camila Minozzo</text:span></text:p>
          </table:table-cell>
          <table:table-cell table:style-name="TableCell106" table:number-columns-spanned="3">
            <text:p text:style-name="P107">Assistente de Atendimento e Fiscalização</text:p>
          </table:table-cell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SECRETARIA</text:p>
          </table:table-cell>
          <table:covered-table-cell/>
          <table:table-cell table:style-name="TableCell111">
            <text:p text:style-name="P112">Letícia de Ávila Ourique</text:p>
          </table:table-cell>
          <table:table-cell table:style-name="TableCell113" table:number-columns-spanned="3">
            <text:p text:style-name="P114">Assistente de Atendimento e Fiscalização</text:p>
          </table:table-cell>
          <table:covered-table-cell/>
          <table:covered-table-cell/>
        </table:table-row>
        <table:table-row table:style-name="TableRow115">
          <table:table-cell table:style-name="TableCell116" table:number-columns-spanned="2" table:number-rows-spanned="16">
            <text:p text:style-name="P117">CONVIDADOS(AS)</text:p>
          </table:table-cell>
          <table:covered-table-cell/>
          <table:table-cell table:style-name="TableCell118">
            <text:p text:style-name="P119">Alice Scholz</text:p>
          </table:table-cell>
          <table:table-cell table:style-name="TableCell120" table:number-columns-spanned="3">
            <text:p text:style-name="P121">Representante do CAU/RS<text:s/>– São Leopoldo</text:p>
          </table:table-cell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covered-table-cell/>
          <table:table-cell table:style-name="TableCell124">
            <text:p text:style-name="P125">André Teixeira</text:p>
          </table:table-cell>
          <table:table-cell table:style-name="TableCell126" table:number-columns-spanned="3">
            <text:p text:style-name="P127">Representante do CAU/RS<text:s/>- Canela</text:p>
          </table:table-cell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covered-table-cell/>
          <table:table-cell table:style-name="TableCell130">
            <text:p text:style-name="P131">Ângelo<text:s/>Brandelli Costa</text:p>
          </table:table-cell>
          <table:table-cell table:style-name="TableCell132" table:number-columns-spanned="3">
            <text:p text:style-name="P133">Professor do Programa de Pós-Graduação em Psicologia e Ciências Sociais da PUCRS</text:p>
          </table:table-cell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covered-table-cell/>
          <table:table-cell table:style-name="TableCell136">
            <text:p text:style-name="P137">Danieli Hippler<text:s/></text:p>
          </table:table-cell>
          <table:table-cell table:style-name="TableCell138" table:number-columns-spanned="3">
            <text:p text:style-name="Normal"><text:span text:style-name="T139">Representante do CAU/RS</text:span><text:span text:style-name="T140"><text:s/>-<text:s/></text:span><text:span text:style-name="T141">Erechim</text:span></text:p>
          </table:table-cell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covered-table-cell/>
          <table:table-cell table:style-name="TableCell144">
            <text:p text:style-name="P145">Fabio Cassal<text:s/></text:p>
          </table:table-cell>
          <table:table-cell table:style-name="TableCell146" table:number-columns-spanned="3">
            <text:p text:style-name="P147">Representante do CAU/RS<text:s/>- Montenegro</text:p>
          </table:table-cell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covered-table-cell/>
          <table:table-cell table:style-name="TableCell150">
            <text:p text:style-name="P151">Francieli Franceschini</text:p>
          </table:table-cell>
          <table:table-cell table:style-name="TableCell152" table:number-columns-spanned="3">
            <text:p text:style-name="P153">Representante do CAU/RS<text:s/>– Novo Hamburgo</text:p>
          </table:table-cell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covered-table-cell/>
          <table:table-cell table:style-name="TableCell156">
            <text:p text:style-name="P157">Kelly Orita</text:p>
          </table:table-cell>
          <table:table-cell table:style-name="TableCell158" table:number-columns-spanned="3">
            <text:p text:style-name="P159">Representante do CAU/RS<text:s/>- Glorinha</text:p>
          </table:table-cell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covered-table-cell/>
          <table:table-cell table:style-name="TableCell162">
            <text:p text:style-name="P163">Lívia Brum</text:p>
          </table:table-cell>
          <table:table-cell table:style-name="TableCell164" table:number-columns-spanned="3">
            <text:p text:style-name="P165">Representante do CAU/RS<text:s/>– São Sepé</text:p>
          </table:table-cell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covered-table-cell/>
          <table:table-cell table:style-name="TableCell168">
            <text:p text:style-name="P169">Márcio Luiz Ribas</text:p>
          </table:table-cell>
          <table:table-cell table:style-name="TableCell170" table:number-columns-spanned="3">
            <text:p text:style-name="P171">Representante do CAU/RS<text:s/>- Gramado</text:p>
          </table:table-cell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covered-table-cell/>
          <table:table-cell table:style-name="TableCell174">
            <text:p text:style-name="P175">Max Schmidt</text:p>
          </table:table-cell>
          <table:table-cell table:style-name="TableCell176" table:number-columns-spanned="3">
            <text:p text:style-name="P177">Representante do CAU/RS<text:s/>- Gravataí</text:p>
          </table:table-cell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covered-table-cell/>
          <table:table-cell table:style-name="TableCell180">
            <text:p text:style-name="P181">Patrícia Lopes Silva</text:p>
          </table:table-cell>
          <table:table-cell table:style-name="TableCell182" table:number-columns-spanned="3">
            <text:p text:style-name="P183">Representante do CAU/RS<text:s/>– Santa Cruz do Sul</text:p>
          </table:table-cell>
          <table:covered-table-cell/>
          <table:covered-table-cell/>
        </table:table-row>
        <table:table-row table:style-name="TableRow184">
          <table:covered-table-cell>
            <text:p text:style-name="P185"/>
          </table:covered-table-cell>
          <table:covered-table-cell/>
          <table:table-cell table:style-name="TableCell186">
            <text:p text:style-name="P187">Paulo Fontana</text:p>
          </table:table-cell>
          <table:table-cell table:style-name="TableCell188" table:number-columns-spanned="3">
            <text:p text:style-name="P189">Representante do CAU/RS<text:s/>- Caxias do Sul</text:p>
          </table:table-cell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Ramoni Aline Balestro</text:p>
          </table:table-cell>
          <table:table-cell table:style-name="TableCell194" table:number-columns-spanned="3">
            <text:p text:style-name="P195">Representante do CAU/RS<text:s/>– Pinto Bandeira</text:p>
          </table:table-cell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covered-table-cell/>
          <table:table-cell table:style-name="TableCell198">
            <text:p text:style-name="P199">Renata Camilo Maraschin</text:p>
          </table:table-cell>
          <table:table-cell table:style-name="TableCell200" table:number-columns-spanned="3">
            <text:p text:style-name="Normal"><text:span text:style-name="T201">Representante do CAU/RS no Estado do RS -<text:s/></text:span><text:span text:style-name="T202">Comitê Gestor Estadual do Sistema do Selo Estadual de Acessibilidade</text:span></text:p>
          </table:table-cell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covered-table-cell/>
          <table:table-cell table:style-name="TableCell205">
            <text:p text:style-name="P206">Roberto Luiz Decó</text:p>
          </table:table-cell>
          <table:table-cell table:style-name="TableCell207" table:number-columns-spanned="3">
            <text:p text:style-name="P208">Representante do CAU/RS<text:s/>- Canoas</text:p>
          </table:table-cell>
          <table:covered-table-cell/>
          <table:covered-table-cell/>
        </table:table-row>
        <table:table-row table:style-name="TableRow209">
          <table:covered-table-cell>
            <text:p text:style-name="P210"/>
          </table:covered-table-cell>
          <table:covered-table-cell/>
          <table:table-cell table:style-name="TableCell211">
            <text:p text:style-name="P212">Rodrigo Lopes Erhart</text:p>
          </table:table-cell>
          <table:table-cell table:style-name="TableCell213" table:number-columns-spanned="3">
            <text:p text:style-name="P214">Representante do CAU/RS<text:s/>- Ivoti</text:p>
          </table:table-cell>
          <table:covered-table-cell/>
          <table:covered-table-cell/>
        </table:table-row>
        <table:table-row table:style-name="TableRow215"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>Silvia Nunes</text:p>
          </table:table-cell>
          <table:table-cell table:style-name="TableCell220" table:number-columns-spanned="3">
            <text:p text:style-name="P221">Representante do CAU/RS<text:s/>– Caxias do Sul<text:s/></text:p>
          </table:table-cell>
          <table:covered-table-cell/>
          <table:covered-table-cell/>
        </table:table-row>
        <table:table-row table:style-name="TableRow222">
          <table:table-cell table:style-name="TableCell223" table:number-columns-spanned="6">
            <text:p text:style-name="P2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6">
            <text:list text:style-name="LFO1" text:continue-numbering="true">
              <text:list-item>
                <text:p text:style-name="P227">Verificação de quórum<text:s/><text:s text:c="2"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2">
            <text:p text:style-name="P230">Presenças</text:p>
          </table:table-cell>
          <table:covered-table-cell/>
          <table:table-cell table:style-name="TableCell231" table:number-columns-spanned="4">
            <text:p text:style-name="P232"><text:span text:style-name="T233">Verificado o quórum para início da reunião às<text:s/></text:span><text:span text:style-name="T234">13</text:span><text:span text:style-name="T235">h</text:span><text:span text:style-name="T236">30min</text:span><text:span text:style-name="T237">, com os(as) conselheiros(as) acima nominados(as). Os</text:span><text:span text:style-name="T238"><text:s/></text:span><text:span text:style-name="T239">(</text:span><text:span text:style-name="T240">A</text:span><text:span text:style-name="T241">s) conselheiros(as) Evelise Jaime Menezes</text:span><text:span text:style-name="T242"><text:s/>e</text:span><text:span text:style-name="T243"><text:s/>Ingrid Louise de Souza Dahm solicitaram a convocação dos seus membros suplentes.</text:span></text:p>
          </table:table-cell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6">
            <text:p text:style-name="P2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6">
            <text:list text:style-name="LFO1" text:continue-numbering="true">
              <text:list-item>
                <text:p text:style-name="P249">Apresentação da paut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6">
            <text:p text:style-name="P252">Mantida a pauta previamente apresentada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6">
            <text:p text:style-name="P2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6">
            <text:list text:style-name="LFO1" text:continue-numbering="true">
              <text:list-item>
                <text:p text:style-name="P258">Ordem do di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6">
            <text:list text:style-name="LFO9" text:continue-numbering="true">
              <text:list-item>
                <text:list>
                  <text:list-item>
                    <text:p text:style-name="P261">Acompanhamento da atuação dos representantes institucionai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2">
            <text:p text:style-name="P264">Fonte</text:p>
          </table:table-cell>
          <table:covered-table-cell/>
          <table:table-cell table:style-name="TableCell265" table:number-columns-spanned="4">
            <text:p text:style-name="P266">CPUA-CAU/RS</text:p>
          </table:table-cell>
          <table:covered-table-cell/>
          <table:covered-table-cell/>
          <table:covered-table-cell/>
        </table:table-row>
        <text:soft-page-break/>
        <table:table-row table:style-name="TableRow267">
          <table:table-cell table:style-name="TableCell268" table:number-columns-spanned="2">
            <text:p text:style-name="P269">Relator(a)</text:p>
          </table:table-cell>
          <table:covered-table-cell/>
          <table:table-cell table:style-name="TableCell270" table:number-columns-spanned="4">
            <text:p text:style-name="P271">Pedro Araújo</text:p>
          </table:table-cell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2">
            <text:p text:style-name="P274">Discussão</text:p>
          </table:table-cell>
          <table:covered-table-cell/>
          <table:table-cell table:style-name="TableCell275" table:number-columns-spanned="4">
            <text:p text:style-name="P276"><text:span text:style-name="T277">O coordenador Pedro d</text:span><text:span text:style-name="T278">á</text:span><text:span text:style-name="T279"><text:s/>boas-vindas<text:s/></text:span><text:span text:style-name="T280">aos</text:span><text:span text:style-name="T281"><text:s/>convidados(as)</text:span><text:span text:style-name="T282">. Fala<text:s/></text:span><text:span text:style-name="T283">que<text:s/></text:span><text:span text:style-name="T284">é a terceira<text:s/></text:span><text:span text:style-name="T285">reunião</text:span><text:span text:style-name="T286"><text:s/></text:span><text:span text:style-name="T287">dos representantes institucionais com<text:s/></text:span><text:span text:style-name="T288">a CPUA-</text:span><text:span text:style-name="T289">CAU/RS</text:span><text:span text:style-name="T290">; relata que houve o<text:s/></text:span><text:span text:style-name="T291">retorno de 35 relatórios,<text:s/></text:span><text:span text:style-name="T292">sendo<text:s/></text:span><text:span text:style-name="T293">quase a totalidade do</text:span><text:span text:style-name="T294"><text:s/>número de<text:s/></text:span><text:span text:style-name="T295">representantes</text:span><text:span text:style-name="T296"><text:s/>e</text:span><text:span text:style-name="T297"><text:s/>agradece pelo engajamento e comprometimento</text:span><text:span text:style-name="T298">; o resultado também se deve pelos esforços de<text:s/></text:span><text:span text:style-name="T299">aproximação da CPUA com os representantes. Fala<text:s/></text:span><text:span text:style-name="T300">sobre o prêmio CAU/RS, que ocorre sempre no final d</text:span><text:span text:style-name="T301">e cada<text:s/></text:span><text:span text:style-name="T302">ano</text:span><text:span text:style-name="T303">, sendo que<text:s/></text:span><text:span text:style-name="T304">o<text:s/></text:span><text:span text:style-name="T305">CAU amplio<text:s/></text:span><text:span text:style-name="T306">a participação p</text:span><text:span text:style-name="T307">ara os<text:s/></text:span><text:span text:style-name="T308">representantes dos arquitetos e entidades</text:span><text:span text:style-name="T309"><text:s/>poderem<text:s/></text:span><text:span text:style-name="T310">fazer<text:s/></text:span><text:span text:style-name="T311">indicaç</text:span><text:span text:style-name="T312">ões de pessoas ou instituições</text:span><text:span text:style-name="T313"><text:s/>ao pr</text:span><text:span text:style-name="T314">ê</text:span><text:span text:style-name="T315">mio; fala que o evento é um momento de reconhecimento<text:s/></text:span><text:span text:style-name="T316">à</text:span><text:span text:style-name="T317"><text:s/>sociedade.</text:span><text:span text:style-name="T318"><text:s/></text:span><text:span text:style-name="T319">O chefe de gabinete<text:s/></text:span><text:span text:style-name="T320">Paulo</text:span><text:span text:style-name="T321"><text:s/>H</text:span><text:span text:style-name="T322">e</text:span><text:span text:style-name="T323">n</text:span><text:span text:style-name="T324">rique</text:span><text:span text:style-name="T325"><text:s/></text:span><text:span text:style-name="T326">fal</text:span><text:span text:style-name="T327">a o quanto é importante a participação<text:s/></text:span><text:span text:style-name="T328">dos representantes</text:span><text:span text:style-name="T329"><text:s/>e da<text:s/></text:span><text:span text:style-name="T330">s</text:span><text:span text:style-name="T331">ociedade;<text:s/></text:span><text:span text:style-name="T332">e<text:s/></text:span><text:span text:style-name="T333">informa que a premiação do CAU/RS<text:s/></text:span><text:span text:style-name="T334">ocorrerá<text:s/></text:span><text:span text:style-name="T335">em um evento<text:s/></text:span><text:span text:style-name="T336">juntamente com<text:s/></text:span><text:span text:style-name="T337">as premiações</text:span><text:span text:style-name="T338"><text:s/>realizadas pelas entidades</text:span><text:span text:style-name="T339"><text:s/>dos arquitetos</text:span><text:span text:style-name="T340">.<text:s/></text:span><text:span text:style-name="T341">Informa<text:s/></text:span><text:span text:style-name="T342">que o</text:span><text:span text:style-name="T343"><text:s/>prazo para recebimento de propostas</text:span><text:span text:style-name="T344"><text:s/></text:span><text:span text:style-name="T345">ao<text:s/></text:span><text:span text:style-name="T346">concurso de apoio e patrocínio foi ampliad</text:span><text:span text:style-name="T347">o</text:span><text:span text:style-name="T348"><text:s/>p</text:span><text:span text:style-name="T349">ara<text:s/></text:span><text:span text:style-name="T350">mais 5 dias</text:span><text:span text:style-name="T351">. Informa<text:s/></text:span><text:span text:style-name="T352">que o<text:s/></text:span><text:span text:style-name="T353">CAU/RS</text:span><text:span text:style-name="T354"><text:s/>renovou o termo de colaboração com o CREA</text:span><text:span text:style-name="T355">/</text:span><text:span text:style-name="T356">RS</text:span><text:span text:style-name="T357">.</text:span><text:span text:style-name="T358"><text:s/>O assessor<text:s/></text:span><text:span text:style-name="T359">Fausto<text:s/></text:span><text:span text:style-name="T360">e o chefe de gabinete Paulo Henrique, relatam</text:span><text:span text:style-name="T361"><text:s/></text:span><text:span text:style-name="T362">sobre<text:s/></text:span><text:span text:style-name="T363">a<text:s/></text:span><text:span text:style-name="T364">pesquisa que<text:s/></text:span><text:span text:style-name="T365">v</text:span><text:span text:style-name="T366">isa compreender o cenário de atuação dos profissionais<text:s/></text:span><text:span text:style-name="T367">de arquitetura e urbanismo<text:s/></text:span><text:span text:style-name="T368">no estado</text:span><text:span text:style-name="T369">, que está<text:s/></text:span><text:span text:style-name="T370">sendo realizada<text:s/></text:span><text:span text:style-name="T371">em parceria com<text:s/></text:span><text:span text:style-name="T372">a UFRGS</text:span><text:span text:style-name="T373">;</text:span><text:span text:style-name="T374"><text:s/></text:span><text:span text:style-name="T375">e<text:s/></text:span><text:span text:style-name="T376">relata</text:span><text:span text:style-name="T377">m</text:span><text:span text:style-name="T378"><text:s/>sobre</text:span><text:span text:style-name="T379"><text:s/>reuniões com órgãos do governo federal</text:span><text:span text:style-name="T380"><text:s/></text:span><text:span text:style-name="T381">para<text:s/></text:span><text:span text:style-name="T382">ampliar<text:s/></text:span><text:span text:style-name="T383">o projeto<text:s/></text:span><text:span text:style-name="T384">“</text:span><text:span text:style-name="T385">Nenhuma Casa sem Banheiro</text:span><text:span text:style-name="T386">”,<text:s/></text:span><text:span text:style-name="T387">da Assistência Técnica<text:s/></text:span><text:span text:style-name="T388">para<text:s/></text:span><text:span text:style-name="T389">Habita</text:span><text:span text:style-name="T390">ção de Interesse Social<text:s/></text:span><text:span text:style-name="T391">- ATHIS, do CAU/RS</text:span><text:span text:style-name="T392">,<text:s/></text:span><text:span text:style-name="T393">a nível<text:s/></text:span><text:span text:style-name="T394">federal</text:span><text:span text:style-name="T395">.</text:span><text:span text:style-name="T396"><text:s/></text:span><text:span text:style-name="T397">O conselheiro<text:s/></text:span><text:span text:style-name="T398">Valdir abre</text:span><text:span text:style-name="T399"><text:s/>a<text:s/></text:span><text:span text:style-name="T400">pauta para uma<text:s/></text:span><text:span text:style-name="T401">roda</text:span><text:span text:style-name="T402"><text:s/></text:span><text:span text:style-name="T403">de relatos<text:s/></text:span><text:span text:style-name="T404">d</text:span><text:span text:style-name="T405">os<text:s/></text:span><text:span text:style-name="T406">convidados</text:span><text:span text:style-name="T407">:</text:span><text:span text:style-name="T408"><text:s/></text:span><text:span text:style-name="T409">A<text:s/></text:span><text:span text:style-name="T410">representante do C</text:span><text:span text:style-name="T411">AU</text:span><text:span text:style-name="T412"><text:s/>no conselho do plano diretor</text:span><text:span text:style-name="T413"><text:s/></text:span><text:span text:style-name="T414">de Caxias do Sul e na comissão especial</text:span><text:span text:style-name="T415"><text:s/></text:span><text:span text:style-name="T416">Maesa</text:span><text:span text:style-name="T417">, Silvia Nunes, relata a</text:span><text:span text:style-name="T418">vanço</text:span><text:span text:style-name="T419">s</text:span><text:span text:style-name="T420"><text:s/>importante n</text:span><text:span text:style-name="T421">os<text:s/></text:span><text:span text:style-name="T422">último</text:span><text:span text:style-name="T423">s<text:s/></text:span><text:span text:style-name="T424">6 meses</text:span><text:span text:style-name="T425">.<text:s/></text:span><text:span text:style-name="T426">O<text:s/></text:span><text:span text:style-name="T427">representante do C</text:span><text:span text:style-name="T428">AU</text:span><text:span text:style-name="T429"><text:s/>no conselho do plano diretor</text:span><text:span text:style-name="T430"><text:s/></text:span><text:span text:style-name="T431">de</text:span><text:span text:style-name="T432"><text:s/></text:span><text:span text:style-name="T433">Ivoti</text:span><text:span text:style-name="T434">, Rodrigo,</text:span><text:span text:style-name="T435"><text:s/>fala que<text:s/></text:span><text:span text:style-name="T436">procura manter<text:s/></text:span><text:span text:style-name="T437">a coerência da legislação no município,</text:span><text:span text:style-name="T438"><text:s/></text:span><text:span text:style-name="T439">pertinente a profissão</text:span><text:span text:style-name="T440"><text:s/>de AeU</text:span><text:span text:style-name="T441">.</text:span><text:span text:style-name="T442"><text:s/></text:span><text:span text:style-name="T443">A<text:s/></text:span><text:span text:style-name="T444">representante do C</text:span><text:span text:style-name="T445">AU</text:span><text:span text:style-name="T446"><text:s/></text:span><text:span text:style-name="T447">na FABERS,<text:s/></text:span><text:span text:style-name="T448">no comitê do selo estadual de<text:s/></text:span><text:span text:style-name="T449">a</text:span><text:span text:style-name="T450">cessibilidade</text:span><text:span text:style-name="T451">,<text:s/></text:span><text:span text:style-name="T452">Renata Camilo Maraschin</text:span><text:span text:style-name="T453">,<text:s/></text:span><text:span text:style-name="T454">relata que houve 2 reuniões no semestre, conce</text:span><text:span text:style-name="T455">ssão de selos à<text:s/></text:span><text:span text:style-name="T456">duas empresas e avalia</text:span><text:span text:style-name="T457">ção de outras empresas</text:span><text:span text:style-name="T458"><text:s/>para o recebimento do selo<text:s/></text:span><text:span text:style-name="T459">de acessibilidade<text:s/></text:span><text:span text:style-name="T460">na arquitetura</text:span><text:span text:style-name="T461">; a FABERS</text:span><text:span text:style-name="T462"><text:s/></text:span><text:span text:style-name="T463">irá f</text:span><text:span text:style-name="T464">ormular um novo comitê</text:span><text:span text:style-name="T465"><text:s/></text:span><text:span text:style-name="T466">para fazer</text:span><text:span text:style-name="T467"><text:s/></text:span><text:span text:style-name="T468">a revisão</text:span><text:span text:style-name="T469"><text:s/>e simplificação do formulário que é preenchido pelos profissionais.</text:span><text:span text:style-name="T470"><text:s/>O</text:span><text:span text:style-name="T471"><text:s/></text:span><text:span text:style-name="T472">representante do C</text:span><text:span text:style-name="T473">AU</text:span><text:span text:style-name="T474"><text:s/>no conselho do plano diretor</text:span><text:span text:style-name="T475"><text:s/></text:span><text:span text:style-name="T476">de Caxias do Sul</text:span><text:span text:style-name="T477"><text:s/></text:span><text:span text:style-name="T478">-</text:span><text:span text:style-name="T479"><text:s/></text:span><text:span text:style-name="T480">CONCEPLAN</text:span><text:span text:style-name="T481">, Paulo Fernando Fontana,<text:s/></text:span><text:span text:style-name="T482">fala<text:s/></text:span><text:span text:style-name="T483">que há discussões em uma<text:s/></text:span><text:span text:style-name="T484">série de assuntos voltados para<text:s/></text:span><text:span text:style-name="T485">o<text:s/></text:span><text:span text:style-name="T486">planejamento do município</text:span><text:span text:style-name="T487">, como questões d</text:span><text:span text:style-name="T488">as águas, das ruas, loteamento</text:span><text:span text:style-name="T489">s</text:span><text:span text:style-name="T490"><text:s/>e</text:span><text:span text:style-name="T491"><text:s/>regulamentaç</text:span><text:span text:style-name="T492">ões</text:span><text:span text:style-name="T493">,</text:span><text:span text:style-name="T494"><text:s/>com<text:s/></text:span><text:span text:style-name="T495">envio de<text:s/></text:span><text:span text:style-name="T496">relatórios</text:span><text:span text:style-name="T497"><text:s/>atualizados</text:span><text:span text:style-name="T498">.</text:span><text:span text:style-name="T499"><text:s/></text:span><text:span text:style-name="T500">A conselheira Orildes<text:s/></text:span><text:span text:style-name="T501">sugere a assessoria, que o con</text:span><text:span text:style-name="T502">selho<text:s/></text:span><text:span text:style-name="T503">tenha um convênio de acesso<text:s/></text:span><text:span text:style-name="T504">as normas técnicas<text:s/></text:span><text:span text:style-name="T505">da ABNT<text:s/></text:span><text:span text:style-name="T506">de forma gratuita</text:span><text:span text:style-name="T507">,<text:s/></text:span><text:span text:style-name="T508">através d</text:span><text:span text:style-name="T509">e um</text:span><text:span text:style-name="T510"><text:s/>conv</text:span><text:span text:style-name="T511">ê</text:span><text:span text:style-name="T512">nio com o<text:s/></text:span><text:span text:style-name="T513">do<text:s/></text:span><text:span text:style-name="T514">CREA</text:span><text:span text:style-name="T515">/RS</text:span><text:span text:style-name="T516">;<text:s/></text:span><text:span text:style-name="T517">o assessor<text:s/></text:span><text:span text:style-name="T518">Fausto<text:s/></text:span><text:span text:style-name="T519">explica como funciona o convênio do CREA/RS</text:span><text:span text:style-name="T520">,</text:span><text:span text:style-name="T521"><text:s/>que concede o benefício de desconto aos<text:s/></text:span><text:span text:style-name="T522">engenheiros</text:span><text:span text:style-name="T523">;<text:s/></text:span><text:span text:style-name="T524">relata que o CAU/RS já fez um estudo para obter um convênio e os convidados discutem o assunto; Paulo Fernando Fontana<text:s/></text:span><text:span text:style-name="T525">fala<text:s/></text:span><text:span text:style-name="T526">d</text:span><text:span text:style-name="T527">os benefícios</text:span><text:span text:style-name="T528"><text:s/>do<text:s/></text:span><text:span text:style-name="T529">CREA</text:span><text:span text:style-name="T530">/RS ao engenheiros</text:span><text:span text:style-name="T531">, e que<text:s/></text:span><text:span text:style-name="T532">seria muito<text:s/></text:span><text:span text:style-name="T533">positivo a</text:span><text:span text:style-name="T534">o CAU/RS seguir<text:s/></text:span><text:span text:style-name="T535">su</text:span><text:span text:style-name="T536">as<text:s/></text:span><text:span text:style-name="T537">próprias</text:span><text:span text:style-name="T538"><text:s/>diretrizes e<text:s/></text:span><text:span text:style-name="T539">ter ações para o<text:s/></text:span><text:span text:style-name="T540">concedimento de descontos.</text:span><text:span text:style-name="T541"><text:s/></text:span><text:span text:style-name="T542">A<text:s/></text:span><text:span text:style-name="T543">representante do C</text:span><text:span text:style-name="T544">AU</text:span><text:span text:style-name="T545"><text:s/>no conselho do plano diretor</text:span><text:span text:style-name="T546"><text:s/></text:span><text:span text:style-name="T547">de</text:span><text:span text:style-name="T548"><text:s/></text:span><text:span text:style-name="T549">Lajeado</text:span><text:span text:style-name="T550">, Marta,<text:s/></text:span><text:span text:style-name="T551">fala<text:s/></text:span><text:span text:style-name="T552">sobre o momento de troca<text:s/></text:span><text:span text:style-name="T553">de gestão</text:span><text:span text:style-name="T554"><text:s/>de conselheiros</text:span><text:span text:style-name="T555">; sobre o plano diretor aprovado em 2020;<text:s/></text:span><text:span text:style-name="T556">e</text:span><text:span text:style-name="T557"><text:s/>sobre<text:s/></text:span><text:span text:style-name="T558">as<text:s/></text:span><text:span text:style-name="T559">mudanças que ocorreram nas secretarias</text:span><text:span text:style-name="T560"><text:s/>do município e que o conselho aguarda pelos próximos alinhamentos. A conselheira</text:span><text:span text:style-name="T561"><text:s/>membro da CPUA-CAU/RS e representantes no<text:s/></text:span><text:span text:style-name="T562">conselho do plano diretor</text:span><text:span text:style-name="T563"><text:s/></text:span><text:span text:style-name="T564">de<text:s/></text:span><text:span text:style-name="T565">Pelotas –<text:s/></text:span><text:span text:style-name="T566">CO</text:span><text:span text:style-name="T567">N</text:span><text:span text:style-name="T568">PLAD</text:span><text:span text:style-name="T569">, Marisa, fala que as<text:s/></text:span><text:span text:style-name="T570">reuniões</text:span><text:span text:style-name="T571"><text:s/>não estão ocorrendo</text:span><text:span text:style-name="T572">;<text:s/></text:span><text:span text:style-name="T573">relata que<text:s/></text:span><text:span text:style-name="T574">um<text:s/></text:span><text:span text:style-name="T575">novo<text:s/></text:span><text:span text:style-name="T576">plano habitacional está sendo elaborado</text:span><text:span text:style-name="T577">,<text:s/></text:span><text:span text:style-name="T578">sem reuniões e<text:s/></text:span><text:span text:style-name="T579">sem a<text:s/></text:span><text:span text:style-name="T580">participaç</text:span><text:span text:style-name="T581">ão</text:span><text:span text:style-name="T582"><text:s/>de entidades e representantes da sociedade</text:span><text:span text:style-name="T583">, para ser<text:s/></text:span><text:span text:style-name="T584">apresentado</text:span><text:span text:style-name="T585"><text:s/>na<text:s/></text:span><text:span text:style-name="T586">Câmara de<text:s/></text:span><text:soft-page-break/><text:span text:style-name="T587">V</text:span><text:span text:style-name="T588">ereadores</text:span><text:span text:style-name="T589">.</text:span><text:span text:style-name="T590"><text:s/></text:span><text:span text:style-name="T591">A representante no<text:s/></text:span><text:span text:style-name="T592">conselho<text:s/></text:span><text:span text:style-name="T593">municipal de habitação</text:span><text:span text:style-name="T594"><text:s/></text:span><text:span text:style-name="T595">de</text:span><text:span text:style-name="T596"><text:s/>São Sepé,<text:s/></text:span><text:span text:style-name="T597">Livia Brum</text:span><text:span text:style-name="T598">,</text:span><text:span text:style-name="T599"><text:s/>fala que o conselho está se</text:span><text:span text:style-name="T600">ndo<text:s/></text:span><text:span text:style-name="T601">reestruturado;<text:s/></text:span><text:span text:style-name="T602">relata</text:span><text:span text:style-name="T603"><text:s/>que o município foi contemplado com<text:s/></text:span><text:span text:style-name="T604">o programa “Nenhuma Casa sem Banheiro” – ATHIS, com os projetos<text:s/></text:span><text:span text:style-name="T605">na segunda fase de entrega; fala sobre o acompanhamento do<text:s/></text:span><text:span text:style-name="T606">fundo do<text:s/></text:span><text:span text:style-name="T607">programa de habitação</text:span><text:span text:style-name="T608"><text:s/>e da<text:s/></text:span><text:span text:style-name="T609">iniciativa e lançamento do<text:s/></text:span><text:span text:style-name="T610">“</text:span><text:span text:style-name="T611">Habitar Melhor</text:span><text:span text:style-name="T612">”.<text:s/></text:span><text:span text:style-name="T613">A</text:span><text:span text:style-name="T614"><text:s/>representante do conselho de São Marcos,<text:s/></text:span><text:span text:style-name="T615">Jéssica</text:span><text:span text:style-name="T616">, acompanhada de sua suplente, Luísa,<text:s/></text:span><text:span text:style-name="T617">fala que<text:s/></text:span><text:span text:style-name="T618">é nova no conselho e que até o momento<text:s/></text:span><text:span text:style-name="T619">ocorreu uma reunião</text:span><text:span text:style-name="T620"><text:s/>de comissão, para definições.</text:span><text:span text:style-name="T621"><text:s/></text:span><text:span text:style-name="T622">O<text:s/></text:span><text:span text:style-name="T623">coordenador<text:s/></text:span><text:span text:style-name="T624">do<text:s/></text:span><text:span text:style-name="T625">conselho do plano diretor<text:s/></text:span><text:span text:style-name="T626">de Canela,<text:s/></text:span><text:span text:style-name="T627">Jadir Souza</text:span><text:span text:style-name="T628">,<text:s/></text:span><text:span text:style-name="T629">fala sobre<text:s/></text:span><text:span text:style-name="T630">o</text:span><text:span text:style-name="T631"><text:s/>constante<text:s/></text:span><text:span text:style-name="T632">crescimento no<text:s/></text:span><text:span text:style-name="T633">setor de habitação na cidade</text:span><text:span text:style-name="T634">; relata que a<text:s/></text:span><text:span text:style-name="T635">Fundação Luiz Englert<text:s/></text:span><text:span text:style-name="T636">foi contratada<text:s/></text:span><text:span text:style-name="T637">para fazer<text:s/></text:span><text:span text:style-name="T638">a revisão do</text:span><text:span text:style-name="T639"><text:s/>plano diretor</text:span><text:span text:style-name="T640">,<text:s/></text:span><text:span text:style-name="T641">para apresenta</text:span><text:span text:style-name="T642">ção da<text:s/></text:span><text:span text:style-name="T643">proposta em<text:s/></text:span><text:span text:style-name="T644">2024</text:span><text:span text:style-name="T645">.<text:s/></text:span><text:span text:style-name="T646">O representante do conselho do plano diretor de Porto Alegre – CMDUA,<text:s/></text:span><text:span text:style-name="T647">Valdir Bandeira</text:span><text:span text:style-name="T648">,</text:span><text:span text:style-name="T649"><text:s/>fala<text:s/></text:span><text:span text:style-name="T650">que as reuniões são semanais, com muitas pautas em debate; relata<text:s/></text:span><text:span text:style-name="T651">sobre</text:span><text:span text:style-name="T652"><text:s/>a aprovação do empreendimento do</text:span><text:span text:style-name="T653"><text:s/>condomínio<text:s/></text:span><text:span text:style-name="T654">fechado F</text:span><text:span text:style-name="T655">azenda do<text:s/></text:span><text:span text:style-name="T656">A</text:span><text:span text:style-name="T657">rado,<text:s/></text:span><text:span text:style-name="T658">em uma reunião<text:s/></text:span><text:span text:style-name="T659">com muitas discussões e<text:s/></text:span><text:span text:style-name="T660">votos contrários de órgão</text:span><text:span text:style-name="T661">s</text:span><text:span text:style-name="T662"><text:s/>e entidades de arquitetos</text:span><text:span text:style-name="T663">;<text:s/></text:span><text:span text:style-name="T664">relata que foi contratada uma consultoria para estudos técnicos e revisão do plano diretor de Porto Alegre.</text:span><text:span text:style-name="T665"><text:s/></text:span><text:span text:style-name="T666">O c</text:span><text:span text:style-name="T667">onselheiro Pedro<text:s/></text:span><text:span text:style-name="T668">responde a</text:span><text:span text:style-name="T669">os<text:s/></text:span><text:span text:style-name="T670">questionamentos<text:s/></text:span><text:span text:style-name="T671">n</text:span><text:span text:style-name="T672">os relatórios</text:span><text:span text:style-name="T673">:<text:s/></text:span><text:span text:style-name="T674">explica o funcionamento da<text:s/></text:span><text:span text:style-name="T675">efetivação das<text:s/></text:span><text:span text:style-name="T676">denúncias</text:span><text:span text:style-name="T677"><text:s/></text:span><text:span text:style-name="T678">dentro da<text:s/></text:span><text:span text:style-name="T679">rotina do setor de<text:s/></text:span><text:span text:style-name="T680">fiscalização</text:span><text:span text:style-name="T681">,</text:span><text:span text:style-name="T682"><text:s/>diz<text:s/></text:span><text:span text:style-name="T683">que há o canal<text:s/></text:span><text:span text:style-name="T684">de denúncias<text:s/></text:span><text:span text:style-name="T685">no site<text:s/></text:span><text:span text:style-name="T686">do CAU</text:span><text:span text:style-name="T687"><text:s/>e<text:s/></text:span><text:span text:style-name="T688">incentiva</text:span><text:span text:style-name="T689"><text:s/>a participação dos colegas para que utilizem</text:span><text:span text:style-name="T690"><text:s/></text:span><text:span text:style-name="T691">os meios<text:s/></text:span><text:span text:style-name="T692">disponíveis<text:s/></text:span><text:span text:style-name="T693">para denunciar</text:span><text:span text:style-name="T694">,</text:span><text:span text:style-name="T695"><text:s/></text:span><text:span text:style-name="T696">quando encontrarem<text:s/></text:span><text:span text:style-name="T697">irregularidades</text:span><text:span text:style-name="T698">; r</text:span><text:span text:style-name="T699">esponde quanto aos relatos de<text:s/></text:span><text:span text:style-name="T700">falta de democracia nos conselhos, irregularidades</text:span><text:span text:style-name="T701">,<text:s/></text:span><text:span text:style-name="T702">falta de reuniões</text:span><text:span text:style-name="T703"><text:s/>e</text:span><text:span text:style-name="T704"><text:s/></text:span><text:span text:style-name="T705">participação de<text:s/></text:span><text:span text:style-name="T706">pessoas<text:s/></text:span><text:span text:style-name="T707">que não<text:s/></text:span><text:span text:style-name="T708">pertence</text:span><text:span text:style-name="T709">m</text:span><text:span text:style-name="T710"><text:s/>ao</text:span><text:span text:style-name="T711">s</text:span><text:span text:style-name="T712"><text:s/>conselho</text:span><text:span text:style-name="T713">s,</text:span><text:span text:style-name="T714"><text:s/></text:span><text:span text:style-name="T715">pede aos representantes que batalhem p</text:span><text:span text:style-name="T716">ela regularização<text:s/></text:span><text:span text:style-name="T717">e por</text:span><text:span text:style-name="T718"><text:s/>suas<text:s/></text:span><text:span text:style-name="T719">participaç</text:span><text:span text:style-name="T720">ões nas reuniões</text:span><text:span text:style-name="T721">,</text:span><text:span text:style-name="T722"><text:s/></text:span><text:span text:style-name="T723">sendo que<text:s/></text:span><text:span text:style-name="T724">podem contar c</text:span><text:span text:style-name="T725">om o<text:s/></text:span><text:span text:style-name="T726">suporte do<text:s/></text:span><text:span text:style-name="T727">CAU</text:span><text:span text:style-name="T728">/RS; responde que os<text:s/></text:span><text:span text:style-name="T729">pedidos de apoio a</text:span><text:span text:style-name="T730">o</text:span><text:span text:style-name="T731"><text:s/>tema</text:span><text:span text:style-name="T732"><text:s/></text:span><text:span text:style-name="T733">patrimônio histórico</text:span><text:span text:style-name="T734"><text:s/>ser</text:span><text:span text:style-name="T735">ão</text:span><text:span text:style-name="T736"><text:s/>encaminhado</text:span><text:span text:style-name="T737">s</text:span><text:span text:style-name="T738"><text:s/>à Comissão de Patrimônio Cultural – CPC; responde</text:span><text:span text:style-name="T739"><text:s/>que<text:s/></text:span><text:span text:style-name="T740">não há vedação<text:s/></text:span><text:span text:style-name="T741">para<text:s/></text:span><text:span text:style-name="T742">fazer<text:s/></text:span><text:span text:style-name="T743">divulga</text:span><text:span text:style-name="T744">ção</text:span><text:span text:style-name="T745"><text:s/>como um representante de conselhos do CAU/RS,<text:s/></text:span><text:span text:style-name="T746">de suas<text:s/></text:span><text:span text:style-name="T747">participações<text:s/></text:span><text:span text:style-name="T748">em</text:span><text:span text:style-name="T749"><text:s/>eventos; quanto<text:s/></text:span><text:span text:style-name="T750">a disponibilidade d</text:span><text:span text:style-name="T751">as normas técnicas</text:span><text:span text:style-name="T752">, o CAU/RS<text:s/></text:span><text:span text:style-name="T753">fez diversas ações<text:s/></text:span><text:span text:style-name="T754">batalh</text:span><text:span text:style-name="T755">ando por isso, e que este tema não está mais em pauta.<text:s/></text:span><text:span text:style-name="T756">Renata Camilo Maraschin</text:span><text:span text:style-name="T757"><text:s/>fala<text:s/></text:span><text:span text:style-name="T758">que</text:span><text:span text:style-name="T759">,</text:span><text:span text:style-name="T760"><text:s/>sob a perspectiva</text:span><text:span text:style-name="T761"><text:s/>profissional, o custo de normas técnicas é alto,<text:s/></text:span><text:span text:style-name="T762">e<text:s/></text:span><text:span text:style-name="T763">que<text:s/></text:span><text:span text:style-name="T764">é<text:s/></text:span><text:span text:style-name="T765">importante<text:s/></text:span><text:span text:style-name="T766">que<text:s/></text:span><text:span text:style-name="T767">a pauta dos descontos e convênios<text:s/></text:span><text:span text:style-name="T768">seja discutida<text:s/></text:span><text:span text:style-name="T769">na nova gestão</text:span><text:span text:style-name="T770"><text:s/>do CAU/RS</text:span><text:span text:style-name="T771">; os membros<text:s/></text:span><text:span text:style-name="T772">e convidados<text:s/></text:span><text:span text:style-name="T773">discutem sobre<text:s/></text:span><text:span text:style-name="T774">o assunto de convênios à</text:span><text:span text:style-name="T775">s normas</text:span><text:span text:style-name="T776"><text:s/>técnicas.</text:span></text:p>
          </table:table-cell>
          <table:covered-table-cell/>
          <table:covered-table-cell/>
          <table:covered-table-cell/>
        </table:table-row>
        <text:soft-page-break/>
        <table:table-row table:style-name="TableRow777">
          <table:table-cell table:style-name="TableCell778" table:number-columns-spanned="2">
            <text:p text:style-name="P779">Encaminhamento</text:p>
          </table:table-cell>
          <table:covered-table-cell/>
          <table:table-cell table:style-name="TableCell780" table:number-columns-spanned="4">
            <text:p text:style-name="P781">Apenas informes.</text:p>
          </table:table-cell>
          <table:covered-table-cell/>
          <table:covered-table-cell/>
          <table:covered-table-cell/>
        </table:table-row>
        <table:table-row table:style-name="TableRow782">
          <table:table-cell table:style-name="TableCell783" table:number-columns-spanned="6">
            <text:p text:style-name="P7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5">
          <table:table-cell table:style-name="TableCell786" table:number-columns-spanned="6">
            <text:list text:style-name="LFO8" text:continue-numbering="true">
              <text:list-item>
                <text:p text:style-name="P787">Verificação de quórum – encerramento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8">
          <table:table-cell table:style-name="TableCell789" table:number-columns-spanned="2">
            <text:p text:style-name="P790">Presenças</text:p>
          </table:table-cell>
          <table:covered-table-cell/>
          <table:table-cell table:style-name="TableCell791" table:number-columns-spanned="4">
            <text:p text:style-name="P792">A reunião encerra às 14h38min com os(as) participantes acima nominados(as).</text:p>
          </table:table-cell>
          <table:covered-table-cell/>
          <table:covered-table-cell/>
          <table:covered-table-cell/>
        </table:table-row>
        <table:table-row table:style-name="TableRow793">
          <table:table-cell>
            <text:p text:style-name="P794"/>
          </table:table-cell>
          <table:table-cell table:style-name="TableCell795" table:number-columns-spanned="4">
            <text:p text:style-name="P794"/>
            <text:p text:style-name="P796"/>
            <text:p text:style-name="P797"/>
            <text:p text:style-name="P798">Letícia de Ávila Ourique</text:p>
            <text:p text:style-name="P799">Assistente de Atendimento e Fiscalização do CAU/RS</text:p>
            <text:p text:style-name="P800"/>
            <text:p text:style-name="P801"/>
            <text:p text:style-name="P802"/>
            <text:p text:style-name="P803">Pedro Xavier de Araújo</text:p>
            <text:p text:style-name="P804">Coordenador da CPUA-CAU/RS</text:p>
          </table:table-cell>
          <table:covered-table-cell/>
          <table:covered-table-cell/>
          <table:covered-table-cell/>
          <table:table-cell>
            <text:p text:style-name="P804"/>
          </table:table-cell>
        </table:table-row>
      </table:table>
      <text:p text:style-name="P8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ui-provider" style:display-name="ui-provider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asian="MS Mincho" style:font-name-complex="Calibri"/>
    </style:style>
    <style:style style:name="WW_CharLFO2LVL2" style:family="text">
      <style:text-properties style:font-name-asian="MS Mincho" style:font-name-complex="Calibri"/>
    </style:style>
    <style:style style:name="WW_CharLFO2LVL3" style:family="text">
      <style:text-properties style:font-name-asian="MS Mincho" style:font-name-complex="Calibri"/>
    </style:style>
    <style:style style:name="WW_CharLFO2LVL4" style:family="text">
      <style:text-properties style:font-name-asian="MS Mincho" style:font-name-complex="Calibri"/>
    </style:style>
    <style:style style:name="WW_CharLFO2LVL5" style:family="text">
      <style:text-properties style:font-name-asian="MS Mincho" style:font-name-complex="Calibri"/>
    </style:style>
    <style:style style:name="WW_CharLFO2LVL6" style:family="text">
      <style:text-properties style:font-name-asian="MS Mincho" style:font-name-complex="Calibri"/>
    </style:style>
    <style:style style:name="WW_CharLFO2LVL7" style:family="text">
      <style:text-properties style:font-name-asian="MS Mincho" style:font-name-complex="Calibri"/>
    </style:style>
    <style:style style:name="WW_CharLFO2LVL8" style:family="text">
      <style:text-properties style:font-name-asian="MS Mincho" style:font-name-complex="Calibri"/>
    </style:style>
    <style:style style:name="WW_CharLFO2LVL9" style:family="text">
      <style:text-properties style:font-name-asian="MS Mincho" style:font-name-complex="Calibri"/>
    </style:style>
    <style:style style:name="WW_CharLFO3LVL1" style:family="text">
      <style:text-properties style:font-name-asian="MS Mincho" style:font-name-complex="Calibri"/>
    </style:style>
    <style:style style:name="WW_CharLFO3LVL2" style:family="text">
      <style:text-properties style:font-name-asian="MS Mincho" style:font-name-complex="Calibri"/>
    </style:style>
    <style:style style:name="WW_CharLFO3LVL3" style:family="text">
      <style:text-properties style:font-name-asian="MS Mincho" style:font-name-complex="Calibri"/>
    </style:style>
    <style:style style:name="WW_CharLFO3LVL4" style:family="text">
      <style:text-properties style:font-name-asian="MS Mincho" style:font-name-complex="Calibri"/>
    </style:style>
    <style:style style:name="WW_CharLFO3LVL5" style:family="text">
      <style:text-properties style:font-name-asian="MS Mincho" style:font-name-complex="Calibri"/>
    </style:style>
    <style:style style:name="WW_CharLFO3LVL6" style:family="text">
      <style:text-properties style:font-name-asian="MS Mincho" style:font-name-complex="Calibri"/>
    </style:style>
    <style:style style:name="WW_CharLFO3LVL7" style:family="text">
      <style:text-properties style:font-name-asian="MS Mincho" style:font-name-complex="Calibri"/>
    </style:style>
    <style:style style:name="WW_CharLFO3LVL8" style:family="text">
      <style:text-properties style:font-name-asian="MS Mincho" style:font-name-complex="Calibri"/>
    </style:style>
    <style:style style:name="WW_CharLFO3LVL9" style:family="text">
      <style:text-properties style:font-name-asian="MS Mincho" style:font-name-complex="Calibri"/>
    </style:style>
    <style:style style:name="WW_CharLFO4LVL1" style:family="text">
      <style:text-properties style:font-name-asian="MS Mincho" style:font-name-complex="Calibri"/>
    </style:style>
    <style:style style:name="WW_CharLFO4LVL2" style:family="text">
      <style:text-properties style:font-name-asian="MS Mincho" style:font-name-complex="Calibri"/>
    </style:style>
    <style:style style:name="WW_CharLFO4LVL3" style:family="text">
      <style:text-properties style:font-name-asian="MS Mincho" style:font-name-complex="Calibri"/>
    </style:style>
    <style:style style:name="WW_CharLFO4LVL4" style:family="text">
      <style:text-properties style:font-name-asian="MS Mincho" style:font-name-complex="Calibri"/>
    </style:style>
    <style:style style:name="WW_CharLFO4LVL5" style:family="text">
      <style:text-properties style:font-name-asian="MS Mincho" style:font-name-complex="Calibri"/>
    </style:style>
    <style:style style:name="WW_CharLFO4LVL6" style:family="text">
      <style:text-properties style:font-name-asian="MS Mincho" style:font-name-complex="Calibri"/>
    </style:style>
    <style:style style:name="WW_CharLFO4LVL7" style:family="text">
      <style:text-properties style:font-name-asian="MS Mincho" style:font-name-complex="Calibri"/>
    </style:style>
    <style:style style:name="WW_CharLFO4LVL8" style:family="text">
      <style:text-properties style:font-name-asian="MS Mincho" style:font-name-complex="Calibri"/>
    </style:style>
    <style:style style:name="WW_CharLFO4LVL9" style:family="text">
      <style:text-properties style:font-name-asian="MS Mincho" style:font-name-complex="Calibri"/>
    </style:style>
    <style:style style:name="WW_CharLFO5LVL1" style:family="text">
      <style:text-properties style:font-name-asian="MS Mincho" style:font-name-complex="Calibri"/>
    </style:style>
    <style:style style:name="WW_CharLFO5LVL2" style:family="text">
      <style:text-properties style:font-name-asian="MS Mincho" style:font-name-complex="Calibri"/>
    </style:style>
    <style:style style:name="WW_CharLFO5LVL3" style:family="text">
      <style:text-properties style:font-name-asian="MS Mincho" style:font-name-complex="Calibri"/>
    </style:style>
    <style:style style:name="WW_CharLFO5LVL4" style:family="text">
      <style:text-properties style:font-name-asian="MS Mincho" style:font-name-complex="Calibri"/>
    </style:style>
    <style:style style:name="WW_CharLFO5LVL5" style:family="text">
      <style:text-properties style:font-name-asian="MS Mincho" style:font-name-complex="Calibri"/>
    </style:style>
    <style:style style:name="WW_CharLFO5LVL6" style:family="text">
      <style:text-properties style:font-name-asian="MS Mincho" style:font-name-complex="Calibri"/>
    </style:style>
    <style:style style:name="WW_CharLFO5LVL7" style:family="text">
      <style:text-properties style:font-name-asian="MS Mincho" style:font-name-complex="Calibri"/>
    </style:style>
    <style:style style:name="WW_CharLFO5LVL8" style:family="text">
      <style:text-properties style:font-name-asian="MS Mincho" style:font-name-complex="Calibri"/>
    </style:style>
    <style:style style:name="WW_CharLFO5LVL9" style:family="text">
      <style:text-properties style:font-name-asian="MS Mincho" style:font-name-complex="Calibri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89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  <style:text-properties style:font-name="Arial" fo:color="#296D7A" fo:font-size="11pt" style:font-size-asian="11pt"/>
    </style:style>
    <style:style style:name="P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fo:font-size="10pt" style:font-size-asian="10pt" style:font-size-complex="10pt"/>
    </style:style>
    <style:style style:name="T24" style:parent-style-name="Fonteparág.padrão" style:family="text">
      <style:text-properties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59264" draw:style-name="a0" draw:name="Imagem 7" text:anchor-type="paragraph" svg:x="0in" svg:y="-0.76042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4"/>
      </style:header>
      <style:footer>
        <text:p text:style-name="P5">_________________________________________________________________________________________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text:s/></text:span><text:span text:style-name="T11"><text:s/></text:span><text:span text:style-name="T12"><text:tab/></text:span><text:span text:style-name="T13"><text:page-number text:fixed="false">5</text:page-number></text:span></text:p>
        <text:p text:style-name="P14"><text:span text:style-name="T15">www.caurs.gov.br</text:span></text:p>
      </style:footer>
      <style:header-first>
        <text:p text:style-name="Cabeçalho"><text:span text:style-name="T16"><draw:frame draw:z-index="251661312" draw:style-name="a1" draw:name="Imagem 8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</style:header-first>
      <style:footer-first>
        <text:p text:style-name="P17">_________________________________________________________________________________________</text:p>
        <text:p text:style-name="P18"/>
        <text:p text:style-name="P19"><text:span text:style-name="T20">Rua Dona Laura, nº 320, 14º e 15º andares, bairro Rio Branco - Porto Alegre/RS - CEP:</text:span><text:span text:style-name="T21"><text:s/></text:span><text:span text:style-name="T22">90430-090 | Telefone: (51) 3094.9800<text:s/></text:span><text:span text:style-name="T23"><text:s/></text:span><text:span text:style-name="T24"><text:tab/><text:s text:c="7"/></text:span><text:span text:style-name="T25"><text:page-number text:fixed="false">1</text:page-number></text:span></text:p>
        <text:p text:style-name="P26"><text:span text:style-name="T27">www.caurs.gov.br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Letícia de Ávila Ourique</dc:creator>
    <meta:creation-date>2023-09-14T18:21:00Z</meta:creation-date>
    <dc:date>2023-09-14T18:21:00Z</dc:date>
    <meta:print-date>2022-11-04T17:41:00Z</meta:print-date>
    <meta:template xlink:href="Normal" xlink:type="simple"/>
    <meta:editing-cycles>2</meta:editing-cycles>
    <meta:editing-duration>PT0S</meta:editing-duration>
    <meta:document-statistic meta:page-count="3" meta:paragraph-count="17" meta:word-count="1386" meta:character-count="8855" meta:row-count="62" meta:non-whitespace-character-count="7486"/>
  </office:meta>
</office:document-meta>
</file>