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8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30" style:family="table-column">
      <style:table-column-properties style:column-width="0.2006in" style:use-optimal-column-width="false"/>
    </style:style>
    <style:style style:name="TableColumn31" style:family="table-column">
      <style:table-column-properties style:column-width="1.0798in" style:use-optimal-column-width="false"/>
    </style:style>
    <style:style style:name="TableColumn32" style:family="table-column">
      <style:table-column-properties style:column-width="2.6569in" style:use-optimal-column-width="false"/>
    </style:style>
    <style:style style:name="TableColumn33" style:family="table-column">
      <style:table-column-properties style:column-width="1.2888in" style:use-optimal-column-width="false"/>
    </style:style>
    <style:style style:name="TableColumn34" style:family="table-column">
      <style:table-column-properties style:column-width="1.3722in" style:use-optimal-column-width="false"/>
    </style:style>
    <style:style style:name="TableColumn35" style:family="table-column">
      <style:table-column-properties style:column-width="0.1048in" style:use-optimal-column-width="false"/>
    </style:style>
    <style:style style:name="Table29" style:family="table">
      <style:table-properties style:width="6.7034in" fo:margin-left="-0.2006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39" style:family="table-cell">
      <style:table-cell-properties fo:border="0.0069in solid #A6A6A6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43" style:family="table-cell">
      <style:table-cell-properties fo:border="0.0069in solid #A6A6A6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8" style:family="table-cell">
      <style:table-cell-properties fo:border="0.0069in solid #A6A6A6" style:writing-mode="lr-tb" fo:padding-top="0in" fo:padding-left="0.075in" fo:padding-bottom="0in" fo:padding-right="0.075in"/>
    </style:style>
    <style:style style:name="T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69in solid #BFBFBF" fo:border-bottom="none" fo:border-right="0.0069in solid #BFBFBF" fo:background-color="#F2F2F2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7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P5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59" style:family="table-cell">
      <style:table-cell-properties fo:border="0.0069in solid #A6A6A6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1" style:family="table-row">
      <style:table-row-properties style:use-optimal-row-height="false"/>
    </style:style>
    <style:style style:name="P6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3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P6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65" style:family="table-cell">
      <style:table-cell-properties fo:border="0.0069in solid #A6A6A6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7" style:family="table-row">
      <style:table-row-properties style:use-optimal-row-height="false"/>
    </style:style>
    <style:style style:name="P6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9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P7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1" style:family="table-cell">
      <style:table-cell-properties fo:border="0.0069in solid #A6A6A6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3" style:family="table-row">
      <style:table-row-properties style:use-optimal-row-height="false"/>
    </style:style>
    <style:style style:name="P7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5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P76" style:parent-style-name="Normal" style:family="paragraph">
      <style:text-properties style:font-name="Calibri" style:font-name-asian="MS Mincho" style:font-name-complex="Calibri" fo:font-size="11pt" style:font-size-asian="11pt" style:font-size-complex="11pt" fo:hyphenate="true"/>
    </style:style>
    <style:style style:name="TableCell77" style:family="table-cell">
      <style:table-cell-properties fo:border="0.0069in solid #A6A6A6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A6A6A6" fo:border-left="0.0069in solid #BFBFBF" fo:border-bottom="none" fo:border-right="0.0069in solid #BFBFBF" fo:background-color="#F2F2F2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2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T83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84" style:family="table-cell">
      <style:table-cell-properties fo:border="0.0069in solid #A6A6A6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6" style:family="table-row">
      <style:table-row-properties style:use-optimal-row-height="false"/>
    </style:style>
    <style:style style:name="P8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8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90" style:family="table-cell">
      <style:table-cell-properties fo:border="0.0069in solid #A6A6A6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5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7" style:family="table-cell">
      <style:table-cell-properties fo:border="0.0069in solid #A6A6A6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A6A6A6" fo:border-left="0.0069in solid #BFBFBF" fo:border-bottom="none" fo:border-right="0.0069in solid #BFBFBF" fo:background-color="#F2F2F2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2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4" style:family="table-cell">
      <style:table-cell-properties fo:border="0.0069in solid #A6A6A6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1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15" style:family="table-cell">
      <style:table-cell-properties fo:border="0.0069in solid #A6A6A6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/>
    </style:style>
    <style:style style:name="T11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1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1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2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69in solid #A6A6A6" fo:border-left="0.0069in solid #FFFFFF" fo:border-bottom="0.0069in solid #A6A6A6" fo:border-right="0.0069in solid #FFFFFF" fo:background-color="#FFFFFF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4" style:parent-style-name="ParágrafodaLista" style:list-style-name="LFO1" style:family="paragraph">
      <style:paragraph-properties fo:text-align="justify"/>
    </style:style>
    <style:style style:name="T13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3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3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3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42" style:family="table-cell">
      <style:table-cell-properties fo:border="0.0069in solid #A6A6A6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47" style:family="table-cell">
      <style:table-cell-properties fo:border="0.0069in solid #A6A6A6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69in solid #A6A6A6" fo:border-left="0.0069in solid #FFFFFF" fo:border-bottom="0.0069in solid #A6A6A6" fo:border-right="0.0069in solid #FFFFFF" fo:background-color="#FFFFFF" style:writing-mode="lr-tb" fo:padding-top="0in" fo:padding-left="0.075in" fo:padding-bottom="0in" fo:padding-right="0.075in"/>
    </style:style>
    <style:style style:name="P151" style:parent-style-name="ParágrafodaLista" style:family="paragraph">
      <style:paragraph-properties fo:margin-left="0.75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52" style:family="table-row">
      <style:table-row-properties style:min-row-height="0.1in" style:use-optimal-row-height="false"/>
    </style:style>
    <style:style style:name="TableCell1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4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/>
    </style:style>
    <style:style style:name="T158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159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6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6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2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A6A6A6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 fo:text-indent="0.5187in"/>
      <style:text-properties style:font-name="Calibri" style:font-name-asian="MS Mincho" style:font-name-complex="Calibri" fo:font-size="11pt" style:font-size-asian="11pt" style:font-size-complex="11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17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1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82" style:family="table-row">
      <style:table-row-properties style:min-row-height="0.1263in" style:use-optimal-row-height="false"/>
    </style:style>
    <style:style style:name="TableCell18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84" style:parent-style-name="ParágrafodaLista" style:list-style-name="LFO2" style:family="paragraph">
      <style:paragraph-properties style:text-autospace="none" fo:text-align="justify" fo:line-height="115%" fo:text-indent="-0.0298in"/>
    </style:style>
    <style:style style:name="T185" style:parent-style-name="Fonteparág.padrão" style:family="text">
      <style:text-properties style:font-name="Calibri" style:font-name-asian="MS Mincho" style:font-name-complex="Calibri" fo:font-weight="bold" style:font-weight-asian="bold" style:font-weight-complex="bold" fo:font-size="11pt" style:font-size-asian="11pt" style:font-size-complex="11pt"/>
    </style:style>
    <style:style style:name="T186" style:parent-style-name="Fonteparág.padrão" style:family="text">
      <style:text-properties style:font-name="Calibri" style:font-name-asian="MS Mincho" style:font-name-complex="Calibri" fo:font-weight="bold" style:font-weight-asian="bold" style:font-weight-complex="bold" fo:font-size="11pt" style:font-size-asian="11pt" style:font-size-complex="11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19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9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0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background-color="#FFFFFF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05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07" style:family="table-row">
      <style:table-row-properties style:min-row-height="0.1263in" style:use-optimal-row-height="false"/>
    </style:style>
    <style:style style:name="TableCell208" style:family="table-cell">
      <style:table-cell-properties fo:border-top="0.0069in solid #A6A6A6" fo:border-left="none" fo:border-bottom="0.0069in solid #A6A6A6" fo:border-right="none" fo:background-color="#FFFFFF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style:text-autospace="none" fo:line-height="115%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10" style:family="table-row">
      <style:table-row-properties style:min-row-height="0.1263in" style:use-optimal-row-height="false"/>
    </style:style>
    <style:style style:name="TableCell21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12" style:parent-style-name="ParágrafodaLista" style:list-style-name="LFO2" style:family="paragraph">
      <style:paragraph-properties style:text-autospace="none" fo:text-align="justify" fo:line-height="115%" fo:text-indent="-0.0298in"/>
    </style:style>
    <style:style style:name="T213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214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215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1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justify"/>
    </style:style>
    <style:style style:name="T22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30" style:family="table-cell">
      <style:table-cell-properties fo:border="0.0069in solid #A6A6A6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justify"/>
    </style:style>
    <style:style style:name="T23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3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3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3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3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3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4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4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4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4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4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4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4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4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4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4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5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5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5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5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5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5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5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5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5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5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6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6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6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6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6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6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6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6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6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6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7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7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7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7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7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7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7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7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7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7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8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8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8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8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8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8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8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8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8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8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9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9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9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9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9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9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9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9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9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9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0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0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0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0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0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0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0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0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0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0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1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1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1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1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1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1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1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1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1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1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2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2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2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2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2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2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32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29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31" style:family="table-row">
      <style:table-row-properties style:min-row-height="0.1263in" style:use-optimal-row-height="false"/>
    </style:style>
    <style:style style:name="TableCell332" style:family="table-cell">
      <style:table-cell-properties fo:border-top="0.0069in solid #A6A6A6" fo:border-left="none" fo:border-bottom="0.0069in solid #A6A6A6" fo:border-right="none" fo:background-color="#FFFFFF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style:text-autospace="none" fo:line-height="115%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34" style:family="table-row">
      <style:table-row-properties style:min-row-height="0.1263in" style:use-optimal-row-height="false"/>
    </style:style>
    <style:style style:name="TableCell33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36" style:parent-style-name="ParágrafodaLista" style:list-style-name="LFO2" style:family="paragraph">
      <style:paragraph-properties style:text-autospace="none" fo:text-align="justify" fo:line-height="115%" fo:text-indent="-0.0298in"/>
    </style:style>
    <style:style style:name="T337" style:parent-style-name="Fonteparág.padrão" style:family="text">
      <style:text-properties style:font-name="Calibri" style:font-name-asian="MS Mincho" style:font-name-complex="Calibri" fo:font-weight="bold" style:font-weight-asian="bold" style:font-weight-complex="bold" fo:font-size="11pt" style:font-size-asian="11pt" style:font-size-complex="11pt"/>
    </style:style>
    <style:style style:name="T338" style:parent-style-name="Fonteparág.padrão" style:family="text">
      <style:text-properties style:font-name="Calibri" style:font-name-asian="MS Mincho" style:font-name-complex="Calibri" fo:font-weight="bold" style:font-weight-asian="bold" style:font-weight-complex="bold" fo:font-size="11pt" style:font-size-asian="11pt" style:font-size-complex="11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4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4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5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justify"/>
    </style:style>
    <style:style style:name="T35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5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5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6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6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6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6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6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6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6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6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6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6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7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7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7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7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7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7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7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7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7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7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P380" style:parent-style-name="Normal" style:family="paragraph">
      <style:paragraph-properties fo:text-align="justify"/>
    </style:style>
    <style:style style:name="T38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8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8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8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8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8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8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8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8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9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9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9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9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9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9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9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9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9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9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0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0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0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0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0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0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0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0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0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0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1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1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1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1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1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1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1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1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1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1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42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24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26" style:family="table-row">
      <style:table-row-properties style:min-row-height="0.1263in" style:use-optimal-row-height="false"/>
    </style:style>
    <style:style style:name="TableCell427" style:family="table-cell">
      <style:table-cell-properties fo:border-top="0.0069in solid #A6A6A6" fo:border-left="none" fo:border-bottom="0.0069in solid #A6A6A6" fo:border-right="none" fo:background-color="#FFFFFF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style:text-autospace="none" fo:line-height="115%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29" style:family="table-row">
      <style:table-row-properties style:min-row-height="0.1263in" style:use-optimal-row-height="false"/>
    </style:style>
    <style:style style:name="TableCell4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1" style:parent-style-name="ParágrafodaLista" style:list-style-name="LFO5" style:family="paragraph">
      <style:paragraph-properties style:text-autospace="none" fo:text-align="justify" fo:line-height="115%" fo:text-indent="-0.0263in"/>
    </style:style>
    <style:style style:name="T432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33" style:family="table-row">
      <style:table-row-properties style:min-row-height="0.1263in" style:use-optimal-row-height="false"/>
    </style:style>
    <style:style style:name="TableCell43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35" style:parent-style-name="ParágrafodaLista" style:list-style-name="LFO14" style:family="paragraph">
      <style:paragraph-properties style:text-autospace="none" fo:text-align="justify" fo:line-height="115%" fo:text-indent="-0.0263in"/>
    </style:style>
    <style:style style:name="T43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3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3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3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4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4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44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justify"/>
    </style:style>
    <style:style style:name="T4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5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5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46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61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63" style:family="table-row">
      <style:table-row-properties style:min-row-height="0.1263in" style:use-optimal-row-height="false"/>
    </style:style>
    <style:style style:name="TableCell464" style:family="table-cell">
      <style:table-cell-properties fo:border-top="0.0069in solid #A6A6A6" fo:border-left="none" fo:border-bottom="0.0069in solid #A6A6A6" fo:border-right="none" fo:background-color="#FFFFFF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paragraph-properties style:text-autospace="none" fo:line-height="115%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8" style:parent-style-name="ParágrafodaLista" style:list-style-name="LFO8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72" style:family="table-cell">
      <style:table-cell-properties fo:border="0.0069in solid #A6A6A6" style:writing-mode="lr-tb" fo:padding-top="0in" fo:padding-left="0.075in" fo:padding-bottom="0in" fo:padding-right="0.075in"/>
    </style:style>
    <style:style style:name="P473" style:parent-style-name="Normal" style:family="paragraph">
      <style:text-properties style:font-name="Calibri" style:font-name-asian="MS Mincho" style:font-name-complex="Calibri" fo:font-weight="bold" style:font-weight-asian="bold" style:font-weight-complex="bold" fo:font-size="11pt" style:font-size-asian="11pt" style:font-size-complex="11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77" style:family="table-cell">
      <style:table-cell-properties fo:border="0.0069in solid #A6A6A6" style:writing-mode="lr-tb" fo:padding-top="0in" fo:padding-left="0.075in" fo:padding-bottom="0in" fo:padding-right="0.075in"/>
    </style:style>
    <style:style style:name="P47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82" style:family="table-cell">
      <style:table-cell-properties fo:border="0.0069in solid #A6A6A6" style:writing-mode="lr-tb" fo:padding-top="0in" fo:padding-left="0.075in" fo:padding-bottom="0in" fo:padding-right="0.075in"/>
    </style:style>
    <style:style style:name="T48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8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8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8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8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8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8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9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94" style:family="table-cell">
      <style:table-cell-properties fo:border="0.0069in solid #A6A6A6" style:writing-mode="lr-tb" fo:padding-top="0in" fo:padding-left="0.075in" fo:padding-bottom="0in" fo:padding-right="0.075in"/>
    </style:style>
    <style:style style:name="T49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99" style:family="table-cell">
      <style:table-cell-properties fo:border="0.0069in solid #A6A6A6" style:writing-mode="lr-tb" fo:padding-top="0in" fo:padding-left="0.075in" fo:padding-bottom="0in" fo:padding-right="0.075in"/>
    </style:style>
    <style:style style:name="P500" style:parent-style-name="Normal" style:family="paragraph">
      <style:text-properties style:font-name="Calibri" style:font-name-asian="MS Mincho" style:font-name-complex="Calibri" fo:font-weight="bold" style:font-weight-asian="bold" style:font-weight-complex="bold" fo:font-size="11pt" style:font-size-asian="11pt" style:font-size-complex="11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04" style:family="table-cell">
      <style:table-cell-properties fo:border="0.0069in solid #A6A6A6" style:writing-mode="lr-tb" fo:padding-top="0in" fo:padding-left="0.075in" fo:padding-bottom="0in" fo:padding-right="0.075in"/>
    </style:style>
    <style:style style:name="P50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1" style:parent-style-name="ParágrafodaLista" style:list-style-name="LFO8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15" style:family="table-cell">
      <style:table-cell-properties fo:border="0.0069in solid #A6A6A6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20" style:family="table-cell">
      <style:table-cell-properties fo:border="0.0069in solid #A6A6A6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522" style:family="table-row">
      <style:table-row-properties style:use-optimal-row-height="false"/>
    </style:style>
    <style:style style:name="TableCell524" style:family="table-cell">
      <style:table-cell-properties fo:border="none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2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2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2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2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2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3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3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3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3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3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3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53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37" style:parent-style-name="Normal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 DA<text:s/>126ª REUNIÃO ORDINÁRIA<text:s/>DA<text:s/>CPUA-CAU/RS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>DATA</text:p>
          </table:table-cell>
          <table:covered-table-cell/>
          <table:table-cell table:style-name="TableCell39">
            <text:p text:style-name="P40">16<text:s/>de<text:s/>agosto<text:s/>de 2023,<text:s/>quarta-feira</text:p>
          </table:table-cell>
          <table:table-cell table:style-name="TableCell41">
            <text:p text:style-name="P42">HORÁRIO:</text:p>
          </table:table-cell>
          <table:table-cell table:style-name="TableCell43" table:number-columns-spanned="2">
            <text:p text:style-name="P44">9h às 12h<text:s/></text:p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>LOCAL</text:p>
          </table:table-cell>
          <table:covered-table-cell/>
          <table:table-cell table:style-name="TableCell48" table:number-columns-spanned="4">
            <text:p text:style-name="Normal"><text:span text:style-name="T49">Remota por videoconferência via aplicativo<text:s/></text:span><text:span text:style-name="T50">Microsoft Teams.</text:span>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6">
            <text:p text:style-name="P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 table:number-rows-spanned="4">
            <text:p text:style-name="P56"><text:bookmark-start text:name="_Hlk142475167"/>PARTICIPANTES</text:p>
          </table:table-cell>
          <table:covered-table-cell/>
          <table:table-cell table:style-name="TableCell57">
            <text:p text:style-name="P58">Pedro Xavier Araújo</text:p>
          </table:table-cell>
          <table:table-cell table:style-name="TableCell59" table:number-columns-spanned="3">
            <text:p text:style-name="P60">Coordenador</text:p>
          </table:table-cell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covered-table-cell/>
          <table:table-cell table:style-name="TableCell63">
            <text:p text:style-name="P64">Emílio Merino</text:p>
          </table:table-cell>
          <table:table-cell table:style-name="TableCell65" table:number-columns-spanned="3">
            <text:p text:style-name="P66">Coordenador<text:s/>Adjunto</text:p>
          </table:table-cell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covered-table-cell/>
          <table:table-cell table:style-name="TableCell69">
            <text:p text:style-name="P70">Marisa Potter</text:p>
          </table:table-cell>
          <table:table-cell table:style-name="TableCell71" table:number-columns-spanned="3">
            <text:p text:style-name="P72">Membro Suplente</text:p>
          </table:table-cell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covered-table-cell/>
          <table:table-cell table:style-name="TableCell75">
            <text:p text:style-name="P76">Orildes Tres</text:p>
          </table:table-cell>
          <table:table-cell table:style-name="TableCell77" table:number-columns-spanned="3">
            <text:p text:style-name="P78">Membro<text:s/></text:p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2" table:number-rows-spanned="2">
            <text:p text:style-name="P81">ASSESSORIA</text:p>
          </table:table-cell>
          <table:covered-table-cell/>
          <table:table-cell table:style-name="TableCell82">
            <text:p text:style-name="Normal"><text:span text:style-name="T83">Karla Ronsoni Riet</text:span></text:p>
          </table:table-cell>
          <table:table-cell table:style-name="TableCell84" table:number-columns-spanned="3">
            <text:p text:style-name="P85">Assessora Técnica</text:p>
          </table:table-cell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/>
          <table:table-cell table:style-name="TableCell88">
            <text:p text:style-name="P89">Jaime Léo Martines Soares</text:p>
          </table:table-cell>
          <table:table-cell table:style-name="TableCell90" table:number-columns-spanned="3">
            <text:p text:style-name="P91">Assessor<text:s/>Jurídico</text:p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SECRETARIA</text:p>
          </table:table-cell>
          <table:covered-table-cell/>
          <table:table-cell table:style-name="TableCell95">
            <text:p text:style-name="P96">Letícia de Ávila Ourique</text:p>
          </table:table-cell>
          <table:table-cell table:style-name="TableCell97" table:number-columns-spanned="3">
            <text:p text:style-name="P98">Assistente de Atendimento e Fiscalização</text:p>
          </table:table-cell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CONVIDADOS(AS)</text:p>
          </table:table-cell>
          <table:covered-table-cell/>
          <table:table-cell table:style-name="TableCell102">
            <text:p text:style-name="P103">Josiane Cristina Bernardi</text:p>
          </table:table-cell>
          <table:table-cell table:style-name="TableCell104" table:number-columns-spanned="3">
            <text:p text:style-name="P105">Secretária Geral</text:p>
          </table:table-cell>
          <table:covered-table-cell/>
          <table:covered-table-cell/>
        </table:table-row>
        <table:table-row table:style-name="TableRow106">
          <table:table-cell table:style-name="TableCell107" table:number-columns-spanned="6">
            <text:p text:style-name="P108"><text:bookmark-end text:name="_Hlk142475167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6">
            <text:list text:style-name="LFO1" text:continue-numbering="true">
              <text:list-item>
                <text:p text:style-name="P111">Verificação de quórum<text:s/><text:s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Presenças</text:p>
          </table:table-cell>
          <table:covered-table-cell/>
          <table:table-cell table:style-name="TableCell115" table:number-columns-spanned="4">
            <text:p text:style-name="P116"><text:span text:style-name="T117">Verificado o quórum para</text:span><text:span text:style-name="T118"><text:s/>o</text:span><text:span text:style-name="T119"><text:s/>início da reunião às 9h com os(as) conselheiros(as) acima nominados(as).</text:span><text:span text:style-name="T120"><text:s/>A</text:span><text:span text:style-name="T121">s conselheiras Evelise Jaime Menezes</text:span><text:span text:style-name="T122"><text:s/>e</text:span><text:span text:style-name="T123"><text:s/>Ingrid Louise de Souza Dahm</text:span><text:span text:style-name="T124"><text:s/></text:span><text:span text:style-name="T125">solicitaram a convocação dos seus membros suplentes.</text:span><text:span text:style-name="T126"><text:s/>Registra-se a ausência justificada do conselheiro<text:s/></text:span><text:span text:style-name="T127">Valdir Bandeira Fiorentin</text:span><text:span text:style-name="T128">.</text:span></text:p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6">
            <text:p text:style-name="P1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6">
            <text:list text:style-name="LFO1" text:continue-numbering="true">
              <text:list-item>
                <text:p text:style-name="P134"><text:span text:style-name="T135">Votação das súmulas<text:s/></text:span><text:span text:style-name="T136">das reuniões<text:s/></text:span><text:span text:style-name="T137">anteriores <text:s/></text:span><text:span text:style-name="T138"><text:s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2">
            <text:p text:style-name="P141">Discussão</text:p>
          </table:table-cell>
          <table:covered-table-cell/>
          <table:table-cell table:style-name="TableCell142" table:number-columns-spanned="4">
            <text:p text:style-name="P143">Não há súmulas<text:s/>anteriores para<text:s/>votação.</text:p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2">
            <text:p text:style-name="P146">Encaminhamento</text:p>
          </table:table-cell>
          <table:covered-table-cell/>
          <table:table-cell table:style-name="TableCell147" table:number-columns-spanned="4">
            <text:p text:style-name="P148">A súmula<text:s/>da<text:s/>125ª reunião ordinária será pautada para votação na próxima reunião.</text:p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6">
            <text:p text:style-name="P1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6">
            <text:list text:style-name="LFO1" text:continue-numbering="true">
              <text:list-item>
                <text:p text:style-name="P154">Comunicações<text:s text:c="2"/><text:s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2">
            <text:p text:style-name="P157"><text:span text:style-name="T158">Relator</text:span><text:span text:style-name="T159">(a)</text:span></text:p>
          </table:table-cell>
          <table:covered-table-cell/>
          <table:table-cell table:style-name="TableCell160" table:number-columns-spanned="4">
            <text:p text:style-name="P161">Pedro</text:p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2">
            <text:p text:style-name="P164">Comunicado</text:p>
          </table:table-cell>
          <table:covered-table-cell/>
          <table:table-cell table:style-name="TableCell165" table:number-columns-spanned="4">
            <text:p text:style-name="P166">O conselheiro Pedro relata sobre a discussão da edição do Prêmio CAU/RS 2023; para as indicações ao prêmio, foi aberto para que o Colegiado de Representantes e o Colegiado de Coordenadores de Curso de Arquitetura e Urbanismo participem.</text:p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6">
            <text:p text:style-name="P1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6">
            <text:list text:style-name="LFO1" text:continue-numbering="true">
              <text:list-item>
                <text:p text:style-name="P172">Apresentação da paut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6">
            <text:p text:style-name="P175">Mantida a pauta previamente apresentada.<text:s/>Inserido o item<text:s/>6.1 extra pauta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6">
            <text:p text:style-name="P1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6">
            <text:list text:style-name="LFO1" text:continue-numbering="true">
              <text:list-item>
                <text:p text:style-name="P181">Ordem do di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6">
            <text:list text:style-name="LFO2" text:continue-numbering="true">
              <text:list-item>
                <text:list>
                  <text:list-item>
                    <text:p text:style-name="P184"><text:span text:style-name="T185">Plano Diretor - Carta de Passo Fundo- Item 6</text:span><text:span text:style-name="T186"><text:s/>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2">
            <text:p text:style-name="P189">Fonte</text:p>
          </table:table-cell>
          <table:covered-table-cell/>
          <table:table-cell table:style-name="TableCell190" table:number-columns-spanned="4">
            <text:p text:style-name="P191">CPUA-CAU/RS</text:p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2">
            <text:p text:style-name="P194">Relator(a)</text:p>
          </table:table-cell>
          <table:covered-table-cell/>
          <table:table-cell table:style-name="TableCell195" table:number-columns-spanned="4">
            <text:p text:style-name="P196">Membros</text:p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2">
            <text:p text:style-name="P199">Discussão</text:p>
          </table:table-cell>
          <table:covered-table-cell/>
          <table:table-cell table:style-name="TableCell200" table:number-columns-spanned="4">
            <text:p text:style-name="P201">Assunto sem discussão devido a extensão das demais pautas.</text:p>
          </table:table-cell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2">
            <text:p text:style-name="P204">Encaminhamento</text:p>
          </table:table-cell>
          <table:covered-table-cell/>
          <table:table-cell table:style-name="TableCell205" table:number-columns-spanned="4">
            <text:p text:style-name="P206">Pautar para a próxima reunião.</text:p>
          </table:table-cell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6">
            <text:p text:style-name="P2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6">
            <text:list text:style-name="LFO2" text:continue-numbering="true">
              <text:list-item>
                <text:list>
                  <text:list-item>
                    <text:p text:style-name="P212"><text:span text:style-name="T213">Observatório Urbano</text:span><text:span text:style-name="T214">- exemplos de Observatórios existentes e metodologia</text:span><text:span text:style-name="T215"><text:s/>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2">
            <text:p text:style-name="P218">Fonte</text:p>
          </table:table-cell>
          <table:covered-table-cell/>
          <table:table-cell table:style-name="TableCell219" table:number-columns-spanned="4">
            <text:p text:style-name="P220">CPUA-CAU/RS</text:p>
          </table:table-cell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2">
            <text:p text:style-name="P223">Relator(a)</text:p>
          </table:table-cell>
          <table:covered-table-cell/>
          <table:table-cell table:style-name="TableCell224" table:number-columns-spanned="4">
            <text:p text:style-name="P225"><text:span text:style-name="T226">CPUA-CAU/RS</text:span></text:p>
          </table:table-cell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2">
            <text:p text:style-name="P229">Discussão</text:p>
          </table:table-cell>
          <table:covered-table-cell/>
          <table:table-cell table:style-name="TableCell230" table:number-columns-spanned="4">
            <text:p text:style-name="P231"><text:span text:style-name="T232">O<text:s/></text:span><text:span text:style-name="T233">conselheiro<text:s/></text:span><text:span text:style-name="T234">Pedro da boas-vindas a secretária geral Josiane. Relata<text:s/></text:span><text:span text:style-name="T235">que a comissão discute pela criação de um<text:s/></text:span><text:span text:style-name="T236">Observatório<text:s/></text:span><text:span text:style-name="T237">Urbano<text:s/></text:span><text:span text:style-name="T238">e<text:s/></text:span><text:span text:style-name="T239">convida<text:s/></text:span><text:span text:style-name="T240">a secretária<text:s/></text:span><text:span text:style-name="T241">a relatar<text:s/></text:span><text:span text:style-name="T242">como foi o processo<text:s/></text:span><text:span text:style-name="T243">do projeto<text:s/></text:span><text:span text:style-name="T244">e criação do Centro de Memória e Acervo do CAU/RS. A<text:s/></text:span><text:soft-page-break/><text:span text:style-name="T245">secretária relata<text:s/></text:span><text:span text:style-name="T246">que<text:s/></text:span><text:span text:style-name="T247">o projeto teve<text:s/></text:span><text:span text:style-name="T248">início</text:span><text:span text:style-name="T249"><text:s/>em<text:s/></text:span><text:span text:style-name="T250">2019<text:s/></text:span><text:span text:style-name="T251">com um projeto estratégico;<text:s/></text:span><text:span text:style-name="T252">houve coleta de materia</text:span><text:span text:style-name="T253">is</text:span><text:span text:style-name="T254">, que se encontra guardado em um arquivo físico; com a necessidade de contratação de uma<text:s/></text:span><text:span text:style-name="T255">equipe técnica</text:span><text:span text:style-name="T256"><text:s/>especializada, foi firmado um contrato em parceria com a U</text:span><text:span text:style-name="T257">FRGS</text:span><text:span text:style-name="T258"><text:s/>e</text:span><text:span text:style-name="T259"><text:s/>hoje o CAU/RS tem uma equipe<text:s/></text:span><text:span text:style-name="T260">técnica que conta com um</text:span><text:span text:style-name="T261"><text:s/>museólogo, arquivista e estagiários trabalhando no acervo;<text:s/></text:span><text:span text:style-name="T262">e fala que<text:s/></text:span><text:span text:style-name="T263">o acervo está crescendo<text:s/></text:span><text:span text:style-name="T264">constantemente<text:s/></text:span><text:span text:style-name="T265">com<text:s/></text:span><text:span text:style-name="T266">uma<text:s/></text:span><text:span text:style-name="T267">demandas de doações de<text:s/></text:span><text:span text:style-name="T268">caixas com materiais d</text:span><text:span text:style-name="T269">e<text:s/></text:span><text:span text:style-name="T270">acervos</text:span><text:span text:style-name="T271">. O conselheiro P</text:span><text:span text:style-name="T272">edro questiona<text:s/></text:span><text:span text:style-name="T273">alguns pontos que ocorreram n</text:span><text:span text:style-name="T274">a trajetória do projeto especial</text:span><text:span text:style-name="T275">,<text:s/></text:span><text:span text:style-name="T276">o que foi observado como necessidade e o que motivou<text:s/></text:span><text:span text:style-name="T277">os avanços e definições; questiona sobre<text:s/></text:span><text:span text:style-name="T278">o trabalho da comissão temporária que antecedeu o centro de memória e pergunta, também, sobre<text:s/></text:span><text:span text:style-name="T279">o site</text:span><text:span text:style-name="T280"><text:s/></text:span><text:span text:style-name="T281">do acervo.<text:s/></text:span><text:span text:style-name="T282">A secretária<text:s/></text:span><text:span text:style-name="T283">Josiane<text:s/></text:span><text:span text:style-name="T284">relata todos os trâmites que deram<text:s/></text:span><text:span text:style-name="T285">início</text:span><text:span text:style-name="T286"><text:s/>ao projeto,</text:span><text:span text:style-name="T287"><text:s/></text:span><text:span text:style-name="T288">fala</text:span><text:span text:style-name="T289"><text:s/>de ideias iniciais como uma<text:s/></text:span><text:span text:style-name="T290">exposição e contratação d</text:span><text:span text:style-name="T291">e uma<text:s/></text:span><text:span text:style-name="T292">curadoria</text:span><text:span text:style-name="T293">, que não foram realizadas devido as necessidades técnicas; após muitas conversas com gestão, entidades de arquitetos e especialistas da UFRGS, percebeu-se que o viés seria por um projeto especial técnico em museologia</text:span><text:span text:style-name="T294">; fala sobre a normas observadas no Regimento Interno e a inclusão da equipe no organograma do conselho; fala sobre a criação do site<text:s/></text:span><text:span text:style-name="T295">do Centro de Memória e Acervo do CAU/RS e da plataforma gratuita<text:s/></text:span><text:span text:style-name="T296">Tainaca</text:span><text:span text:style-name="T297">n;<text:s/></text:span><text:span text:style-name="T298">e<text:s/></text:span><text:span text:style-name="T299">fala sobre a formação de uma<text:s/></text:span><text:span text:style-name="T300">comissão temporária que iniciou os estudos<text:s/></text:span><text:span text:style-name="T301">para o</text:span><text:span text:style-name="T302"><text:s/>projeto.</text:span><text:span text:style-name="T303"><text:s/></text:span><text:span text:style-name="T304">O conselheiro<text:s/></text:span><text:span text:style-name="T305">P</text:span><text:span text:style-name="T306">edro relata sobre os observatórios<text:s/></text:span><text:span text:style-name="T307">pesquisados<text:s/></text:span><text:span text:style-name="T308">com temas diversos</text:span><text:span text:style-name="T309"><text:s/>e fala que,<text:s/></text:span><text:span text:style-name="T310">talvez</text:span><text:span text:style-name="T311">,</text:span><text:span text:style-name="T312"><text:s/>o observatório da CPUA seja pioneiro</text:span><text:span text:style-name="T313"><text:s/>com o tema urbano</text:span><text:span text:style-name="T314">;</text:span><text:span text:style-name="T315"><text:s/>fala que o esboço está em elaboração, que<text:s/></text:span><text:span text:style-name="T316">o documento terá<text:s/></text:span><text:span text:style-name="T317">todos os detalhes</text:span><text:span text:style-name="T318">, diretrizes e objetivos</text:span><text:span text:style-name="T319">, prevendo as necessidades de equipe de trabalho e<text:s/></text:span><text:span text:style-name="T320">equipe<text:s/></text:span><text:span text:style-name="T321">técnica especializada, para que o projeto possa ser realizado na CPUA da próxima gestão. A assessora Karla complementa que não precisa se pensar no orçamento</text:span><text:span text:style-name="T322"><text:s/>para o projeto</text:span><text:span text:style-name="T323"><text:s/></text:span><text:span text:style-name="T324">n</text:span><text:span text:style-name="T325">este ano, ficando para ser elaborado no planejamento estratégico da próxima gestão.</text:span></text:p>
          </table:table-cell>
          <table:covered-table-cell/>
          <table:covered-table-cell/>
          <table:covered-table-cell/>
        </table:table-row>
        <text:soft-page-break/>
        <table:table-row table:style-name="TableRow326">
          <table:table-cell table:style-name="TableCell327" table:number-columns-spanned="2">
            <text:p text:style-name="P328">Encaminhamento</text:p>
          </table:table-cell>
          <table:covered-table-cell/>
          <table:table-cell table:style-name="TableCell329" table:number-columns-spanned="4">
            <text:p text:style-name="P330">A comissão irá elaborar um documento, consolidando as diretrizes para a criação do Observatório Urbano, para que a próxima gestão possa<text:s/>realizar<text:s/>o<text:s/>projeto.</text:p>
          </table:table-cell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6">
            <text:p text:style-name="P3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6">
            <text:list text:style-name="LFO2" text:continue-numbering="true">
              <text:list-item>
                <text:list>
                  <text:list-item>
                    <text:p text:style-name="P336"><text:span text:style-name="T337">Representantes</text:span><text:span text:style-name="T338">- relatórios respondidos<text:s/>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2">
            <text:p text:style-name="P341">Fonte</text:p>
          </table:table-cell>
          <table:covered-table-cell/>
          <table:table-cell table:style-name="TableCell342" table:number-columns-spanned="4">
            <text:p text:style-name="P343">CPUA-CAU/RS</text:p>
          </table:table-cell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Relator(a)</text:p>
          </table:table-cell>
          <table:covered-table-cell/>
          <table:table-cell table:style-name="TableCell347" table:number-columns-spanned="4">
            <text:p text:style-name="P348">Pedro Araújo</text:p>
          </table:table-cell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2">
            <text:p text:style-name="P351">Discussão</text:p>
          </table:table-cell>
          <table:covered-table-cell/>
          <table:table-cell table:style-name="TableCell352" table:number-columns-spanned="4">
            <text:p text:style-name="P353"><text:span text:style-name="T354">O<text:s/></text:span><text:span text:style-name="T355">conselheiro Pedro relata que houve um número positivo de retornos dos representantes, com resposta de 34 relatórios</text:span><text:span text:style-name="T356">; e os<text:s/></text:span><text:span text:style-name="T357">membros<text:s/></text:span><text:span text:style-name="T358">falam</text:span><text:span text:style-name="T359"><text:s/></text:span><text:span text:style-name="T360">sobre<text:s/></text:span><text:span text:style-name="T361">os relatórios<text:s/></text:span><text:span text:style-name="T362">que<text:s/></text:span><text:span text:style-name="T363">analisa</text:span><text:span text:style-name="T364">ram</text:span><text:span text:style-name="T365"><text:s/>durante<text:s/></text:span><text:span text:style-name="T366">a semana anterior</text:span><text:span text:style-name="T367">.<text:s/></text:span><text:span text:style-name="T368">A assessoria compartilha a planilha<text:s/></text:span><text:span text:style-name="T369">dos</text:span><text:span text:style-name="T370"><text:s/>relatório</text:span><text:span text:style-name="T371">s</text:span><text:span text:style-name="T372">, a comissão<text:s/></text:span><text:span text:style-name="T373">faz a leitura das dúvidas</text:span><text:span text:style-name="T374"><text:s/>e dificuldades que os representantes tem</text:span><text:span text:style-name="T375">,<text:s/></text:span><text:span text:style-name="T376">d</text:span><text:span text:style-name="T377">iscutem e fazem os encaminhamentos.</text:span><text:span text:style-name="T378"><text:s/></text:span><text:span text:style-name="T379">A conselheira Marisa<text:s/></text:span></text:p>
            <text:p text:style-name="P380"><text:span text:style-name="T381">opina que os arquitetos no âmbito do CAU/RS, como nas comissões, poderiam ser mais ativos quanto às respostas às denúncias recebidas</text:span><text:span text:style-name="T382">.<text:s/></text:span><text:span text:style-name="T383">O conselheiro Emilio<text:s/></text:span><text:span text:style-name="T384">opina que<text:s/></text:span><text:span text:style-name="T385">precisaria</text:span><text:span text:style-name="T386"><text:s/>haver</text:span><text:span text:style-name="T387"><text:s/>mais</text:span><text:span text:style-name="T388"><text:s/></text:span><text:span text:style-name="T389">conexão e<text:s/></text:span><text:span text:style-name="T390">vínculo</text:span><text:span text:style-name="T391"><text:s/></text:span><text:span text:style-name="T392">entre as denúncias e<text:s/></text:span><text:span text:style-name="T393">o setor de fiscalização</text:span><text:span text:style-name="T394">. O coordenador Pedro fala</text:span><text:span text:style-name="T395"><text:s/></text:span><text:span text:style-name="T396">que, o que precisa ser feito, está sendo feito; já existe<text:s/></text:span><text:span text:style-name="T397">o encaminhamento</text:span><text:span text:style-name="T398"><text:s/>das denúncias<text:s/></text:span><text:span text:style-name="T399">para</text:span><text:span text:style-name="T400"><text:s/>a fiscalização; a presidência e a fiscalização estão<text:s/></text:span><text:span text:style-name="T401">elaborando<text:s/></text:span><text:span text:style-name="T402">uma minuta<text:s/></text:span><text:span text:style-name="T403">para criar uma rotina de fiscalização dos planos diretores com base nas teses da CPUA; opina que precisa ser feita a conexão dos colegas com a denúncia</text:span><text:span text:style-name="T404">,<text:s/></text:span><text:span text:style-name="T405">com<text:s/></text:span><text:span text:style-name="T406">orienta</text:span><text:span text:style-name="T407">ções de</text:span><text:span text:style-name="T408"><text:s/>como elaborar e fazer uma denúncia.</text:span><text:span text:style-name="T409"><text:s/>Os membros retornam<text:s/></text:span><text:span text:style-name="T410">à</text:span><text:span text:style-name="T411"><text:s/>análise</text:span><text:span text:style-name="T412"><text:s/></text:span><text:span text:style-name="T413">d</text:span><text:span text:style-name="T414">os demais itens d</text:span><text:span text:style-name="T415">a planilha</text:span><text:span text:style-name="T416"><text:s/>e a assessoria marca as dúvidas que serão respondidas pela comissão na reunião dos representantes</text:span><text:span text:style-name="T417">.</text:span><text:span text:style-name="T418"><text:s/>O<text:s/></text:span><text:soft-page-break/><text:span text:style-name="T419">conselheiro Pedro fala que na reunião, os representantes serão informados que poderão participação da indicação<text:s/></text:span><text:span text:style-name="T420">do Prêmio CAU/RS 2023; a assessoria faz anotações para a pauta da reunião dos representantes.<text:s/></text:span></text:p>
          </table:table-cell>
          <table:covered-table-cell/>
          <table:covered-table-cell/>
          <table:covered-table-cell/>
        </table:table-row>
        <text:soft-page-break/>
        <table:table-row table:style-name="TableRow421">
          <table:table-cell table:style-name="TableCell422" table:number-columns-spanned="2">
            <text:p text:style-name="P423">Encaminhamento</text:p>
          </table:table-cell>
          <table:covered-table-cell/>
          <table:table-cell table:style-name="TableCell424" table:number-columns-spanned="4">
            <text:p text:style-name="P425">A assessoria encaminhará duas dúvidas para colaboração da CPC; uma<text:s/>dúvida<text:s/>para colaboração<text:s/>do setor de comunicação;<text:s/>as demais dúvidas serão<text:s/>analisadas e<text:s/>respondidas<text:s/>na reunião com os<text:s/>representantes, que ocorrerá no dia 23 de agosto, às 13h30min.<text:s/>Convidar o presidente do CAU/RS, Tiago, para participar da reunião.</text:p>
          </table:table-cell>
          <table:covered-table-cell/>
          <table:covered-table-cell/>
          <table:covered-table-cell/>
        </table:table-row>
        <table:table-row table:style-name="TableRow426">
          <table:table-cell table:style-name="TableCell427" table:number-columns-spanned="6">
            <text:p text:style-name="P4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 table:number-columns-spanned="6">
            <text:list text:style-name="LFO5" text:continue-numbering="true">
              <text:list-item>
                <text:p text:style-name="P431"><text:span text:style-name="T432">Extra Pauta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 table:number-columns-spanned="6">
            <text:list text:style-name="LFO14" text:continue-numbering="true">
              <text:list-item>
                <text:list>
                  <text:list-item>
                    <text:p text:style-name="P435"><text:span text:style-name="T436">Oficio da Assembleia Legislativa<text:s/></text:span><text:span text:style-name="T437">-</text:span><text:span text:style-name="T438"><text:s/>Plano Diretor</text:span><text:span text:style-name="T439">, dúvidas dos municípios do<text:s/></text:span><text:span text:style-name="T440">litoral norte</text:span><text:span text:style-name="T441"><text:s/>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table-cell table:style-name="TableCell443" table:number-columns-spanned="2">
            <text:p text:style-name="P444">Fonte</text:p>
          </table:table-cell>
          <table:covered-table-cell/>
          <table:table-cell table:style-name="TableCell445" table:number-columns-spanned="4">
            <text:p text:style-name="P446"><text:span text:style-name="T447">Pedro Xavier Araújo<text:s/></text:span></text:p>
          </table:table-cell>
          <table:covered-table-cell/>
          <table:covered-table-cell/>
          <table:covered-table-cell/>
        </table:table-row>
        <table:table-row table:style-name="TableRow448">
          <table:table-cell table:style-name="TableCell449" table:number-columns-spanned="2">
            <text:p text:style-name="P450">Relator(a)</text:p>
          </table:table-cell>
          <table:covered-table-cell/>
          <table:table-cell table:style-name="TableCell451" table:number-columns-spanned="4">
            <text:p text:style-name="P452">Pedro Xavier Araújo<text:s/></text:p>
          </table:table-cell>
          <table:covered-table-cell/>
          <table:covered-table-cell/>
          <table:covered-table-cell/>
        </table:table-row>
        <table:table-row table:style-name="TableRow453">
          <table:table-cell table:style-name="TableCell454" table:number-columns-spanned="2">
            <text:p text:style-name="P455">Discussão</text:p>
          </table:table-cell>
          <table:covered-table-cell/>
          <table:table-cell table:style-name="TableCell456" table:number-columns-spanned="4">
            <text:p text:style-name="P457">O<text:s/>conselheiro<text:s/>Pedro<text:s/>informa<text:s/>que o CAU/RS recebeu um oficio da Assembleia Legislativa/ RS, com dúvidas sobre o plano diretor, enviadas pelos municípios de Xangri-lá e<text:s/>outros<text:s/>do litoral norte. Os membros<text:s/>discutem por<text:s/>solicitar ao gabinete da presidência,<text:s/>convite para<text:s/>participação<text:s/>de<text:s/>um representante da Assembleia Legislativa/RS,<text:s/>a possibilidade de convidar os representantes dos municípios do litoral norte,<text:s/>verificar a disponibilidade do representante de Xangri-lá,<text:s/>e propor a reunião da CPUA do dia 13 de setembro.</text:p>
          </table:table-cell>
          <table:covered-table-cell/>
          <table:covered-table-cell/>
          <table:covered-table-cell/>
        </table:table-row>
        <table:table-row table:style-name="TableRow458">
          <table:table-cell table:style-name="TableCell459" table:number-columns-spanned="2">
            <text:p text:style-name="P460">Encaminhamento</text:p>
          </table:table-cell>
          <table:covered-table-cell/>
          <table:table-cell table:style-name="TableCell461" table:number-columns-spanned="4">
            <text:p text:style-name="P462">A Deliberação CPUA-CAU/RS nº005/2023 é aprovada por unanimidade.</text:p>
          </table:table-cell>
          <table:covered-table-cell/>
          <table:covered-table-cell/>
          <table:covered-table-cell/>
        </table:table-row>
        <table:table-row table:style-name="TableRow463">
          <table:table-cell table:style-name="TableCell464" table:number-columns-spanned="6">
            <text:p text:style-name="P4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 table:number-columns-spanned="6">
            <text:list text:style-name="LFO8" text:continue-numbering="true">
              <text:list-item>
                <text:p text:style-name="P468">Definição da pauta da próxima reunião<text:s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 table:number-columns-spanned="2">
            <text:p text:style-name="P471">Assunto</text:p>
          </table:table-cell>
          <table:covered-table-cell/>
          <table:table-cell table:style-name="TableCell472" table:number-columns-spanned="4">
            <text:p text:style-name="P473">Reunião com os Representantes</text:p>
          </table:table-cell>
          <table:covered-table-cell/>
          <table:covered-table-cell/>
          <table:covered-table-cell/>
        </table:table-row>
        <table:table-row table:style-name="TableRow474">
          <table:table-cell table:style-name="TableCell475" table:number-columns-spanned="2">
            <text:p text:style-name="P476">Fonte</text:p>
          </table:table-cell>
          <table:covered-table-cell/>
          <table:table-cell table:style-name="TableCell477" table:number-columns-spanned="4">
            <text:p text:style-name="P478">CPUA-CAU/RS</text:p>
          </table:table-cell>
          <table:covered-table-cell/>
          <table:covered-table-cell/>
          <table:covered-table-cell/>
        </table:table-row>
        <table:table-row table:style-name="TableRow479">
          <table:table-cell table:style-name="TableCell480" table:number-columns-spanned="2">
            <text:p text:style-name="P481">Assunto</text:p>
          </table:table-cell>
          <table:covered-table-cell/>
          <table:table-cell table:style-name="TableCell482" table:number-columns-spanned="4">
            <text:p text:style-name="Normal"><text:span text:style-name="T483">Convida</text:span><text:span text:style-name="T484">r</text:span><text:span text:style-name="T485">: Representante da<text:s/></text:span><text:span text:style-name="T486">Assembleia Legislativa<text:s/></text:span><text:span text:style-name="T487">-<text:s/></text:span><text:span text:style-name="T488">Plano Diretor<text:s/></text:span><text:span text:style-name="T489">dos<text:s/></text:span><text:span text:style-name="T490">municípios do litoral norte</text:span></text:p>
          </table:table-cell>
          <table:covered-table-cell/>
          <table:covered-table-cell/>
          <table:covered-table-cell/>
        </table:table-row>
        <table:table-row table:style-name="TableRow491">
          <table:table-cell table:style-name="TableCell492" table:number-columns-spanned="2">
            <text:p text:style-name="P493">Fonte</text:p>
          </table:table-cell>
          <table:covered-table-cell/>
          <table:table-cell table:style-name="TableCell494" table:number-columns-spanned="4">
            <text:p text:style-name="Normal"><text:span text:style-name="T495">CPUA-CAU/RS</text:span></text:p>
          </table:table-cell>
          <table:covered-table-cell/>
          <table:covered-table-cell/>
          <table:covered-table-cell/>
        </table:table-row>
        <table:table-row table:style-name="TableRow496">
          <table:table-cell table:style-name="TableCell497" table:number-columns-spanned="2">
            <text:p text:style-name="P498">Assunto</text:p>
          </table:table-cell>
          <table:covered-table-cell/>
          <table:table-cell table:style-name="TableCell499" table:number-columns-spanned="4">
            <text:p text:style-name="P500">Observatório Urbano</text:p>
          </table:table-cell>
          <table:covered-table-cell/>
          <table:covered-table-cell/>
          <table:covered-table-cell/>
        </table:table-row>
        <table:table-row table:style-name="TableRow501">
          <table:table-cell table:style-name="TableCell502" table:number-columns-spanned="2">
            <text:p text:style-name="P503">Fonte</text:p>
          </table:table-cell>
          <table:covered-table-cell/>
          <table:table-cell table:style-name="TableCell504" table:number-columns-spanned="4">
            <text:p text:style-name="P505">CPUA-CAU/RS</text:p>
          </table:table-cell>
          <table:covered-table-cell/>
          <table:covered-table-cell/>
          <table:covered-table-cell/>
        </table:table-row>
        <table:table-row table:style-name="TableRow506">
          <table:table-cell table:style-name="TableCell507" table:number-columns-spanned="6">
            <text:p text:style-name="P5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9">
          <table:table-cell table:style-name="TableCell510" table:number-columns-spanned="6">
            <text:list text:style-name="LFO8" text:continue-numbering="true">
              <text:list-item>
                <text:p text:style-name="P511">Encerramento<text:s/>- verificação de quórum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2">
          <table:table-cell table:style-name="TableCell513" table:number-columns-spanned="2">
            <text:p text:style-name="P514">Presenças</text:p>
          </table:table-cell>
          <table:covered-table-cell/>
          <table:table-cell table:style-name="TableCell515" table:number-columns-spanned="4">
            <text:p text:style-name="P516">A reunião encerra às 12h<text:s/>com os(as) participantes acima nominados(as).</text:p>
          </table:table-cell>
          <table:covered-table-cell/>
          <table:covered-table-cell/>
          <table:covered-table-cell/>
        </table:table-row>
        <table:table-row table:style-name="TableRow517">
          <table:table-cell table:style-name="TableCell518" table:number-columns-spanned="2">
            <text:p text:style-name="P519">Encaminhamento</text:p>
          </table:table-cell>
          <table:covered-table-cell/>
          <table:table-cell table:style-name="TableCell520" table:number-columns-spanned="4">
            <text:p text:style-name="P521">A súmula será enviada por e-mail para leitura e revisão.</text:p>
          </table:table-cell>
          <table:covered-table-cell/>
          <table:covered-table-cell/>
          <table:covered-table-cell/>
        </table:table-row>
        <table:table-row table:style-name="TableRow522">
          <table:table-cell>
            <text:p text:style-name="P523"/>
          </table:table-cell>
          <table:table-cell table:style-name="TableCell524" table:number-columns-spanned="4">
            <text:p text:style-name="P523"/>
            <text:p text:style-name="P525"/>
            <text:p text:style-name="P526"/>
            <text:p text:style-name="P527"/>
            <text:p text:style-name="P528">Letícia de Ávila Ourique</text:p>
            <text:p text:style-name="P529">Assistente de Atendimento e Fiscalização do CAU/RS</text:p>
            <text:p text:style-name="P530"/>
            <text:p text:style-name="P531"/>
            <text:p text:style-name="P532"/>
            <text:p text:style-name="P533"/>
            <text:p text:style-name="P534"/>
            <text:p text:style-name="P535">Pedro Xavier de Araújo</text:p>
            <text:p text:style-name="P536">Coordenador da CPUA-CAU/RS</text:p>
          </table:table-cell>
          <table:covered-table-cell/>
          <table:covered-table-cell/>
          <table:covered-table-cell/>
          <table:table-cell>
            <text:p text:style-name="P536"/>
          </table:table-cell>
        </table:table-row>
      </table:table>
      <text:p text:style-name="P5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ui-provider" style:display-name="ui-provider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asian="MS Mincho" style:font-name-complex="Calibri"/>
    </style:style>
    <style:style style:name="WW_CharLFO2LVL2" style:family="text">
      <style:text-properties style:font-name-asian="MS Mincho" style:font-name-complex="Calibri"/>
    </style:style>
    <style:style style:name="WW_CharLFO2LVL3" style:family="text">
      <style:text-properties style:font-name-asian="MS Mincho" style:font-name-complex="Calibri"/>
    </style:style>
    <style:style style:name="WW_CharLFO2LVL4" style:family="text">
      <style:text-properties style:font-name-asian="MS Mincho" style:font-name-complex="Calibri"/>
    </style:style>
    <style:style style:name="WW_CharLFO2LVL5" style:family="text">
      <style:text-properties style:font-name-asian="MS Mincho" style:font-name-complex="Calibri"/>
    </style:style>
    <style:style style:name="WW_CharLFO2LVL6" style:family="text">
      <style:text-properties style:font-name-asian="MS Mincho" style:font-name-complex="Calibri"/>
    </style:style>
    <style:style style:name="WW_CharLFO2LVL7" style:family="text">
      <style:text-properties style:font-name-asian="MS Mincho" style:font-name-complex="Calibri"/>
    </style:style>
    <style:style style:name="WW_CharLFO2LVL8" style:family="text">
      <style:text-properties style:font-name-asian="MS Mincho" style:font-name-complex="Calibri"/>
    </style:style>
    <style:style style:name="WW_CharLFO2LVL9" style:family="text">
      <style:text-properties style:font-name-asian="MS Mincho" style:font-name-complex="Calibri"/>
    </style:style>
    <style:style style:name="WW_CharLFO3LVL1" style:family="text">
      <style:text-properties style:font-name-asian="MS Mincho" style:font-name-complex="Calibri"/>
    </style:style>
    <style:style style:name="WW_CharLFO3LVL2" style:family="text">
      <style:text-properties style:font-name-asian="MS Mincho" style:font-name-complex="Calibri"/>
    </style:style>
    <style:style style:name="WW_CharLFO3LVL3" style:family="text">
      <style:text-properties style:font-name-asian="MS Mincho" style:font-name-complex="Calibri"/>
    </style:style>
    <style:style style:name="WW_CharLFO3LVL4" style:family="text">
      <style:text-properties style:font-name-asian="MS Mincho" style:font-name-complex="Calibri"/>
    </style:style>
    <style:style style:name="WW_CharLFO3LVL5" style:family="text">
      <style:text-properties style:font-name-asian="MS Mincho" style:font-name-complex="Calibri"/>
    </style:style>
    <style:style style:name="WW_CharLFO3LVL6" style:family="text">
      <style:text-properties style:font-name-asian="MS Mincho" style:font-name-complex="Calibri"/>
    </style:style>
    <style:style style:name="WW_CharLFO3LVL7" style:family="text">
      <style:text-properties style:font-name-asian="MS Mincho" style:font-name-complex="Calibri"/>
    </style:style>
    <style:style style:name="WW_CharLFO3LVL8" style:family="text">
      <style:text-properties style:font-name-asian="MS Mincho" style:font-name-complex="Calibri"/>
    </style:style>
    <style:style style:name="WW_CharLFO3LVL9" style:family="text">
      <style:text-properties style:font-name-asian="MS Mincho" style:font-name-complex="Calibri"/>
    </style:style>
    <style:style style:name="WW_CharLFO4LVL1" style:family="text">
      <style:text-properties style:font-name-asian="MS Mincho" style:font-name-complex="Calibri"/>
    </style:style>
    <style:style style:name="WW_CharLFO4LVL2" style:family="text">
      <style:text-properties style:font-name-asian="MS Mincho" style:font-name-complex="Calibri"/>
    </style:style>
    <style:style style:name="WW_CharLFO4LVL3" style:family="text">
      <style:text-properties style:font-name-asian="MS Mincho" style:font-name-complex="Calibri"/>
    </style:style>
    <style:style style:name="WW_CharLFO4LVL4" style:family="text">
      <style:text-properties style:font-name-asian="MS Mincho" style:font-name-complex="Calibri"/>
    </style:style>
    <style:style style:name="WW_CharLFO4LVL5" style:family="text">
      <style:text-properties style:font-name-asian="MS Mincho" style:font-name-complex="Calibri"/>
    </style:style>
    <style:style style:name="WW_CharLFO4LVL6" style:family="text">
      <style:text-properties style:font-name-asian="MS Mincho" style:font-name-complex="Calibri"/>
    </style:style>
    <style:style style:name="WW_CharLFO4LVL7" style:family="text">
      <style:text-properties style:font-name-asian="MS Mincho" style:font-name-complex="Calibri"/>
    </style:style>
    <style:style style:name="WW_CharLFO4LVL8" style:family="text">
      <style:text-properties style:font-name-asian="MS Mincho" style:font-name-complex="Calibri"/>
    </style:style>
    <style:style style:name="WW_CharLFO4LVL9" style:family="text">
      <style:text-properties style:font-name-asian="MS Mincho" style:font-name-complex="Calibri"/>
    </style:style>
    <style:style style:name="WW_CharLFO5LVL1" style:family="text">
      <style:text-properties style:font-name-asian="MS Mincho" style:font-name-complex="Calibri"/>
    </style:style>
    <style:style style:name="WW_CharLFO5LVL2" style:family="text">
      <style:text-properties style:font-name-asian="MS Mincho" style:font-name-complex="Calibri"/>
    </style:style>
    <style:style style:name="WW_CharLFO5LVL3" style:family="text">
      <style:text-properties style:font-name-asian="MS Mincho" style:font-name-complex="Calibri"/>
    </style:style>
    <style:style style:name="WW_CharLFO5LVL4" style:family="text">
      <style:text-properties style:font-name-asian="MS Mincho" style:font-name-complex="Calibri"/>
    </style:style>
    <style:style style:name="WW_CharLFO5LVL5" style:family="text">
      <style:text-properties style:font-name-asian="MS Mincho" style:font-name-complex="Calibri"/>
    </style:style>
    <style:style style:name="WW_CharLFO5LVL6" style:family="text">
      <style:text-properties style:font-name-asian="MS Mincho" style:font-name-complex="Calibri"/>
    </style:style>
    <style:style style:name="WW_CharLFO5LVL7" style:family="text">
      <style:text-properties style:font-name-asian="MS Mincho" style:font-name-complex="Calibri"/>
    </style:style>
    <style:style style:name="WW_CharLFO5LVL8" style:family="text">
      <style:text-properties style:font-name-asian="MS Mincho" style:font-name-complex="Calibri"/>
    </style:style>
    <style:style style:name="WW_CharLFO5LVL9" style:family="text">
      <style:text-properties style:font-name-asian="MS Mincho" style:font-name-complex="Calibri"/>
    </style:style>
    <style:style style:name="WW_CharLFO9LVL1" style:family="text">
      <style:text-properties style:font-name-asian="MS Mincho" style:font-name-complex="Calibri"/>
    </style:style>
    <style:style style:name="WW_CharLFO9LVL2" style:family="text">
      <style:text-properties style:font-name-asian="MS Mincho" style:font-name-complex="Calibri"/>
    </style:style>
    <style:style style:name="WW_CharLFO9LVL3" style:family="text">
      <style:text-properties style:font-name-asian="MS Mincho" style:font-name-complex="Calibri"/>
    </style:style>
    <style:style style:name="WW_CharLFO9LVL4" style:family="text">
      <style:text-properties style:font-name-asian="MS Mincho" style:font-name-complex="Calibri"/>
    </style:style>
    <style:style style:name="WW_CharLFO9LVL5" style:family="text">
      <style:text-properties style:font-name-asian="MS Mincho" style:font-name-complex="Calibri"/>
    </style:style>
    <style:style style:name="WW_CharLFO9LVL6" style:family="text">
      <style:text-properties style:font-name-asian="MS Mincho" style:font-name-complex="Calibri"/>
    </style:style>
    <style:style style:name="WW_CharLFO9LVL7" style:family="text">
      <style:text-properties style:font-name-asian="MS Mincho" style:font-name-complex="Calibri"/>
    </style:style>
    <style:style style:name="WW_CharLFO9LVL8" style:family="text">
      <style:text-properties style:font-name-asian="MS Mincho" style:font-name-complex="Calibri"/>
    </style:style>
    <style:style style:name="WW_CharLFO9LVL9" style:family="text">
      <style:text-properties style:font-name-asian="MS Mincho" style:font-name-complex="Calibri"/>
    </style:style>
    <style:style style:name="WW_CharLFO10LVL1" style:family="text">
      <style:text-properties style:font-name-asian="MS Mincho" style:font-name-complex="Calibri"/>
    </style:style>
    <style:style style:name="WW_CharLFO10LVL2" style:family="text">
      <style:text-properties style:font-name-asian="MS Mincho" style:font-name-complex="Calibri"/>
    </style:style>
    <style:style style:name="WW_CharLFO10LVL3" style:family="text">
      <style:text-properties style:font-name-asian="MS Mincho" style:font-name-complex="Calibri"/>
    </style:style>
    <style:style style:name="WW_CharLFO10LVL4" style:family="text">
      <style:text-properties style:font-name-asian="MS Mincho" style:font-name-complex="Calibri"/>
    </style:style>
    <style:style style:name="WW_CharLFO10LVL5" style:family="text">
      <style:text-properties style:font-name-asian="MS Mincho" style:font-name-complex="Calibri"/>
    </style:style>
    <style:style style:name="WW_CharLFO10LVL6" style:family="text">
      <style:text-properties style:font-name-asian="MS Mincho" style:font-name-complex="Calibri"/>
    </style:style>
    <style:style style:name="WW_CharLFO10LVL7" style:family="text">
      <style:text-properties style:font-name-asian="MS Mincho" style:font-name-complex="Calibri"/>
    </style:style>
    <style:style style:name="WW_CharLFO10LVL8" style:family="text">
      <style:text-properties style:font-name-asian="MS Mincho" style:font-name-complex="Calibri"/>
    </style:style>
    <style:style style:name="WW_CharLFO10LVL9" style:family="text">
      <style:text-properties style:font-name-asian="MS Mincho" style:font-name-complex="Calibr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  <style:text-properties style:font-name="Arial" fo:color="#296D7A" fo:font-size="11pt" style:font-size-asian="11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fo:font-size="10pt" style:font-size-asian="10pt" style:font-size-complex="10pt"/>
    </style:style>
    <style:style style:name="T24" style:parent-style-name="Fonteparág.padrão" style:family="text">
      <style:text-properties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59264" draw:style-name="a0" draw:name="Imagem 7" text:anchor-type="paragraph" svg:x="0in" svg:y="-0.76042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4"/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text:s/></text:span><text:span text:style-name="T11"><text:s/></text:span><text:span text:style-name="T12"><text:tab/></text:span><text:span text:style-name="T13"><text:page-number text:fixed="false">5</text:page-number></text:span></text:p>
        <text:p text:style-name="P14"><text:span text:style-name="T15">www.caurs.gov.br</text:span></text:p>
      </style:footer>
      <style:header-first>
        <text:p text:style-name="Cabeçalho"><text:span text:style-name="T16"><draw:frame draw:z-index="251661312" draw:style-name="a1" draw:name="Imagem 8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</style:header-first>
      <style:footer-first>
        <text:p text:style-name="P17">_________________________________________________________________________________________</text:p>
        <text:p text:style-name="P18"/>
        <text:p text:style-name="P19"><text:span text:style-name="T20">Rua Dona Laura, nº 320, 14º e 15º andares, bairro Rio Branco - Porto Alegre/RS - CEP:</text:span><text:span text:style-name="T21"><text:s/></text:span><text:span text:style-name="T22">90430-090 | Telefone: (51) 3094.9800<text:s/></text:span><text:span text:style-name="T23"><text:s/></text:span><text:span text:style-name="T24"><text:tab/><text:s text:c="7"/></text:span><text:span text:style-name="T25"><text:page-number text:fixed="false">1</text:page-number></text:span></text:p>
        <text:p text:style-name="P26"><text:span text:style-name="T27">www.caurs.gov.br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Letícia de Ávila Ourique</dc:creator>
    <meta:creation-date>2023-09-14T18:19:00Z</meta:creation-date>
    <dc:date>2023-09-14T18:19:00Z</dc:date>
    <meta:print-date>2022-11-04T17:41:00Z</meta:print-date>
    <meta:template xlink:href="Normal" xlink:type="simple"/>
    <meta:editing-cycles>2</meta:editing-cycles>
    <meta:editing-duration>PT60S</meta:editing-duration>
    <meta:document-statistic meta:page-count="3" meta:paragraph-count="14" meta:word-count="1171" meta:character-count="7484" meta:row-count="52" meta:non-whitespace-character-count="6327"/>
  </office:meta>
</office:document-meta>
</file>