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" style:family="table-column">
      <style:table-column-properties style:column-width="1.2812in" style:use-optimal-column-width="false"/>
    </style:style>
    <style:style style:name="TableColumn18" style:family="table-column">
      <style:table-column-properties style:column-width="2.5583in" style:use-optimal-column-width="false"/>
    </style:style>
    <style:style style:name="TableColumn19" style:family="table-column">
      <style:table-column-properties style:column-width="0.9458in" style:use-optimal-column-width="false"/>
    </style:style>
    <style:style style:name="TableColumn20" style:family="table-column">
      <style:table-column-properties style:column-width="1.8034in" style:use-optimal-column-width="false"/>
    </style:style>
    <style:style style:name="Table16" style:family="table">
      <style:table-properties style:width="6.5888in" fo:margin-left="-0.003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="0.0069in solid #A6A6A6" style:writing-mode="lr-tb" fo:padding-top="0in" fo:padding-left="0.075in" fo:padding-bottom="0in" fo:padding-right="0.075in"/>
    </style:style>
    <style:style style:name="T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1" style:family="table-cell">
      <style:table-cell-properties fo:border="0.0069in solid #A6A6A6" style:writing-mode="lr-tb" fo:padding-top="0in" fo:padding-left="0.075in" fo:padding-bottom="0in" fo:padding-right="0.075in"/>
    </style:style>
    <style:style style:name="T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36" style:family="table-cell">
      <style:table-cell-properties fo:border="0.0069in solid #A6A6A6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P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55" style:family="table-cell">
      <style:table-cell-properties fo:border="0.0069in solid #A6A6A6" style:writing-mode="lr-tb" fo:padding-top="0in" fo:padding-left="0.075in" fo:padding-bottom="0in" fo:padding-right="0.075in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T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T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T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T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" style:parent-style-name="ParágrafodaLista" style:list-style-name="LFO12" style:family="paragraph"/>
    <style:style style:name="T10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0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list-style-name="LFO12" style:family="paragraph"/>
    <style:style style:name="T1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3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ParágrafodaLista" style:list-style-name="LFO12" style:family="paragraph"/>
    <style:style style:name="T13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ParágrafodaLista" style:list-style-name="LFO12" style:family="paragraph"/>
    <style:style style:name="T15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left="0.5152in">
        <style:tab-stops/>
      </style:paragraph-properties>
    </style:style>
    <style:style style:name="T1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list-style-name="LFO12" style:family="paragraph"/>
    <style:style style:name="T16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ParágrafodaLista" style:list-style-name="LFO19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 style:min-row-height="0.1173in"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6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7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8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0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ParágrafodaLista" style:list-style-name="LFO19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6" style:family="table-row">
      <style:table-row-properties style:min-row-height="0.1173in"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1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2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2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3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ParágrafodaLista" style:list-style-name="LFO19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3" style:family="table-row">
      <style:table-row-properties style:min-row-height="0.1173in"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4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5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5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5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6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ParágrafodaLista" style:list-style-name="LFO12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A6A6A6" fo:border-left="0.0069in solid #A6A6A6" fo:border-bottom="0.0069in solid #A6A6A6" fo:border-right="none" fo:background-color="#F2F2F2" style:writing-mode="lr-tb" fo:padding-top="0in" fo:padding-left="0.075in" fo:padding-bottom="0in" fo:padding-right="0.075in"/>
    </style:style>
    <style:style style:name="P278" style:parent-style-name="ParágrafodaLista" style:list-style-name="LFO12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8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8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8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8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8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9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1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1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1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0" style:family="table-column">
      <style:table-column-properties style:column-width="1.343in" style:use-optimal-column-width="false"/>
    </style:style>
    <style:style style:name="TableColumn321" style:family="table-column">
      <style:table-column-properties style:column-width="5.2597in" style:use-optimal-column-width="false"/>
    </style:style>
    <style:style style:name="Table319" style:family="table">
      <style:table-properties style:width="6.6027in" fo:margin-left="-0.0104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ParágrafodaLista" style:list-style-name="LFO12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2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3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3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3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4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4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8" style:parent-style-name="Normal" style:family="paragraph">
      <style:paragraph-properties fo:text-align="center"/>
    </style:style>
    <style:style style:name="T349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P3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1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 DA<text:s/>15ª REUNIÃO da CTAA-CAU/RS</text:p>
      <text:p text:style-name="P15"><text:tab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Normal"><text:span text:style-name="T25">14</text:span><text:span text:style-name="T26"><text:s/>de<text:s/></text:span><text:span text:style-name="T27">agosto</text:span><text:span text:style-name="T28"><text:s/>de 2023, segunda-feira</text:span></text:p>
          </table:table-cell>
          <table:table-cell table:style-name="TableCell29">
            <text:p text:style-name="P30">HORÁRIO:</text:p>
          </table:table-cell>
          <table:table-cell table:style-name="TableCell31">
            <text:p text:style-name="Normal"><text:span text:style-name="T32">14h às 17h</text:span></text:p>
          </table:table-cell>
        </table:table-row>
        <table:table-row table:style-name="TableRow33">
          <table:table-cell table:style-name="TableCell34">
            <text:p text:style-name="Normal"><text:span text:style-name="T35">LOCAL</text:span></text:p>
          </table:table-cell>
          <table:table-cell table:style-name="TableCell36" table:number-columns-spanned="3">
            <text:p text:style-name="P37"><text:bookmark-start text:name="_Hlk142915791"/><text:span text:style-name="T38">Remota pelo aplicativo<text:s/></text:span><text:span text:style-name="T39">Microsoft Teams</text:span><text:bookmark-end text:name="_Hlk142915791"/><text:span text:style-name="T40">.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P46"><text:bookmark-start text:name="_Hlk137473517"/>PARTICIPANTES</text:p>
          </table:table-cell>
          <table:table-cell table:style-name="TableCell47">
            <text:p text:style-name="P48">Carlos Eduardo Iponema</text:p>
          </table:table-cell>
          <table:table-cell table:style-name="TableCell49" table:number-columns-spanned="2">
            <text:p text:style-name="Default"><text:span text:style-name="T50">Coordenador</text:span>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Carline Carazzo</text:p>
          </table:table-cell>
          <table:table-cell table:style-name="TableCell55" table:number-columns-spanned="2">
            <text:p text:style-name="Default"><text:span text:style-name="T56">Arquitet</text:span><text:span text:style-name="T57">a</text:span><text:span text:style-name="T58"><text:s/>e Urbanista</text:span>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Default"><text:span text:style-name="T62">Nathália Gomes</text:span></text:p>
          </table:table-cell>
          <table:table-cell table:style-name="TableCell63" table:number-columns-spanned="2">
            <text:p text:style-name="Default"><text:span text:style-name="T64">Arquitet</text:span><text:span text:style-name="T65">a</text:span><text:span text:style-name="T66"><text:s/>e Urbanista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Luís<text:s/>Henrique Brock</text:p>
          </table:table-cell>
          <table:table-cell table:style-name="TableCell71" table:number-columns-spanned="2">
            <text:p text:style-name="P72"><text:span text:style-name="T73">Arquitet</text:span><text:span text:style-name="T74">o</text:span><text:span text:style-name="T75"><text:s/>e Urbanista</text:span></text:p>
          </table:table-cell>
          <table:covered-table-cell/>
        </table:table-row>
        <table:table-row table:style-name="TableRow76">
          <table:table-cell table:style-name="TableCell77">
            <text:p text:style-name="Normal"><text:span text:style-name="T78">ASSESSORIA</text:span></text:p>
          </table:table-cell>
          <table:table-cell table:style-name="TableCell79">
            <text:p text:style-name="P80">Mar Acosta</text:p>
          </table:table-cell>
          <table:table-cell table:style-name="TableCell81" table:number-columns-spanned="2">
            <text:p text:style-name="Normal"><text:span text:style-name="T82">Assistente Administrativo</text:span></text:p>
          </table:table-cell>
          <table:covered-table-cell/>
        </table:table-row>
        <table:table-row table:style-name="TableRow83">
          <table:table-cell table:style-name="TableCell84">
            <text:p text:style-name="Normal"><text:span text:style-name="T85">SECRETARIA</text:span></text:p>
          </table:table-cell>
          <table:table-cell table:style-name="TableCell86">
            <text:p text:style-name="Normal"><text:span text:style-name="T87">Letícia de Ávila Ourique</text:span></text:p>
          </table:table-cell>
          <table:table-cell table:style-name="TableCell88" table:number-columns-spanned="2">
            <text:p text:style-name="P89"><text:span text:style-name="T90">Assistente</text:span><text:span text:style-name="T91"><text:s/>de Atendimento e Fiscalização</text:span></text:p>
          </table:table-cell>
          <table:covered-table-cell/>
        </table:table-row>
        <table:table-row table:style-name="TableRow92">
          <table:table-cell table:style-name="TableCell93">
            <text:p text:style-name="P94">CONVIDADOS</text:p>
          </table:table-cell>
          <table:table-cell table:style-name="TableCell95">
            <text:p text:style-name="P96">Luciana Eloy</text:p>
          </table:table-cell>
          <table:table-cell table:style-name="TableCell97" table:number-columns-spanned="2">
            <text:p text:style-name="P98">Coordenadora de Compras, Licitações e Serviços</text:p>
          </table:table-cell>
          <table:covered-table-cell/>
        </table:table-row>
        <table:table-row table:style-name="TableRow99">
          <table:table-cell table:style-name="TableCell100" table:number-columns-spanned="4">
            <text:p text:style-name="P101"><text:bookmark-end text:name="_Hlk137473517"/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list text:style-name="LFO12" text:continue-numbering="true">
              <text:list-item>
                <text:p text:style-name="P104"><text:span text:style-name="T105">Verificação de quórum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Normal"><text:span text:style-name="T108">Presenças</text:span></text:p>
          </table:table-cell>
          <table:table-cell table:style-name="TableCell109" table:number-columns-spanned="3">
            <text:p text:style-name="P110"><text:span text:style-name="T111">Verificado o quórum para início da reunião às<text:s/></text:span><text:span text:style-name="T112">14</text:span><text:span text:style-name="T113">h,</text:span><text:span text:style-name="T114"><text:s/></text:span><text:span text:style-name="T115">com os membros acima nominados(as).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list text:style-name="LFO12" text:continue-numbering="true">
              <text:list-item>
                <text:p text:style-name="P121"><text:bookmark-start text:name="_Hlk127193692"/><text:span text:style-name="T122">Aprovação da súmula da reunião anterior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Normal"><text:bookmark-end text:name="_Hlk127193692"/><text:span text:style-name="T125">Votação</text:span></text:p>
          </table:table-cell>
          <table:table-cell table:style-name="TableCell126" table:number-columns-spanned="3">
            <text:p text:style-name="P127">A<text:s/>súmula<text:s/>da<text:s/>14ª reunião<text:s/>ordinária<text:s/>é<text:s/>aprovada por<text:s/>unanimidade.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Normal"><text:span text:style-name="T130">Encaminhamento</text:span></text:p>
          </table:table-cell>
          <table:table-cell table:style-name="TableCell131" table:number-columns-spanned="3">
            <text:p text:style-name="P132">A secretária irá colher as assinaturas e enviar para publicação no site do CAU/RS.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list text:style-name="LFO12" text:continue-numbering="true">
              <text:list-item>
                <text:p text:style-name="P138"><text:bookmark-start text:name="_Hlk127193763"/><text:span text:style-name="T139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Comunicação</text:p>
          </table:table-cell>
          <table:table-cell table:style-name="TableCell143" table:number-columns-spanned="3">
            <text:p text:style-name="P144">Sem comunicados.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<text:bookmark-end text:name="_Hlk127193763"/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list text:style-name="LFO12" text:continue-numbering="true">
              <text:list-item>
                <text:p text:style-name="P150"><text:span text:style-name="T151">Apresentação da pauta e extra pauta</text:span><text:span text:style-name="T152"><text:s text:c="2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<text:span text:style-name="T156">Mantida a pauta previamente apresentada.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list text:style-name="LFO12" text:continue-numbering="true">
              <text:list-item>
                <text:p text:style-name="P162"><text:span text:style-name="T163">Ordem do d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list text:style-name="LFO19" text:continue-numbering="true">
              <text:list-item>
                <text:list>
                  <text:list-item>
                    <text:p text:style-name="P166">Continuidade<text:s/>dos<text:s/>trabalhos Consultoria<text:s/>Mais<text:s/>Diversidade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Normal"><text:span text:style-name="T169">Fonte</text:span></text:p>
          </table:table-cell>
          <table:table-cell table:style-name="TableCell170" table:number-columns-spanned="3">
            <text:p text:style-name="P171">CTAA-CAU/RS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Normal"><text:span text:style-name="T174">Relator</text:span><text:span text:style-name="T175">es</text:span><text:span text:style-name="T176">(as)</text:span></text:p>
          </table:table-cell>
          <table:table-cell table:style-name="TableCell177" table:number-columns-spanned="3">
            <text:p text:style-name="P178">CTAA-CAU/RS e Consultoria Mais Diversidade<text:s/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Normal"><text:span text:style-name="T181">Discussão</text:span></text:p>
          </table:table-cell>
          <table:table-cell table:style-name="TableCell182" table:number-columns-spanned="3">
            <text:p text:style-name="P183">O assessor Mar relata os retornos dos encaminhamentos da última reunião:</text:p>
            <text:p text:style-name="P184">-<text:s/>A coordenadora Luciana compartilha a informação<text:s/>que,<text:s/>após<text:s/>contato com a<text:s/>empresa<text:s/>Mais Diversidade,<text:s/>a consultoria<text:s/>retornará<text:s/>com<text:s/>o programa a partir de setembro, conforme contrato firmado com o CAU/RS;</text:p>
            <text:p text:style-name="P185">-<text:s/>O gerente geral Tales retornou,<text:s/>por e-mail,<text:s/>que<text:s/>o sistema de avaliação e promoção<text:s/>do CAU/RS<text:s/>é diverso,<text:s/>que não há dados específicos quanto ao<text:s/>perfil das pessoas promovidas,<text:s/>conforme solicitado,<text:s/>e<text:s/>que seria mais assertivo buscar<text:s/>tais<text:s/>informações com o presidente do CAU/RS, Tiago. Os membros discutem<text:s/>quanto aos critérios<text:s/>utilizados pelos<text:s/>gerentes e<text:s/>presidência para o concedimento de promoções aos funcionários;<text:s/>falam<text:s/>em convidar o presidente Tiago<text:s/>para<text:s/>participar de uma reunião com a comissão,<text:s/>e<text:s/>propor sugestões quanto ao assunto;</text:p>
            <text:p text:style-name="P186">-<text:s/>Quantos os<text:s/>dados da pesquisa, realizada<text:s/>em parceria com a UFRGS,<text:s/>serão solicitados<text:s/>após o encerramento,<text:s/>em 18<text:s/>de agosto;</text:p>
            <text:p text:style-name="P187">- O gerente geral<text:s/>Tales retornou o e-mail sobre o<text:s/>acompanhamento da<text:s/>execução e alteração dos<text:s/>espaços<text:s/>físicos do CAU/RS, em especial<text:s/>sobre<text:s/>os banheiros; os<text:s/><text:soft-page-break/>membros discutem sobre as acessibilidades em geral dos banheiros em reforma.<text:s/>A conselheira Carline questiona sobre as linguagens em libras e braile, em palestras, eventos, e nos acessos dos andares do CAU/RS; o assessor Mar<text:s/>informa<text:s/>que, através da<text:s/>iniciativa<text:s/>da COA,<text:s/>e solicitação dos empregados,<text:s/>será<text:s/>disponibilizado um curso de capacitação em<text:s/>libras<text:s/>ao setor de atendimento;</text:p>
            <text:p text:style-name="P188">-<text:s/>Quanto ao envio de uma<text:s/>proposta ao gabinete da presidência,<text:s/>para<text:s/>apresentar a<text:s/>CTAA-CAU/RS<text:s/>aos coordenadores de curso<text:s/>de Arquitetura e Urbanismo,<text:s/>por carta e através de uma<text:s/>aproximação com a<text:s/>CEF, informa que<text:s/>a CTAA<text:s/>se colocará à disposição, porém, devido ao período eleitoral, não será possível programar nenhum<text:s/>evento. A proposta<text:s/>ficará registrada<text:s/>na programação<text:s/>para a próxima gestão;</text:p>
            <text:p text:style-name="P189">-<text:s/>Quanto sugerir<text:s/>inclusão de itens referentes<text:s/>a<text:s/>ações<text:s/>afirmativas em editais de apoio e patrocínio do CAU/RS, será pautado para a próxima reunião, devido a extensão dos assuntos a serem discutidos;<text:s/></text:p>
            <text:p text:style-name="P190"><text:span text:style-name="T191">-</text:span><text:span text:style-name="T192"><text:s/></text:span><text:span text:style-name="T193">Alinhamentos</text:span><text:span text:style-name="T194"><text:s/>com o setor de<text:s/></text:span><text:span text:style-name="T195">Comunicação</text:span><text:span text:style-name="T196"><text:s/></text:span><text:span text:style-name="T197">de</text:span><text:span text:style-name="T198"><text:s/>datas<text:s/></text:span><text:span text:style-name="T199">comemorativas com<text:s/></text:span><text:span text:style-name="T200">ações afirmativas</text:span><text:span text:style-name="T201">, para<text:s/></text:span><text:span text:style-name="T202">o público interno e externo</text:span><text:span text:style-name="T203"><text:s/>ao conselho</text:span><text:span text:style-name="T204">: o assessor compartilha uma lista de datas comemorativas e os membros discutem ações realizadas para cada uma delas.</text:span></text:p>
          </table:table-cell>
          <table:covered-table-cell/>
          <table:covered-table-cell/>
        </table:table-row>
        <text:soft-page-break/>
        <table:table-row table:style-name="TableRow205">
          <table:table-cell table:style-name="TableCell206">
            <text:p text:style-name="Normal"><text:span text:style-name="T207">Encaminhamento</text:span></text:p>
          </table:table-cell>
          <table:table-cell table:style-name="TableCell208" table:number-columns-spanned="3">
            <text:p text:style-name="P209">Pautar para próxima reunião.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list text:style-name="LFO19" text:continue-numbering="true">
              <text:list-item>
                <text:list>
                  <text:list-item>
                    <text:p text:style-name="P215">Reposição integrante CTA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Normal"><text:span text:style-name="T218">Fonte</text:span></text:p>
          </table:table-cell>
          <table:table-cell table:style-name="TableCell219" table:number-columns-spanned="3">
            <text:p text:style-name="P220">CTAA-CAU/RS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Normal"><text:span text:style-name="T223">Relator</text:span><text:span text:style-name="T224">(a)</text:span></text:p>
          </table:table-cell>
          <table:table-cell table:style-name="TableCell225" table:number-columns-spanned="3">
            <text:p text:style-name="P226">CTAA-CAU/RS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Normal"><text:span text:style-name="T229">Discussão</text:span></text:p>
          </table:table-cell>
          <table:table-cell table:style-name="TableCell230" table:number-columns-spanned="3">
            <text:p text:style-name="P231">Os membros<text:s/>falam sobre a necessidade de<text:s/>verificar<text:s/>se os arquitetos sugeridos para compor a comissão,<text:s/>tem<text:s/>disponibilidade de tempo,<text:s/>se estão com o registro atualizado no CAU/RS, e se estão na lista dos aprovados no concurso do CAU/RS.<text:s/>a sondagem dos parâmetros é para evitar<text:s/>possíveis impedimentos, antes de fazer o<text:s/>convite. Os(as)<text:s/>arquitetos(as) discutidos para compor a comissão são:<text:s/>Gustavo Castro<text:s/>(UFRGS),<text:s/>Luciane Tabbal<text:s/>(acessibilidade/ aposentada DEMHAB),<text:s/>Thaise Machado,<text:s/>Sherlen Borges<text:s/>e<text:s/>Marcos Frandoloso.<text:s/>O assessor Mar<text:s/>fez uma pesquisa e<text:s/>existe um impedimento<text:s/>para convidar<text:s/>à arquiteta Luciane Tabbal.<text:s/>O coordenador Iponema sugere uma arquiteta chamada Vanessa, e a arq. Carline sugere a arq.<text:s/>Renata Maraschin, ambas com assuntos de acessibilidade<text:s/>no currículo.<text:s/>Os<text:s/>membros compartilham<text:s/>da mesma opinião,<text:s/>e selecionam três nomes para o convite:<text:s/>arq. Vanessa, arq.<text:s/>Thaise Machado<text:s/>e a arq.<text:s/>Sherlen<text:s/>Borges.<text:s text:c="2"/>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Normal"><text:span text:style-name="T234">Encaminhamento</text:span></text:p>
          </table:table-cell>
          <table:table-cell table:style-name="TableCell235" table:number-columns-spanned="3">
            <text:p text:style-name="P236">O coordenador Iponema<text:s/>irá levar os três nomes sugeridos ao<text:s/>presidente<text:s/>do CAU/RS,<text:s/>Tiago, para<text:s/>apreciação e aprovação dos convites.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list text:style-name="LFO19" text:continue-numbering="true">
              <text:list-item>
                <text:list>
                  <text:list-item>
                    <text:p text:style-name="P242">Compatibilização:<text:s/>trabalho Oficina Planejamento X trabalho Consultoria +Diversidade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Normal"><text:span text:style-name="T245">Fonte</text:span></text:p>
          </table:table-cell>
          <table:table-cell table:style-name="TableCell246" table:number-columns-spanned="3">
            <text:p text:style-name="P247">CTAA-CAU/RS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Normal"><text:span text:style-name="T250">Relator</text:span><text:span text:style-name="T251">es(as)</text:span></text:p>
          </table:table-cell>
          <table:table-cell table:style-name="TableCell252" table:number-columns-spanned="3">
            <text:p text:style-name="P253">CTAA-CAU/RS e Consultoria Mais Diversidade<text:s/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Normal"><text:span text:style-name="T256">Discussão</text:span></text:p>
          </table:table-cell>
          <table:table-cell table:style-name="TableCell257" table:number-columns-spanned="3">
            <text:p text:style-name="P258">Assunto sem discussão, devido a necessidade da<text:s/>presença da consultoria<text:s/>+Diversidade.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Normal"><text:span text:style-name="T261">Encaminhamento</text:span></text:p>
          </table:table-cell>
          <table:table-cell table:style-name="TableCell262" table:number-columns-spanned="3">
            <text:p text:style-name="P263">Pautar para a próxima reunião.<text:s/>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list text:style-name="LFO12" text:continue-numbering="true">
              <text:list-item>
                <text:p text:style-name="P269">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4">
            <text:p text:style-name="P272">Sem item extra pauta.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4">
            <text:list text:style-name="LFO12" text:continue-numbering="true">
              <text:list-item>
                <text:p text:style-name="P278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Assunto<text:s/></text:p>
          </table:table-cell>
          <table:table-cell table:style-name="TableCell282" table:number-columns-spanned="3">
            <text:p text:style-name="P283"><text:span text:style-name="T284">Continuidade<text:s/></text:span><text:span text:style-name="T285">dos<text:s/></text:span><text:span text:style-name="T286">trabalhos Consultoria</text:span><text:span text:style-name="T287"><text:s/>+</text:span><text:span text:style-name="T288">Diversidade</text:span>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Fonte</text:p>
          </table:table-cell>
          <table:table-cell table:style-name="TableCell292" table:number-columns-spanned="3">
            <text:p text:style-name="P293">CTAA-CAU/RS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Assunto<text:s/></text:p>
          </table:table-cell>
          <table:table-cell table:style-name="TableCell297" table:number-columns-spanned="3">
            <text:p text:style-name="P298"><text:span text:style-name="T299">Reposição integrante CTAA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Fonte<text:s/></text:p>
          </table:table-cell>
          <table:table-cell table:style-name="TableCell303" table:number-columns-spanned="3">
            <text:p text:style-name="P304">CTAA-CAU/RS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Assunto</text:p>
          </table:table-cell>
          <table:table-cell table:style-name="TableCell308" table:number-columns-spanned="3">
            <text:p text:style-name="P309"><text:span text:style-name="T310">Compatibilização</text:span><text:span text:style-name="T311">:</text:span><text:span text:style-name="T312"><text:s/>trabalho Oficina Planejamento X trabalho Consultoria +Diversidade</text:span>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Fonte</text:p>
          </table:table-cell>
          <table:table-cell table:style-name="TableCell316" table:number-columns-spanned="3">
            <text:p text:style-name="P317">CTAA-CAU/RS</text:p>
          </table:table-cell>
          <table:covered-table-cell/>
          <table:covered-table-cell/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2">
            <text:list text:style-name="LFO12" text:continue-numbering="true">
              <text:list-item>
                <text:p text:style-name="P324">Encerramento</text:p>
              </text:list-item>
            </text:list>
          </table:table-cell>
          <table:covered-table-cell/>
        </table:table-row>
        <table:table-row table:style-name="TableRow325">
          <table:table-cell table:style-name="TableCell326">
            <text:p text:style-name="Normal"><text:span text:style-name="T327">Presenças</text:span></text:p>
          </table:table-cell>
          <table:table-cell table:style-name="TableCell328">
            <text:p text:style-name="P329">A reunião encerra às<text:s/>16h17min<text:s/>com os participantes acima nominados.</text:p>
          </table:table-cell>
        </table:table-row>
        <table:table-row table:style-name="TableRow330">
          <table:table-cell table:style-name="TableCell331">
            <text:p text:style-name="P332">Encaminhamento</text:p>
          </table:table-cell>
          <table:table-cell table:style-name="TableCell333">
            <text:p text:style-name="P334">A súmula será encaminhada aos membros para leitura<text:s/>e<text:s/>colaborações.</text:p>
          </table:table-cell>
        </table:table-row>
      </table:table>
      <text:p text:style-name="P335"/>
      <text:p text:style-name="P336"/>
      <text:p text:style-name="P337"/>
      <text:p text:style-name="P338"/>
      <text:p text:style-name="P339"/>
      <text:p text:style-name="P340"/>
      <text:p text:style-name="P341">Letícia de Ávila Ourique</text:p>
      <text:p text:style-name="P342">Assistente de Atendimento e Fiscalização do CAU/RS</text:p>
      <text:p text:style-name="P343"/>
      <text:p text:style-name="P344"/>
      <text:p text:style-name="P345"/>
      <text:p text:style-name="P346"/>
      <text:p text:style-name="P347"/>
      <text:p text:style-name="P348"><text:span text:style-name="T349">Carlos Eduardo Iponema</text:span></text:p>
      <text:p text:style-name="P350">Coordenador<text:s/>da CTAA-CAU/RS</text:p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ui-provider" style:display-name="ui-provider" style:family="text" style:parent-style-name="Fonteparág.padrão"/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Calibri" style:font-name-asian="Calibri" style:font-name-complex="Calibri" fo:font-size="11pt" style:font-size-asian="11pt" style:font-size-complex="11pt" fo:language="pt" fo:country="PT" fo:hyphenate="true"/>
    </style:style>
    <style:style style:name="CorpodetextoChar" style:display-name="Corpo de texto Char" style:family="text" style:parent-style-name="Fonteparág.padrão">
      <style:text-properties style:font-name-complex="Calibri" fo:language="pt" fo:country="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Cambria" fo:font-weight="bold" style:font-weight-asian="bold"/>
    </style:style>
    <style:style style:name="WW_CharLFO7LVL3" style:family="text">
      <style:text-properties style:font-name-asian="Cambria"/>
    </style:style>
    <style:style style:name="WW_CharLFO7LVL4" style:family="text">
      <style:text-properties style:font-name-asian="Cambria"/>
    </style:style>
    <style:style style:name="WW_CharLFO7LVL5" style:family="text">
      <style:text-properties style:font-name-asian="Cambria"/>
    </style:style>
    <style:style style:name="WW_CharLFO7LVL6" style:family="text">
      <style:text-properties style:font-name-asian="Cambria"/>
    </style:style>
    <style:style style:name="WW_CharLFO7LVL7" style:family="text">
      <style:text-properties style:font-name-asian="Cambria"/>
    </style:style>
    <style:style style:name="WW_CharLFO7LVL8" style:family="text">
      <style:text-properties style:font-name-asian="Cambria"/>
    </style:style>
    <style:style style:name="WW_CharLFO7LVL9" style:family="text">
      <style:text-properties style:font-name-asian="Cambria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Cambria" fo:font-weight="bold" style:font-weight-asian="bold"/>
    </style:style>
    <style:style style:name="WW_CharLFO9LVL3" style:family="text">
      <style:text-properties style:font-name-asian="Cambria"/>
    </style:style>
    <style:style style:name="WW_CharLFO9LVL4" style:family="text">
      <style:text-properties style:font-name-asian="Cambria"/>
    </style:style>
    <style:style style:name="WW_CharLFO9LVL5" style:family="text">
      <style:text-properties style:font-name-asian="Cambria"/>
    </style:style>
    <style:style style:name="WW_CharLFO9LVL6" style:family="text">
      <style:text-properties style:font-name-asian="Cambria"/>
    </style:style>
    <style:style style:name="WW_CharLFO9LVL7" style:family="text">
      <style:text-properties style:font-name-asian="Cambria"/>
    </style:style>
    <style:style style:name="WW_CharLFO9LVL8" style:family="text">
      <style:text-properties style:font-name-asian="Cambria"/>
    </style:style>
    <style:style style:name="WW_CharLFO9LVL9" style:family="text">
      <style:text-properties style:font-name-asian="Cambria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Cambria" fo:font-weight="bold" style:font-weight-asian="bold"/>
    </style:style>
    <style:style style:name="WW_CharLFO10LVL3" style:family="text">
      <style:text-properties style:font-name-asian="Cambria"/>
    </style:style>
    <style:style style:name="WW_CharLFO10LVL4" style:family="text">
      <style:text-properties style:font-name-asian="Cambria"/>
    </style:style>
    <style:style style:name="WW_CharLFO10LVL5" style:family="text">
      <style:text-properties style:font-name-asian="Cambria"/>
    </style:style>
    <style:style style:name="WW_CharLFO10LVL6" style:family="text">
      <style:text-properties style:font-name-asian="Cambria"/>
    </style:style>
    <style:style style:name="WW_CharLFO10LVL7" style:family="text">
      <style:text-properties style:font-name-asian="Cambria"/>
    </style:style>
    <style:style style:name="WW_CharLFO10LVL8" style:family="text">
      <style:text-properties style:font-name-asian="Cambria"/>
    </style:style>
    <style:style style:name="WW_CharLFO10LVL9" style:family="text">
      <style:text-properties style:font-name-asian="Cambria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Cambria" fo:font-weight="bold" style:font-weight-asian="bold"/>
    </style:style>
    <style:style style:name="WW_CharLFO11LVL3" style:family="text">
      <style:text-properties style:font-name-asian="Cambria"/>
    </style:style>
    <style:style style:name="WW_CharLFO11LVL4" style:family="text">
      <style:text-properties style:font-name-asian="Cambria"/>
    </style:style>
    <style:style style:name="WW_CharLFO11LVL5" style:family="text">
      <style:text-properties style:font-name-asian="Cambria"/>
    </style:style>
    <style:style style:name="WW_CharLFO11LVL6" style:family="text">
      <style:text-properties style:font-name-asian="Cambria"/>
    </style:style>
    <style:style style:name="WW_CharLFO11LVL7" style:family="text">
      <style:text-properties style:font-name-asian="Cambria"/>
    </style:style>
    <style:style style:name="WW_CharLFO11LVL8" style:family="text">
      <style:text-properties style:font-name-asian="Cambria"/>
    </style:style>
    <style:style style:name="WW_CharLFO11LVL9" style:family="text">
      <style:text-properties style:font-name-asian="Cambria"/>
    </style:style>
    <style:style style:name="WW_CharLFO12LVL1" style:family="text">
      <style:text-properties style:font-name-asian="MS Mincho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Letícia de Ávila Ourique</dc:creator>
    <meta:creation-date>2023-09-13T17:29:00Z</meta:creation-date>
    <dc:date>2023-09-13T17:29:00Z</dc:date>
    <meta:print-date>2023-08-21T18:22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73" meta:character-count="5580" meta:row-count="39" meta:non-whitespace-character-count="4718"/>
  </office:meta>
</office:document-meta>
</file>