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top="0in" fo:margin-bottom="0in" fo:line-height="115%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" style:family="table-row">
      <style:table-row-properties/>
    </style:style>
    <style:style style:name="TableCell2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7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9" style:family="table-row">
      <style:table-row-properties/>
    </style:style>
    <style:style style:name="TableCell30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2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34" style:family="table-row">
      <style:table-row-properties style:row-height="0.2444in"/>
    </style:style>
    <style:style style:name="TableCell35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style:text-autospace="none" fo:text-align="justify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style:text-autospace="none" fo:text-align="justify"/>
    </style:style>
    <style:style style:name="T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70" style:parent-style-name="ParágrafodaLista" style:family="paragraph">
      <style:paragraph-properties fo:margin-left="0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ableColumn80" style:family="table-column">
      <style:table-column-properties style:column-width="2.1638in"/>
    </style:style>
    <style:style style:name="TableColumn81" style:family="table-column">
      <style:table-column-properties style:column-width="2.7527in"/>
    </style:style>
    <style:style style:name="Table79" style:family="table">
      <style:table-properties style:width="4.9166in" fo:margin-left="0.5465in" table:align="left"/>
    </style:style>
    <style:style style:name="TableRow82" style:family="table-row">
      <style:table-row-properties style:min-row-height="0.0777in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85" style:family="table-row">
      <style:table-row-properties style:min-row-height="0.1in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90" style:family="table-row">
      <style:table-row-properties style:min-row-height="0.1222in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95" style:family="table-row">
      <style:table-row-properties style:min-row-height="0.0402in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100" style:family="table-row">
      <style:table-row-properties style:min-row-height="0.0583in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105" style:family="table-row">
      <style:table-row-properties style:min-row-height="0.0805in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110" style:family="table-row">
      <style:table-row-properties style:min-row-height="0.0402in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5" style:parent-style-name="Normal" style:family="paragraph">
      <style:paragraph-properties style:text-autospace="none" fo:margin-bottom="0.0125in"/>
      <style:text-properties style:font-name-complex="Calibri" fo:color="#000000"/>
    </style:style>
    <style:style style:name="P116" style:parent-style-name="ParágrafodaLista" style:family="paragraph">
      <style:paragraph-properties style:contextual-spacing="false" fo:text-align="justify" fo:margin-bottom="0in" fo:line-height="100%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 fo:font-style="italic" style:font-style-asian="italic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P128" style:parent-style-name="ParágrafodaLista" style:family="paragraph">
      <style:paragraph-properties style:contextual-spacing="false" fo:text-align="justify" fo:margin-bottom="0in" fo:line-height="100%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/>
    </style:style>
    <style:style style:name="P129" style:parent-style-name="ParágrafodaLista" style:family="paragraph">
      <style:paragraph-properties style:contextual-spacing="false" fo:text-align="justify" fo:margin-bottom="0in" fo:line-height="100%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13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P136" style:parent-style-name="ParágrafodaLista" style:family="paragraph">
      <style:paragraph-properties style:contextual-spacing="false" fo:text-align="justify" fo:margin-bottom="0in" fo:line-height="100%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 fo:font-size="5pt" style:font-size-asian="5pt" style:font-size-complex="5pt"/>
    </style:style>
    <style:style style:name="P1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8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9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40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41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pt" style:font-size-asian="1pt" style:font-size-complex="1pt"/>
    </style:style>
    <style:style style:name="P142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43" style:parent-style-name="Textopadrão" style:family="paragraph">
      <style:paragraph-properties fo:text-align="center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><text:span text:style-name="T21">Protocolo SICCAU nº</text:span><text:s/><text:span text:style-name="T22">1830538</text:span><text:span text:style-name="T23">/2023</text:span></text:p>
          </table:table-cell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>
            <text:p text:style-name="P28">Plenário do<text:s/>CAU/RS</text:p>
          </table:table-cell>
        </table:table-row>
        <table:table-row table:style-name="TableRow29">
          <table:table-cell table:style-name="TableCell30">
            <text:p text:style-name="P31">ASSUNTO</text:p>
          </table:table-cell>
          <table:table-cell table:style-name="TableCell32">
            <text:p text:style-name="P33">Recomposição da Comissão de<text:s/>Planejamento e Finanças<text:s/>(CPFi-CAU/RS)</text:p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DELIBERAÇÃO PLENÁRIA<text:s/></text:span><text:span text:style-name="T38">AD REFERENDUM</text:span><text:span text:style-name="T39"><text:s/>Nº<text:s/></text:span><text:span text:style-name="T40">01</text:span><text:span text:style-name="T41">7</text:span><text:span text:style-name="T42">/202</text:span><text:span text:style-name="T43">3</text:span></text:p>
          </table:table-cell>
          <table:covered-table-cell/>
        </table:table-row>
      </table:table>
      <text:p text:style-name="P44"/>
      <text:p text:style-name="P45"/>
      <text:p text:style-name="P46"/>
      <text:p text:style-name="P47">Altera, Ad Referendum do Plenário, a composição da<text:s/>Comissão de Planejamento e Finanças<text:s/>(CPFi-CAU/RS).</text:p>
      <text:p text:style-name="P48"/>
      <text:p text:style-name="P49">O Presidente do Conselho de Arquitetura e Urbanismo do Rio Grande do Sul – CAU/RS, no uso das atribuições que lhe conferem o art. 35, inciso III, da Lei n° 12.378, de 31 de dezembro de 2010, e os artigos 56, 151, inciso XLV, e 152 do Regimento Interno do CAU/RS, após análise do assunto em epígrafe, e;</text:p>
      <text:p text:style-name="P50"/>
      <text:p text:style-name="P51"><text:span text:style-name="T52">Considerando o Regimento Interno, artigo 151, inciso XXXI</text:span><text:span text:style-name="T53"><text:s/>que</text:span><text:span text:style-name="T54"><text:s/>define dentre as competências do presidente do CAU/RS, resolver casos de urgência<text:s/></text:span><text:span text:style-name="T55">ad referendum</text:span><text:span text:style-name="T56"><text:s/>do Plenário e do Conselho Diretor;</text:span></text:p>
      <text:p text:style-name="P57"/>
      <text:p text:style-name="P58">Considerando o término do período de licença da conselheira titular<text:s/>Denise dos Santos Simões;</text:p>
      <text:p text:style-name="P59"/>
      <text:p text:style-name="P60">Considerando o Art. 26 do Capítulo II do Regimento Interno do CAU/RS, que dispõe acerca das<text:s/>prerrogativas do conselheiro titular;</text:p>
      <text:p text:style-name="P61"/>
      <text:p text:style-name="P62">Considerando a DPO<text:s/>1656/2023<text:s/>que<text:s/>estabeleceu a atual composição da Comissão de Planejamento e Finanças do CAU/RS;</text:p>
      <text:p text:style-name="P63"/>
      <text:p text:style-name="P64"/>
      <text:p text:style-name="P65"><text:span text:style-name="T66">RESOLVE,<text:s/></text:span><text:span text:style-name="T67">AD REFERENDUM</text:span><text:span text:style-name="T68">;</text:span></text:p>
      <text:p text:style-name="P69"/>
      <text:p text:style-name="P70"><text:span text:style-name="T71">Art.<text:s/></text:span><text:span text:style-name="T72">1</text:span><text:span text:style-name="T73">.</text:span><text:span text:style-name="T74"><text:s/></text:span><text:span text:style-name="T75">Alterar a composição da<text:s/></text:span><text:span text:style-name="T76">Comissão de Planejamento e Finanças</text:span><text:span text:style-name="T77">, passando a mesma a ser composta<text:s/></text:span><text:span text:style-name="T78">conforme segue: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Comissão de Planejamento e Finanças (CPFi)</text:p>
          </table:table-cell>
          <table:covered-table-cell/>
        </table:table-row>
        <table:table-row table:style-name="TableRow85">
          <table:table-cell table:style-name="TableCell86">
            <text:p text:style-name="P87">Cargo</text:p>
          </table:table-cell>
          <table:table-cell table:style-name="TableCell88">
            <text:p text:style-name="P89">Conselheiro(a)</text:p>
          </table:table-cell>
        </table:table-row>
        <table:table-row table:style-name="TableRow90">
          <table:table-cell table:style-name="TableCell91">
            <text:p text:style-name="P92">Coordenador<text:s/></text:p>
          </table:table-cell>
          <table:table-cell table:style-name="TableCell93">
            <text:p text:style-name="P94">Fausto Henrique Steffen</text:p>
          </table:table-cell>
        </table:table-row>
        <table:table-row table:style-name="TableRow95">
          <table:table-cell table:style-name="TableCell96">
            <text:p text:style-name="P97">Coordenadora Adjunta</text:p>
          </table:table-cell>
          <table:table-cell table:style-name="TableCell98">
            <text:p text:style-name="P99">Lidia Glacir Gomes Rodrigues</text:p>
          </table:table-cell>
        </table:table-row>
        <table:table-row table:style-name="TableRow100">
          <table:table-cell table:style-name="TableCell101">
            <text:p text:style-name="P102">Membro</text:p>
          </table:table-cell>
          <table:table-cell table:style-name="TableCell103">
            <text:p text:style-name="P104">Carlos Eduardo Iponema Costa</text:p>
          </table:table-cell>
        </table:table-row>
        <table:table-row table:style-name="TableRow105">
          <table:table-cell table:style-name="TableCell106">
            <text:p text:style-name="P107">Membro</text:p>
          </table:table-cell>
          <table:table-cell table:style-name="TableCell108">
            <text:p text:style-name="P109">Pedro Xavier de Araújo</text:p>
          </table:table-cell>
        </table:table-row>
        <table:table-row table:style-name="TableRow110">
          <table:table-cell table:style-name="TableCell111">
            <text:p text:style-name="P112">Membro</text:p>
          </table:table-cell>
          <table:table-cell table:style-name="TableCell113">
            <text:p text:style-name="P114">Denise dos Santos Simões</text:p>
          </table:table-cell>
        </table:table-row>
      </table:table>
      <text:p text:style-name="P115"/>
      <text:p text:style-name="P116"><text:span text:style-name="T117">Art. 2.</text:span><text:span text:style-name="T118"><text:s/></text:span><text:span text:style-name="T119">Encaminhar<text:s/></text:span><text:span text:style-name="T120">est</text:span><text:span text:style-name="T121">a</text:span><text:span text:style-name="T122"><text:s/>deliberação</text:span><text:span text:style-name="T123"><text:s/></text:span><text:span text:style-name="T124">ao Plenário do CAU/RS</text:span><text:span text:style-name="T125"><text:s/>para<text:s/></text:span><text:span text:style-name="T126">homologação</text:span><text:span text:style-name="T127">.</text:span></text:p>
      <text:p text:style-name="P128"/>
      <text:p text:style-name="P129"><text:span text:style-name="T130">Art. 3.</text:span><text:span text:style-name="T131"><text:s/></text:span><text:span text:style-name="T132">E</text:span><text:span text:style-name="T133">s</text:span><text:span text:style-name="T134">ta deliberação<text:s/></text:span><text:span text:style-name="T135">entra em vigor na data de sua assinatura.</text:span></text:p>
      <text:p text:style-name="P136"/>
      <text:p text:style-name="P137">Porto Alegre,<text:s/>12<text:s/>de<text:s/>setembro<text:s/>de<text:s/>2023.</text:p>
      <text:p text:style-name="P138"/>
      <text:p text:style-name="P139"/>
      <text:p text:style-name="P140"/>
      <text:p text:style-name="P141"/>
      <text:p text:style-name="P142">TIAGO HOLZMANN DA SILVA</text:p>
      <text:p text:style-name="P143"><text:span text:style-name="T144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weight="bold" style:font-weight-asian="bold" fo:font-size="11pt" style:font-size-asian="11pt"/>
    </style:style>
    <style:style style:name="WW_CharLFO42LVL3" style:family="text">
      <style:text-properties style:font-name="Calibri" fo:font-size="11pt" style:font-size-asian="11pt"/>
    </style:style>
    <style:style style:name="WW_CharLFO42LVL4" style:family="text">
      <style:text-properties style:font-name="Calibri" fo:font-weight="bold" style:font-weight-asian="bold" fo:font-size="11pt" style:font-size-asian="11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694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18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</meta:initial-creator>
    <dc:creator>Mônica dos Santos Marques</dc:creator>
    <meta:creation-date>2023-09-18T12:01:00Z</meta:creation-date>
    <dc:date>2023-09-18T12:01:00Z</dc:date>
    <meta:print-date>2021-07-27T20:5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7" meta:character-count="1772" meta:row-count="12" meta:non-whitespace-character-count="1498"/>
  </office:meta>
</office:document-meta>
</file>