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3.5437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style:text-autospace="none" fo:text-align="justify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ParágrafodaLista" style:family="paragraph">
      <style:paragraph-properties fo:text-align="justify" fo:margin-left="0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85" style:parent-style-name="ParágrafodaLista" style:family="paragraph">
      <style:paragraph-properties fo:text-align="justify" fo:margin-left="0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99" style:parent-style-name="ParágrafodaLista" style:family="paragraph">
      <style:paragraph-properties fo:text-align="justify" fo:margin-left="0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108" style:parent-style-name="ParágrafodaLista" style:family="paragraph">
      <style:paragraph-properties style:contextual-spacing="false"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fo:font-style="italic" style:font-style-asian="italic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P122" style:parent-style-name="ParágrafodaLista" style:family="paragraph">
      <style:paragraph-properties style:contextual-spacing="false"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ParágrafodaLista" style:family="paragraph">
      <style:paragraph-properties style:contextual-spacing="false"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P132" style:parent-style-name="ParágrafodaLista" style:family="paragraph">
      <style:paragraph-properties style:contextual-spacing="false"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ParágrafodaLista" style:family="paragraph">
      <style:paragraph-properties style:contextual-spacing="false"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ParágrafodaLista" style:family="paragraph">
      <style:paragraph-properties style:contextual-spacing="false" fo:text-align="justify" fo:margin-bottom="0in" fo:line-height="100%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1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pt" style:font-size-asian="1pt" style:font-size-complex="1pt"/>
    </style:style>
    <style:style style:name="P14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1" style:parent-style-name="Textopadrão" style:family="paragraph">
      <style:paragraph-properties fo:text-align="center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Protocolo SICCAU nº<text:s/>1837115/2023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ções<text:s/>do CAU/RS no Apoio à Reconstrução do Vale do Taquari<text:s/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19</text:span><text:span text:style-name="T38">/202</text:span><text:span text:style-name="T39">3</text:span></text:p>
          </table:table-cell>
          <table:covered-table-cell/>
        </table:table-row>
      </table:table>
      <text:p text:style-name="P40"/>
      <text:p text:style-name="P41"/>
      <text:p text:style-name="P42"/>
      <text:p text:style-name="P43"><text:span text:style-name="T44">Define</text:span><text:span text:style-name="T45">,<text:s/></text:span><text:span text:style-name="T46">Ad Referendum</text:span><text:span text:style-name="T47"><text:s/>do Plenário,<text:s/></text:span><text:span text:style-name="T48">a realização de<text:s/></text:span><text:span text:style-name="T49">Ações<text:s/></text:span><text:span text:style-name="T50">do CAU/RS no apoio à Reconstrução do Vale do Taquari</text:span><text:span text:style-name="T51">.</text:span></text:p>
      <text:p text:style-name="P52"/>
      <text:p text:style-name="P53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54"/>
      <text:p text:style-name="P55"><text:span text:style-name="T56">Considerando o Regimento Interno, artigo 151, inciso XXXI</text:span><text:span text:style-name="T57"><text:s/>que</text:span><text:span text:style-name="T58"><text:s/>define dentre as competências do presidente do CAU/RS, resolver casos de urgência<text:s/></text:span><text:span text:style-name="T59">ad referendum</text:span><text:span text:style-name="T60"><text:s/>do Plenário e do Conselho Diretor;</text:span></text:p>
      <text:p text:style-name="P61"/>
      <text:p text:style-name="P62">Considerando a preocupação e solidariedade do<text:s/>Conselho de Arquitetura e Urbanismo (CAU/RS) com os gaúchos e gaúchas atingidos pelo ciclone extratropical que resultou em mais de 30 mortes e milhares de desabrigados, sobretudo nos municípios da região do Vale do Taquari.</text:p>
      <text:p text:style-name="P63"/>
      <text:p text:style-name="P64">Considerando a fundamental necessidade de<text:s/>atenção<text:s/>dos órgãos de governo<text:s/>para políticas de ocupação territorial que impeçam construções e moradias em áreas de risco<text:s/>de modo a evitar<text:s/>tragédias<text:s/>deste tipo;</text:p>
      <text:p text:style-name="P65"/>
      <text:p text:style-name="P66">Considerando que profissionais da Arquitetura e Urbanismo são essenciais para pensar e planejar o desenvolvimento de cidades resilientes, projetando e construindo edificações seguras e dignas<text:s/>à população;</text:p>
      <text:p text:style-name="P67"/>
      <text:p text:style-name="P68">Considerando a intenção do<text:s/>CAU/RS<text:s/>em<text:s/>contribuir<text:s/>para a<text:s/>reconstrução e replanejamento das cidades atingidas.</text:p>
      <text:p text:style-name="P69"/>
      <text:p text:style-name="P70"><text:span text:style-name="T71">RESOLVE,<text:s/></text:span><text:span text:style-name="T72">AD REFERENDUM</text:span><text:span text:style-name="T73">;</text:span></text:p>
      <text:p text:style-name="P74"/>
      <text:p text:style-name="P75"><text:span text:style-name="T76">Art.<text:s/></text:span><text:span text:style-name="T77">1</text:span><text:span text:style-name="T78">.</text:span><text:span text:style-name="T79"><text:s/></text:span><text:span text:style-name="T80">Solicitar ao CAU/BR a isenção das taxas de RRTs (Registro de Responsabilidade Técnica) dos profissionais, relativas à projetos e/ou execuções, dentre outras atividades relacionad</text:span><text:span text:style-name="T81">a</text:span><text:span text:style-name="T82">s à reconstrução das cidades</text:span><text:span text:style-name="T83">, as quais necessitam, obrigatoriamente, de formalização;</text:span></text:p>
      <text:p text:style-name="P84"/>
      <text:p text:style-name="P85"><text:span text:style-name="T86">Art.<text:s/></text:span><text:span text:style-name="T87">2</text:span><text:span text:style-name="T88">.</text:span><text:span text:style-name="T89"><text:s/></text:span><text:span text:style-name="T90">Disponibilizar</text:span><text:span text:style-name="T91">, aos órgãos competentes,</text:span><text:span text:style-name="T92"><text:s/></text:span><text:span text:style-name="T93">os três furgões do CAU Mais Perto, utilizados para ações de fiscalização do CAU/RS, com suas respectivas equipes, visando das apoio<text:s/></text:span><text:span text:style-name="T94">n</text:span><text:span text:style-name="T95">a concretização das ações determinadas pelo Governo do Estado e demais<text:s/></text:span><text:span text:style-name="T96">lideranças da reconstrução das cidades</text:span><text:span text:style-name="T97">;</text:span></text:p>
      <text:p text:style-name="P98"/>
      <text:p text:style-name="P99"><text:span text:style-name="T100">Art.<text:s/></text:span><text:span text:style-name="T101">3</text:span><text:span text:style-name="T102">.</text:span><text:span text:style-name="T103"><text:s/></text:span><text:span text:style-name="T104">Estabelecer diálogo com as IES</text:span><text:span text:style-name="T105"><text:s/>(Instituições de Ensino Superior)</text:span><text:span text:style-name="T106">, através dos escritórios modelo com vistas a propor ações e organizar a oferta de trabalho voluntário de profissionais arquitetos e urbanistas;</text:span></text:p>
      <text:p text:style-name="P107"/>
      <text:soft-page-break/>
      <text:p text:style-name="P108"><text:span text:style-name="T109">Art.<text:s/></text:span><text:span text:style-name="T110">4</text:span><text:span text:style-name="T111">.</text:span><text:span text:style-name="T112"><text:s/></text:span><text:span text:style-name="T113">Encaminhar<text:s/></text:span><text:span text:style-name="T114">est</text:span><text:span text:style-name="T115">a</text:span><text:span text:style-name="T116"><text:s/>deliberação</text:span><text:span text:style-name="T117"><text:s/></text:span><text:span text:style-name="T118">ao Plenário do CAU/RS</text:span><text:span text:style-name="T119"><text:s/>para<text:s/></text:span><text:span text:style-name="T120">homologação</text:span><text:span text:style-name="T121">;</text:span></text:p>
      <text:p text:style-name="P122"/>
      <text:p text:style-name="P123"><text:span text:style-name="T124">Art.<text:s/></text:span><text:span text:style-name="T125">5</text:span><text:span text:style-name="T126">.</text:span><text:span text:style-name="T127"><text:s/></text:span><text:span text:style-name="T128">E</text:span><text:span text:style-name="T129">s</text:span><text:span text:style-name="T130">ta deliberação<text:s/></text:span><text:span text:style-name="T131">entra em vigor na data de sua assinatura.</text:span></text:p>
      <text:p text:style-name="P132"/>
      <text:p text:style-name="P133"/>
      <text:p text:style-name="P134"/>
      <text:p text:style-name="P135">Porto Alegre,<text:s/>19<text:s/>de<text:s/>setembro<text:s/>de<text:s/>2023.</text:p>
      <text:p text:style-name="P136"/>
      <text:p text:style-name="P137"/>
      <text:p text:style-name="P138"/>
      <text:p text:style-name="P139"/>
      <text:p text:style-name="P140">TIAGO HOLZMANN DA SILVA</text:p>
      <text:p text:style-name="P141"><text:span text:style-name="T14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9-21T11:43:00Z</meta:creation-date>
    <dc:date>2023-09-21T11:44:00Z</dc:date>
    <meta:print-date>2023-09-19T23:4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2" meta:character-count="2634" meta:row-count="18" meta:non-whitespace-character-count="2227"/>
  </office:meta>
</office:document-meta>
</file>