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5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ParágrafodaLista" style:list-style-name="LFO42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78" style:parent-style-name="ParágrafodaLista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font-style="italic" style:font-style-asian="italic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100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9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Textopadrão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368949/2021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em Xangri-Lá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20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<text:span text:style-name="T44">Homologa, Ad Referendum do Plenário, i</text:span><text:span text:style-name="T45">ndicação</text:span><text:span text:style-name="T46"><text:s/>de representantes do CAU/RS</text:span><text:span text:style-name="T47"><text:s/>para compor o<text:s/></text:span><text:span text:style-name="T48">Conselho Municipal<text:s/></text:span><text:span text:style-name="T49">de Desenvolvimento Urbano de Xangri-Lá.</text:span></text:p>
      <text:p text:style-name="P50"/>
      <text:p text:style-name="P51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52"/>
      <text:p text:style-name="P53">Considerando a Portaria Normativa nº<text:s/>008/2021,<text:s/>que regulamenta a indicação de Representante do CAU/RS junto a órgãos ou entidades públicas ou privadas;</text:p>
      <text:p text:style-name="P54"/>
      <text:p text:style-name="P55">Considerando a solicitação de indicação de representantes para compor o<text:s/>Conselho Municipal<text:s/>de Desenvolvimento Urbano<text:s/>conforme<text:s/>ofício nº003/2023-CMDU através da<text:s/>Secretaria de Planejamento.</text:p>
      <text:p text:style-name="P56"/>
      <text:p text:style-name="P57"><text:span text:style-name="T58">Considerando a abertura de vaga para compor esse conselho na condição de<text:s/></text:span><text:span text:style-name="T59">Titular</text:span><text:span text:style-name="T60"><text:s/>mediante renúncia do atual ocupante;</text:span></text:p>
      <text:p text:style-name="P61"/>
      <text:p text:style-name="P62"/>
      <text:p text:style-name="P63"><text:span text:style-name="T64">RESOLVE,<text:s/></text:span><text:span text:style-name="T65">AD REFERENDUM</text:span><text:span text:style-name="T66">;</text:span></text:p>
      <text:p text:style-name="P67"/>
      <text:p text:style-name="P68"><text:span text:style-name="T69">Art. 1.</text:span><text:span text:style-name="T70"><text:s/></text:span><text:span text:style-name="T71">Indicar representantes do CAU/RS<text:s/></text:span><text:span text:style-name="T72">conforme abaixo:</text:span></text:p>
      <text:p text:style-name="P73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<text:span text:style-name="T75">Conselho Municipal de Desenvolvimento Urbano</text:span><text:span text:style-name="T76"><text:s/>de Xangri-Lá</text:span><text:span text:style-name="T7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p text:style-name="P79">Titular:<text:s/>Cristiano Lindenmeyer Kunze – CAU nº A38213-2</text:p>
      <text:p text:style-name="P80"/>
      <text:p text:style-name="P81"><text:span text:style-name="T82">Suplente:<text:s/></text:span><text:span text:style-name="T83">Everton Luis Nunes da Silva<text:s/></text:span><text:span text:style-name="T84">-</text:span><text:span text:style-name="T85"><text:s/></text:span><text:span text:style-name="T86">CAU nº A58180-1</text:span></text:p>
      <text:p text:style-name="P87"/>
      <text:p text:style-name="P88"/>
      <text:p text:style-name="P89"><text:span text:style-name="T90">Art.<text:s/></text:span><text:span text:style-name="T91">2.<text:s/></text:span><text:span text:style-name="T92">Encaminhar<text:s/></text:span><text:span text:style-name="T93">esta deliberação</text:span><text:span text:style-name="T94"><text:s/></text:span><text:span text:style-name="T95">ao Plenário do CAU/RS</text:span><text:span text:style-name="T96"><text:s/>para<text:s/></text:span><text:span text:style-name="T97">homologação</text:span><text:span text:style-name="T98">.</text:span></text:p>
      <text:p text:style-name="P99"/>
      <text:p text:style-name="P100"><text:span text:style-name="T101">Art.<text:s/></text:span><text:span text:style-name="T102">3.<text:s/></text:span><text:span text:style-name="T103">E</text:span><text:span text:style-name="T104">s</text:span><text:span text:style-name="T105">ta deliberação<text:s/></text:span><text:span text:style-name="T106">entra em vigor na data de sua assinatura.</text:span></text:p>
      <text:p text:style-name="P107"/>
      <text:p text:style-name="P108">Porto Alegre,<text:s/>22<text:s/>de<text:s/>setembro<text:s/>de<text:s/>2023.</text:p>
      <text:p text:style-name="P109"/>
      <text:p text:style-name="P110"/>
      <text:p text:style-name="P111"/>
      <text:p text:style-name="P112"/>
      <text:p text:style-name="P113"/>
      <text:p text:style-name="P114">TIAGO HOLZMANN DA SILVA</text:p>
      <text:p text:style-name="P115"><text:span text:style-name="T11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Marcia Aparecida Rodrigues</dc:creator>
    <meta:creation-date>2023-09-29T12:57:00Z</meta:creation-date>
    <dc:date>2023-09-29T12:57:00Z</dc:date>
    <meta:print-date>2023-09-29T12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69" meta:row-count="11" meta:non-whitespace-character-count="1327"/>
  </office:meta>
</office:document-meta>
</file>