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2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27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28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asian="Times New Roman" style:font-name-complex="Calibri" fo:font-style="italic" style:font-style-asian="italic" style:font-style-complex="italic" fo:color="#000000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justify"/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/>
    </style:style>
    <style:style style:name="P87" style:parent-style-name="Normal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justify"/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/>
      <style:text-properties style:font-name="Calibri" style:font-name-complex="Calibri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12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P125" style:parent-style-name="Normal" style:family="paragraph">
      <style:paragraph-properties fo:text-align="justify"/>
      <style:text-properties style:font-name="Calibri" style:font-name-complex="Calibri"/>
    </style:style>
    <style:style style:name="P126" style:parent-style-name="Normal" style:family="paragraph">
      <style:paragraph-properties fo:text-align="justify"/>
      <style:text-properties style:font-name="Calibri" style:font-name-complex="Calibri"/>
    </style:style>
    <style:style style:name="P127" style:parent-style-name="Normal" style:family="paragraph">
      <style:paragraph-properties fo:text-align="justify"/>
      <style:text-properties style:font-name="Calibri" style:font-name-complex="Calibri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P1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T132" style:parent-style-name="Fonteparág.padrão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ext:p text:style-name="P15">PORTARIA NORMATIVA Nº 019, DE<text:s/>25<text:s/>DE AGOSTO DE 2023</text:p>
      <text:p text:style-name="P16"/>
      <text:p text:style-name="P17"/>
      <text:p text:style-name="P18">Formaliza as atividades de gestão e fiscalização de contratos do Conselho de Arquitetura e Urbanismo do Rio Grande do Sul – CAU/RS.<text:s/></text:p>
      <text:p text:style-name="P19"/>
      <text:p text:style-name="P20"/>
      <text:p text:style-name="P21">O Presidente do Conselho de Arquitetura e Urbanismo do Rio Grande do Sul<text:s/>– CAU/RS, no uso das atribuições que lhe são conferidas pela Lei nº 12.378/2010 e pelo Regimento Interno do CAU/RS, aprovado pela Deliberação Plenária DPL nº 1171/2020;</text:p>
      <text:p text:style-name="P22"/>
      <text:p text:style-name="P23">Considerando<text:s/>que cabe à Autarquia, nos termos do disposto nos artigos 104 inciso III, e 117 da Lei nº 14.133/2021, acompanhar e fiscalizar a execução dos contratos celebrados através de um representante da Administração;</text:p>
      <text:p text:style-name="P24"/>
      <text:p text:style-name="P25">Considerando<text:s/>o Decreto nº 11.246, de 27 de outubro de 2022 que<text:s/>dispõe sobre as regras para atuação dos gestores e fiscais de contratos,</text:p>
      <text:p text:style-name="P26"/>
      <text:p text:style-name="P27"/>
      <text:p text:style-name="P28">RESOLVE:</text:p>
      <text:p text:style-name="P29"/>
      <text:p text:style-name="P30"><text:span text:style-name="T31">Art. 1º.</text:span><text:span text:style-name="T32"><text:s/></text:span><text:span text:style-name="T33">Formalizar as atividades de gestão e fiscalização de contratos do CAU/RS, conforme art. 2º e art. 3º desta portaria.</text:span></text:p>
      <text:p text:style-name="P34"/>
      <text:p text:style-name="P35"><text:span text:style-name="T36">Art. 2º.</text:span><text:span text:style-name="T37"><text:s/></text:span><text:span text:style-name="T38">Compete ao Gestor do contrato:</text:span></text:p>
      <text:p text:style-name="P39">I. Realizar leitura da legislação que rege o contrato, bem como os seus termos, o edital e seus anexos;</text:p>
      <text:p text:style-name="P40">II. Conhecer a proposta técnica da contratada, quando for o caso, a sua proposta comercial;</text:p>
      <text:p text:style-name="P41">III. Conhecer normas técnicas aplicáveis à execução do objeto do contrato, quando couber;</text:p>
      <text:p text:style-name="P42">IV. Gerenciar administrativamente e contabilmente o contrato;</text:p>
      <text:p text:style-name="P43">V. Coordenar as atividades relacionadas à fiscalização do contrato, verificando o cumprimento dessas e declarando sua ciência quando necessário;</text:p>
      <text:p text:style-name="P44">VI. Repassar a autoridade competente documentos que necessitem de sua avaliação ou assinatura, incluindo análises de aplicação de sanções administrativas;</text:p>
      <text:p text:style-name="P45">VII. Transmitir ao Fiscal do contrato e seu substituto todos os aspectos importantes da contratação, definindo ou adequando critérios de aferição quanto a qualidade dos bens e serviços entregues, de forma a estabelecer parâmetros seguros para a fiscalização;</text:p>
      <text:p text:style-name="P46">VIII. Analisar os relatórios contendo as solicitações dos fiscais, recomendando à autoridade competente a aplicação de sanções administrativas e rescisão contratual, quando for o caso;</text:p>
      <text:p text:style-name="P47">IX.<text:s/>Encaminhar documentação pertinente ao setor de contratos para formalização dos procedimentos quanto aos aspectos que envolvam prorrogação, alteração, reajuste, revisão, repactuação, rescisão, reequilíbrio e pagamento;<text:s/></text:p>
      <text:p text:style-name="P48">X. Prever recursos orçamentários que assegurem as obrigações decorrentes das prorrogações e alterações contratuais que importem em aumento do valor contratado;</text:p>
      <text:soft-page-break/>
      <text:p text:style-name="P49">XI. Assinar, juntamente com o fiscal, ordens ou avaliações de fornecimento de bens ou de serviços;</text:p>
      <text:p text:style-name="P50">XII. Atestar o recebimento definitivo do objeto do contrato;</text:p>
      <text:p text:style-name="P51">XIII. Convocar reuniões com a contratada, juntamente com o fiscal, quando contratos de serviço;</text:p>
      <text:p text:style-name="P52">XIV. Atender aos pedidos de análise de documentações pelo Fiscal de contratos, emitindo seu parecer sobre o tema;</text:p>
      <text:p text:style-name="P53">XV. Autorizar os procedimentos referentes a depósito, execução e desconto de garantia de execução contratual;</text:p>
      <text:p text:style-name="P54">XVI. Autorizar glosas de pagamento solicitadas pelo fiscal e posteriormente informar a contratada mediante notificação;</text:p>
      <text:p text:style-name="P55">XVII.<text:s/>coordenar a rotina de acompanhamento e de fiscalização do contrato, cujo histórico de gerenciamento deverá conter todos os registros formais da execução, a exemplo da ordem de serviço, do registro de ocorrências, das alterações e das prorrogações contratuais, e elaborar relatório com vistas à verificação da necessidade de adequações do contrato para fins de atendimento da finalidade da administração;</text:p>
      <text:p text:style-name="P56">XVIII. Efetuar retenção dos pagamentos quando autorizados pela autoridade competente;</text:p>
      <text:p text:style-name="P57">XIX.<text:s/>Acompanhar a manutenção das condições de habilitação do contratado, para fins de empenho de despesa e de pagamento, e anotar os problemas que obstem o fluxo normal da liquidação e do pagamento da despesa no relatório de riscos eventuais;</text:p>
      <text:p text:style-name="P58">XX. Analisar os relatórios dos fiscais e documentos constantes no processo, relacionados a recebimento e pagamento, atestando-os quando estiverem de acordo com o contrato;</text:p>
      <text:p text:style-name="P59">XXI. Instruir processo para a prorrogação dos prazos de vigência e execução ou alterações contratuais;</text:p>
      <text:p text:style-name="P60">XXII. Notificar a contratada sobre irregularidades observadas para as devidas correções;</text:p>
      <text:p text:style-name="P61">XXIII. Notificar a contratada sobre vencimento do prazo de entrega do objeto, deixando clara a concessão ou não de novo prazo;<text:s/></text:p>
      <text:p text:style-name="P62">XXIV. Notificar a contratada sobre Glosas aplicadas quando da liberação do pagamento ou devoluções de documentos de cobrança;</text:p>
      <text:p text:style-name="P63">XXV. Manter relacionamento direto com o preposto da contratada, a fim de solucionar desvios na execução do contrato;<text:s/></text:p>
      <text:p text:style-name="P64">XXVI. Produzir, juntamente com o fiscal, relatório sobre a qualidade do fornecimento do bem ou do serviço prestado quando findo o contrato, quando solicitada prorrogação contratual ou nova contratação para o mesmo objeto;</text:p>
      <text:p text:style-name="P65">XXVII. Informar à Gerência Administrativa e Financeira e à unidade de Licitações e Contratos sobre a intenção de realizar novo procedimento de contratação do objeto do contrato com no mínimo 6 (seis) meses de antecedência do seu término;</text:p>
      <text:p text:style-name="P66">XXVIII. Quanto do término do contrato, prorrogação contratual ou nova contratação, encaminhar à autoridade competente, relatório qualitativo final (art. 2°, inciso XXVI) sobre o andamento do contrato para ciência;</text:p>
      <text:p text:style-name="P67">XXIX. Após realização do disposto no art. 2°, inciso XXVIII, encaminhar à Gerência Administrativa e Financeira o relatório qualitativo final do contrato, para ciência da unidade de Licitações e Contratos nas contratações futuras do mesmo objeto, e anexar o(s) documento(s) no processo de aquisição pertinente.<text:s/></text:p>
      <text:p text:style-name="P68"/>
      <text:p text:style-name="P69"><text:span text:style-name="T70">Art. 3º.</text:span><text:span text:style-name="T71"><text:s/></text:span><text:span text:style-name="T72">Compete ao Fiscal do Contrato:</text:span></text:p>
      <text:p text:style-name="P73">I. <text:s/>Conhecer tanto a legislação que rege o contrato como os seus termos e seus anexos;</text:p>
      <text:soft-page-break/>
      <text:p text:style-name="P74">II. Conhecer a proposta técnica da contratada, quando for o caso, e sua proposta comercial;</text:p>
      <text:p text:style-name="P75">III. Conhecer normas técnicas aplicáveis à execução do objeto do contrato, quando couber;</text:p>
      <text:p text:style-name="P76">IV. Listar os documentos obrigatórios, conforme legislação pertinente e edital, para apresentação pela contratada para posterior conferência quando do ateste do recebimento do bem ou serviço;</text:p>
      <text:p text:style-name="P77">V. Preencher ficha de identificação da empresa e, se serviço continuado com mão-de-obra exclusiva, planilha de controle de funcionários terceirizados;</text:p>
      <text:p text:style-name="P78">VI. Elaborar ordem de serviço ou fornecimento para encaminhar ao fornecedor, juntamente com a nota de empenho emitida;</text:p>
      <text:p text:style-name="P79">VII. Solicitar amostra quando previsto em contrato;</text:p>
      <text:p text:style-name="P80">VIII. Realizar o acompanhamento da execução e da entrega do objeto, verificando:</text:p>
      <text:p text:style-name="P81">a) as faltas ou defeitos cometidos pela contratada, determinando o que for necessário à regularização;</text:p>
      <text:p text:style-name="P82">b) se o bem, obra ou serviço recebido está de acordo com a especificação definida no contrato;</text:p>
      <text:p text:style-name="P83">c) se a quantidade física e o prazo de entrega estão de acordo com a especificação definida no contrato.</text:p>
      <text:p text:style-name="P84">IX. Anotar em registro próprio todas as ocorrências relacionadas com a execução do contrato, gerando relatórios de conformidade dos serviços, encaminhando-os ao contratado quando couber;</text:p>
      <text:p text:style-name="P85">X. Registrar os contatos com o fornecedor no processo, preferencialmente, fazendo-os formalmente;</text:p>
      <text:p text:style-name="P86">XI. Comunicar ao gestor de contrato sobre a necessidade de análise de aplicação de sanções administrativas por descumprimento de cláusulas contratuais;</text:p>
      <text:p text:style-name="P87">XII. Comunicar, fundamentalmente e tempestivamente, ao Gestor do contrato sobre a necessidade de prorrogações de prazos, de interrupções, de serviços extraordinários, de modificação no projeto e de alterações no tocante à qualidade e quantidade, a segurança, ao controle tecnológico e outras ocorridas durante a execução do contrato;</text:p>
      <text:p text:style-name="P88">XIII. Receber provisoriamente o objeto do contrato de acordo com o definido no instrumento contratual;</text:p>
      <text:p text:style-name="P89">XIV. Recusar materiais e serviços em desacordo com as especificações do contrato, anotando a ocorrência em registro próprio;</text:p>
      <text:p text:style-name="P90">XV. Solicitar substituição do bem, quando em desacordo com as especificações do contrato, ou terceiros em prestação de serviço;<text:s/></text:p>
      <text:p text:style-name="P91">XVI. Analisar e conferir o documento de cobrança observando:</text:p>
      <text:p text:style-name="P92">a) a descrição dos bens ou serviços;</text:p>
      <text:p text:style-name="P93">b) o período de prestação dos serviços;</text:p>
      <text:p text:style-name="P94">c) o quantitativo de bens ou serviços;</text:p>
      <text:p text:style-name="P95">d) a data limite de pagamento;</text:p>
      <text:p text:style-name="P96">e) a conformidade do valor cobrado em relação ao contratado.</text:p>
      <text:p text:style-name="P97">XVII. Conferir se há a manutenção da regularidade fiscal da contratada e permanência do equilíbrio econômico-financeiro do contrato;</text:p>
      <text:p text:style-name="P98">XVIII. Quando necessário, acionar o serviço de garantia do objeto, enquanto vigente, dando ciência ao gestor sobre o fato;</text:p>
      <text:p text:style-name="P99">XIX. Realizar pesquisa de preços para avaliação da manutenção dos preços de mercado registrados em contrato, a cada 6 (seis) meses, solicitando ao Gestor a análise dos custos quando necessária redução, bem como as demais negociações contratuais que se fizerem necessárias para garantir a vantajosidade na permanência do contrato, quando for o caso;</text:p>
      <text:soft-page-break/>
      <text:p text:style-name="P100">XX. Encaminhar ao setor financeiro solicitações de empenhos e pagamentos, após ateste definitivo do gestor;</text:p>
      <text:p text:style-name="P101">XXI. Conferir execução de despesa realizada pelo financeiro;</text:p>
      <text:p text:style-name="P102">XXII. Produzir, juntamente com Gestor, relatório sobre a qualidade do fornecimento do bem ou do serviço prestado quando findo o contrato, quando solicitada prorrogação contratual ou nova contratação do mesmo objeto;</text:p>
      <text:p text:style-name="P103">XXIII. Encaminhar ao Gestor o relatório do inciso XXII, art. 3°, para que realize os demais trâmites necessários;</text:p>
      <text:p text:style-name="P104">XXIV. Estipular os critérios do relatório mensal ou checklist, no caso de contrato de serviços, repassando ao responsável da contratada para ciência do que será cobrado e avaliado;</text:p>
      <text:p text:style-name="P105">XXV. Informar ao Gestor sobre a necessidade de realizar novo procedimento de contratação do objeto do contrato com no mínimo 6 (seis) meses de antecedência do seu término;</text:p>
      <text:p text:style-name="P106">XXVI. Manter relacionamento direto com o preposto da contratada, a fim de solucionar desvios na execução do contrato;</text:p>
      <text:p text:style-name="P107">XXVII. Fiscalizar a execução do contrato para que sejam cumpridas as condições estabelecidas, de modo a assegurar os melhores resultados para a administração, com a conferência das notas fiscais e das documentações exigidas para o pagamento e, após o ateste, que certifica o recebimento provisório, encaminhar ao gestor de contrato para ratificação;</text:p>
      <text:p text:style-name="P108">XXVIII - comunicar imediatamente ao gestor do contrato quaisquer ocorrências que possam inviabilizar a execução do contrato nas datas estabelecidas;</text:p>
      <text:p text:style-name="P109">XXIX - anotar no histórico de gerenciamento do contrato todas as ocorrências relacionadas à execução do contrato, com a descrição do que for necessário para a regularização das faltas ou dos defeitos observados;</text:p>
      <text:p text:style-name="P110">XXX - informar ao gestor do contato, em tempo hábil, a situação que demandar decisão ou adoção de medidas que ultrapassem a sua competência, para que adote as medidas necessárias e saneadoras, se for o caso.</text:p>
      <text:p text:style-name="P111"/>
      <text:p text:style-name="P112"><text:span text:style-name="T113">Art.<text:s/></text:span><text:span text:style-name="T114">4</text:span><text:span text:style-name="T115">º.</text:span><text:span text:style-name="T116"><text:s/></text:span><text:span text:style-name="T117">Revoga-se a Portaria nº 323/2017.</text:span></text:p>
      <text:p text:style-name="P118"/>
      <text:p text:style-name="P119"><text:span text:style-name="T120">Art. 5º.</text:span><text:span text:style-name="T121"><text:s/></text:span><text:span text:style-name="T122">Devem considerar esta Portaria Normativa, a partir da data de sua assinatura, todas as Designações de Gestor e Fiscal de Contratos do CAU/RS.</text:span></text:p>
      <text:p text:style-name="P123"/>
      <text:p text:style-name="P124">Porto Alegre – RS,<text:s/>25<text:s/>de agosto de 2023.</text:p>
      <text:p text:style-name="P125"/>
      <text:p text:style-name="P126"/>
      <text:p text:style-name="P127"/>
      <text:p text:style-name="P128"/>
      <text:p text:style-name="P129"/>
      <text:p text:style-name="P130">TIAGO HOLZMANN DA SILVA</text:p>
      <text:p text:style-name="P131"><text:span text:style-name="T13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spellingerror" style:display-name="spellingerror" style:family="text" style:parent-style-name="Fonteparág.padrão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33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33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4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20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9-01T12:19:00Z</meta:creation-date>
    <dc:date>2023-09-01T12:19:00Z</dc:date>
    <meta:print-date>2023-08-07T18:04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701" meta:character-count="10870" meta:row-count="76" meta:non-whitespace-character-count="9190"/>
  </office:meta>
</office:document-meta>
</file>