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SombreamentoMédio1-Ênfase11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2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9" style:parent-style-name="SombreamentoMédio1-Ênfase11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9" style:parent-style-name="SombreamentoMédio1-Ênfase11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4" style:parent-style-name="SombreamentoMédio1-Ênfase11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Calibri" style:font-name-complex="Calibri"/>
    </style:style>
    <style:style style:name="P154" style:parent-style-name="SombreamentoMédio1-Ênfase11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6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16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6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63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justify"/>
      <style:text-properties style:font-name="Calibri" style:font-name-complex="Calibri"/>
    </style:style>
    <style:style style:name="P169" style:parent-style-name="Normal" style:family="paragraph">
      <style:paragraph-properties fo:text-align="justify"/>
      <style:text-properties style:font-name="Calibri" style:font-name-complex="Calibri"/>
    </style:style>
    <style:style style:name="P17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71" style:parent-style-name="Textopadrão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091, DE<text:s/>31<text:s/>DE<text:s/>AGOSTO<text:s/>DE 2023.<text:s/></text:p>
      <text:p text:style-name="P27"/>
      <text:p text:style-name="P28"/>
      <text:p text:style-name="P29">Determina a instauração de Sindicâncias para realização<text:s/>específica<text:s/>de procedimentos preparatórios/sumários<text:s/>para a realização da apuração de fatos referentes à representação apresentada em 27/06/2023 pela Comissão de Representantes dos Empregados, e dá outras providências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<text:s/>L, bem como o<text:s/>art. 152 do Regimento Interno do CAU/RS, após análise do assunto em epígrafe, e</text:p>
      <text:p text:style-name="P33"/>
      <text:p text:style-name="P34">Considerando os encaminhamentos do Conselho Diretor do CAU/RS, nos termos da Deliberação<text:s/>26/2023<text:s/>do Conselho Diretor (publicada em<text:s/>30/08/2023) quanto à representação apresentada pela Comissão de Representantes dos Empregados;<text:s/></text:p>
      <text:p text:style-name="P35"/>
      <text:p text:style-name="P36">Considerando a importância de que seja viabilizado o andamento das apurações com a maior celeridade possível;<text:s/></text:p>
      <text:p text:style-name="P37"/>
      <text:p text:style-name="P38">Considerando o tempo necessário para a contratação de<text:s/>serviços externos para realização das investigações em sentido amplo, nos termos definidos pelo Conselho Diretor do CAU/RS;</text:p>
      <text:p text:style-name="P39"><text:s/></text:p>
      <text:p text:style-name="P40">Considerando a forma sucinta/resumida<text:s/>dos relatos presentes na representação<text:s/>apresentada;</text:p>
      <text:p text:style-name="P41"><text:s/></text:p>
      <text:p text:style-name="P42">Considerando a possibilidade de realizar procedimento preparatório/sumário<text:s/>para o<text:s/>levantamento de informações;<text:s/></text:p>
      <text:p text:style-name="P43"/>
      <text:p text:style-name="P44">Considerando a Portaria Presidencial nº 28/2022 que designa o Sindicante do CAU/RS.</text:p>
      <text:p text:style-name="P45"/>
      <text:p text:style-name="P46"/>
      <text:p text:style-name="P47">RESOLVE:<text:s/></text:p>
      <text:p text:style-name="P48"/>
      <text:p text:style-name="P49"><text:span text:style-name="T50">Art.<text:s/></text:span><text:span text:style-name="T51">1</text:span><text:span text:style-name="T52">º</text:span><text:span text:style-name="T53"><text:s/></text:span><text:span text:style-name="T54">Deter</text:span><text:span text:style-name="T55">minar a abertura de Sindicâncias, para a<text:s/></text:span><text:span text:style-name="T56">finalidade específica de<text:s/></text:span><text:span text:style-name="T57">realização de procedimentos preparatórios/sumários</text:span><text:span text:style-name="T58"><text:s/>de coleta de informações</text:span><text:span text:style-name="T59">, com a criação de</text:span><text:span text:style-name="T60"><text:s/>7 (sete)<text:s/></text:span><text:span text:style-name="T61">protocolos</text:span><text:span text:style-name="T62"><text:s/>independentes</text:span><text:span text:style-name="T63"><text:s/></text:span><text:span text:style-name="T64">no Sistema de Informação e Comunicação do CAU –<text:s/></text:span><text:span text:style-name="T65">SICCAU</text:span><text:span text:style-name="T66">,</text:span><text:span text:style-name="T67"><text:s/>para<text:s/></text:span><text:span text:style-name="T68">a</text:span><text:span text:style-name="T69"><text:s/>guarda/arquivamento<text:s/></text:span><text:span text:style-name="T70">das informações que forem obtidas,</text:span><text:span text:style-name="T71"><text:s/></text:span><text:span text:style-name="T72">referentes</text:span><text:span text:style-name="T73">, respectivamente,</text:span><text:span text:style-name="T74"><text:s/>aos itens <text:s/></text:span><text:span text:style-name="T75">1</text:span><text:span text:style-name="T76"><text:s/></text:span><text:span text:style-name="T77">(um)</text:span><text:span text:style-name="T78">, 2</text:span><text:span text:style-name="T79"><text:s/>(dois)</text:span><text:span text:style-name="T80">, 3</text:span><text:span text:style-name="T81"><text:s/>(três)</text:span><text:span text:style-name="T82">, 6</text:span><text:span text:style-name="T83"><text:s/>(seis)</text:span><text:span text:style-name="T84">, 8</text:span><text:span text:style-name="T85"><text:s/>(oito)<text:s/></text:span><text:span text:style-name="T86">, 10</text:span><text:span text:style-name="T87"><text:s/>(dez)</text:span><text:span text:style-name="T88"><text:s/>e 16</text:span><text:span text:style-name="T89"><text:s/>(dezesseis)</text:span><text:span text:style-name="T90"><text:s/>da</text:span><text:span text:style-name="T91"><text:s/></text:span><text:span text:style-name="T92">representação oferecida</text:span><text:span text:style-name="T93"><text:s/>pela Comissão de Representantes dos Empregados</text:span><text:span text:style-name="T94">; <text:s/></text:span></text:p>
      <text:p text:style-name="P95"/>
      <text:p text:style-name="P96"><text:span text:style-name="T97">Art. 2º</text:span><text:span text:style-name="T98"><text:s/></text:span><text:span text:style-name="T99">Determinar que seja realizado pelo Sindicante do CAU/RS,<text:s/></text:span><text:span text:style-name="T100">a abertura dos protocolos SICCAU, bem como<text:s/></text:span><text:span text:style-name="T101">o<text:s/></text:span><text:span text:style-name="T102">procedimento preparatório</text:span><text:span text:style-name="T103">/sumário</text:span><text:span text:style-name="T104">, consubstanciado exclu</text:span><text:span text:style-name="T105">sivamente<text:s/></text:span><text:span text:style-name="T106">na<text:s/></text:span><text:soft-page-break/><text:span text:style-name="T107">colheita de relatos<text:s/></text:span><text:span text:style-name="T108">por<text:s/></text:span><text:span text:style-name="T109">escrito</text:span><text:span text:style-name="T110">,<text:s/></text:span><text:span text:style-name="T111">eventuais documentos</text:span><text:span text:style-name="T112"><text:s/>e a relação nominal de eventuais testemunhas dos fatos descritos, a serem fornecidos pelas</text:span><text:span text:style-name="T113"><text:s/>partes envolvidas em cada um d</text:span><text:span text:style-name="T114">os itens acima</text:span><text:span text:style-name="T115">, e<text:s/></text:span><text:span text:style-name="T116">a<text:s/></text:span><text:span text:style-name="T117">sua juntada aos respectivos protocolos</text:span><text:span text:style-name="T118"><text:s/>SICCAU</text:span><text:span text:style-name="T119">, com<text:s/></text:span><text:span text:style-name="T120">o fim</text:span><text:span text:style-name="T121"><text:s/></text:span><text:span text:style-name="T122">específic</text:span><text:span text:style-name="T123">o</text:span><text:span text:style-name="T124"><text:s/></text:span><text:span text:style-name="T125">de facilitar a instrução de procedimento de apuração<text:s/></text:span><text:span text:style-name="T126">dos fatos<text:s/></text:span><text:span text:style-name="T127">a ser instaurado pela Presidência do CAU/RS e realizado pela empresa a ser contratada com esta finalidade;<text:s/></text:span></text:p>
      <text:p text:style-name="P128"/>
      <text:p text:style-name="P129"><text:span text:style-name="T130">Art. 3º<text:s/></text:span><text:span text:style-name="T131">Determinar</text:span><text:span text:style-name="T132">, para resguardar o sigilo,</text:span><text:span text:style-name="T133"><text:s/>que os protocolos SICCAU a serem criados como repositório d</text:span><text:span text:style-name="T134">as informações obtidas,</text:span><text:span text:style-name="T135"><text:s/>tenham acesso restrito ao Sindicante e<text:s/></text:span><text:span text:style-name="T136">ao Presidente do CAU/RS</text:span><text:span text:style-name="T137">;<text:s/></text:span></text:p>
      <text:p text:style-name="P138"/>
      <text:p text:style-name="P139"><text:span text:style-name="T140">Art. 4º</text:span><text:span text:style-name="T141"><text:s/>Determinar o prazo de 30 (trinta) dias para a realização deste procedimento<text:s/></text:span><text:span text:style-name="T142">preparatório/sumário, podendo o prazo ser prorrogado, por até igual período, mediante solicitação justificada do Sindicante à Presidência;</text:span></text:p>
      <text:p text:style-name="P143"/>
      <text:p text:style-name="P144"><text:span text:style-name="T145">Art. 5º</text:span><text:span text:style-name="T146"><text:s/></text:span><text:span text:style-name="T147">Determinar que ao final do procedimento prep</text:span><text:span text:style-name="T148">a</text:span><text:span text:style-name="T149">ratório</text:span><text:span text:style-name="T150">/sumário</text:span><text:span text:style-name="T151">, seja dado ciência à Presidência</text:span><text:span text:style-name="T152">;</text:span></text:p>
      <text:p text:style-name="P153"/>
      <text:p text:style-name="P154"><text:span text:style-name="T155">Art.<text:s/></text:span><text:span text:style-name="T156">6º</text:span><text:span text:style-name="T157"><text:s/></text:span><text:span text:style-name="T158"><text:s/></text:span><text:span text:style-name="T159">Esta Portaria entra em vigor na data de sua publicação no sítio eletrônico do CAU/RS.</text:span></text:p>
      <text:p text:style-name="P160"/>
      <text:p text:style-name="P161"/>
      <text:p text:style-name="P162">Porto Alegre - RS,<text:s/>31<text:s/>de<text:s/>agosto<text:s/>de 2023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TIAGO HOLZMANN DA SILVA</text:p>
      <text:p text:style-name="P171"><text:span text:style-name="T17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9-12T19:22:00Z</meta:creation-date>
    <dc:date>2023-09-12T19:22:00Z</dc:date>
    <meta:print-date>2019-05-08T14:3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7" meta:character-count="3306" meta:row-count="23" meta:non-whitespace-character-count="2795"/>
  </office:meta>
</office:document-meta>
</file>