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Recuodecorpodetexto" style:master-page-name="MP0" style:family="paragraph">
      <style:paragraph-properties fo:break-before="page" fo:text-align="center" fo:margin-bottom="0in" fo:margin-left="0in">
        <style:tab-stops/>
      </style:paragraph-properties>
      <style:text-properties style:font-name="Calibri" style:font-name-complex="Calibri"/>
    </style:style>
    <style:style style:name="P11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/>
    </style:style>
    <style:style style:name="P12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="Calibri" style:font-name-complex="Calibri"/>
    </style:style>
    <style:style style:name="P13" style:parent-style-name="Recuodecorpodetexto" style:family="paragraph">
      <style:paragraph-properties fo:text-align="justify" fo:margin-bottom="0in" fo:margin-left="3.1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emEspaçamento" style:family="paragraph">
      <style:paragraph-properties fo:text-align="justify"/>
      <style:text-properties style:font-name="Calibri" style:font-name-complex="Calibri"/>
    </style:style>
    <style:style style:name="P15" style:parent-style-name="SemEspaçamento" style:family="paragraph">
      <style:paragraph-properties fo:text-align="justify"/>
      <style:text-properties style:font-name="Calibri" style:font-name-complex="Calibri"/>
    </style:style>
    <style:style style:name="P16" style:parent-style-name="SemEspaçamento" style:family="paragraph">
      <style:paragraph-properties fo:text-align="justify"/>
      <style:text-properties style:font-name="Calibri" style:font-name-complex="Calibri"/>
    </style:style>
    <style:style style:name="P17" style:parent-style-name="SemEspaçamento" style:family="paragraph">
      <style:paragraph-properties fo:text-align="justify"/>
      <style:text-properties style:font-name="Calibri" style:font-name-complex="Calibri"/>
    </style:style>
    <style:style style:name="P18" style:parent-style-name="SemEspaçamento" style:family="paragraph">
      <style:paragraph-properties fo:text-align="justify"/>
      <style:text-properties style:font-name="Calibri" style:font-name-complex="Calibri"/>
    </style:style>
    <style:style style:name="P19" style:parent-style-name="SemEspaçamento" style:family="paragraph">
      <style:paragraph-properties fo:text-align="justify"/>
      <style:text-properties style:font-name="Calibri" style:font-name-complex="Calibri"/>
    </style:style>
    <style:style style:name="P20" style:parent-style-name="SemEspaçamento" style:family="paragraph">
      <style:paragraph-properties fo:text-align="justify"/>
      <style:text-properties style:font-name="Calibri" style:font-name-complex="Calibri"/>
    </style:style>
    <style:style style:name="P21" style:parent-style-name="SemEspaçamento" style:family="paragraph">
      <style:paragraph-properties fo:text-align="justify"/>
      <style:text-properties style:font-name="Calibri" style:font-name-complex="Calibri"/>
    </style:style>
    <style:style style:name="P22" style:parent-style-name="SemEspaçamento" style:family="paragraph">
      <style:paragraph-properties fo:text-align="justify"/>
      <style:text-properties style:font-name="Calibri" style:font-name-complex="Calibri"/>
    </style:style>
    <style:style style:name="P23" style:parent-style-name="SemEspaçamento" style:family="paragraph">
      <style:paragraph-properties fo:text-align="justify"/>
      <style:text-properties style:font-name="Calibri" style:font-name-complex="Calibri"/>
    </style:style>
    <style:style style:name="P24" style:parent-style-name="SemEspaçamento" style:family="paragraph">
      <style:paragraph-properties fo:text-align="justify"/>
      <style:text-properties style:font-name="Calibri" style:font-name-complex="Calibri"/>
    </style:style>
    <style:style style:name="P25" style:parent-style-name="SemEspaçamento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 fo:margin-top="0.1666in" fo:line-height="115%"/>
      <style:text-properties style:font-name="Calibri" style:font-name-complex="Calibri" fo:font-weight="bold" style:font-weight-asian="bold"/>
    </style:style>
    <style:style style:name="P27" style:parent-style-name="Recuodecorpodetexto2" style:family="paragraph">
      <style:paragraph-properties fo:text-align="justify" fo:margin-top="0.0833in" fo:margin-bottom="0in" fo:line-height="115%" fo:margin-left="0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Recuodecorpodetexto2" style:family="paragraph">
      <style:paragraph-properties fo:text-align="justify" fo:margin-bottom="0in" fo:line-height="100%" fo:margin-left="0.3861in" fo:text-indent="0.3034in">
        <style:tab-stops/>
      </style:paragraph-properties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8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49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0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4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5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56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P59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0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1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2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P65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6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7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68" style:parent-style-name="Recuodecorpodetexto2" style:family="paragraph">
      <style:paragraph-properties fo:text-align="justify" fo:margin-bottom="0in" fo:line-height="100%" fo:margin-left="0.6895in">
        <style:tab-stops/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P71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72" style:parent-style-name="Recuodecorpodetexto2" style:family="paragraph">
      <style:paragraph-properties fo:text-align="justify" fo:margin-bottom="0in" fo:line-height="100%" fo:margin-left="0.6895in">
        <style:tab-stops/>
      </style:paragraph-properties>
      <style:text-properties style:font-name="Calibri" style:font-name-complex="Calibri"/>
    </style:style>
    <style:style style:name="P73" style:parent-style-name="SemEspaçamento" style:family="paragraph">
      <style:paragraph-properties fo:text-align="justify"/>
      <style:text-properties style:font-name="Calibri" style:font-name-complex="Calibri"/>
    </style:style>
    <style:style style:name="P74" style:parent-style-name="SemEspaçamento" style:family="paragraph">
      <style:paragraph-properties fo:text-align="justify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P88" style:parent-style-name="SemEspaçamento" style:family="paragraph">
      <style:paragraph-properties fo:text-align="justify"/>
      <style:text-properties style:font-name="Calibri" style:font-name-complex="Calibri"/>
    </style:style>
    <style:style style:name="P89" style:parent-style-name="SemEspaçamento" style:family="paragraph">
      <style:paragraph-properties fo:text-align="justify"/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SemEspaçamento" style:family="paragraph">
      <style:paragraph-properties fo:text-align="justify"/>
      <style:text-properties style:font-name="Calibri" style:font-name-complex="Calibri"/>
    </style:style>
    <style:style style:name="P99" style:parent-style-name="SemEspaçamento" style:family="paragraph">
      <style:paragraph-properties fo:text-align="center"/>
      <style:text-properties style:font-name="Calibri" style:font-name-complex="Calibri"/>
    </style:style>
    <style:style style:name="P10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7" style:parent-style-name="Textopadrão" style:family="paragraph">
      <style:paragraph-properties fo:text-align="center"/>
    </style:style>
    <style:style style:name="T10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092,<text:s/>DE<text:s/>01<text:s/>DE<text:s/>SETEMBRO<text:s/>DE 2023</text:p>
      <text:p text:style-name="P11"/>
      <text:p text:style-name="P12"/>
      <text:p text:style-name="P13">Altera a composição do Comitê<text:s/>de Elaboração de Editais para os Chamamentos Públicos do CAU/RS<text:s/>de 2023.</text:p>
      <text:p text:style-name="P14"/>
      <text:p text:style-name="P15"/>
      <text:p text:style-name="P16">O Presidente do Conselho de Arquitetura e Urbanismo do Rio Grande do Sul (CAU/RS), no uso das atribuições que lhe conferem o art. 35, inciso III, da Lei n° 12.378, de 31 de dezembro de 2010, e o arts. 151, inciso XLV, e 152 do Regimento Interno do CAU/RS, após análise do assunto em epígrafe, e</text:p>
      <text:p text:style-name="P17"/>
      <text:p text:style-name="P18">Considerando o disposto na Lei nº 13.019, de 31 de julho de 2014, e suas posteriores alterações, e o Decreto nº 8.726, de 27 de abril de 2016, que estabelecem e regulamentam respectivamente o regime jurídico das parcerias entre a administração pública e as organizações da sociedade civil;<text:s/>e</text:p>
      <text:p text:style-name="P19"/>
      <text:p text:style-name="P20">Considerando que, anualmente, são abertos novos processos administrativos para elaboração de editais e publicação de Chamadas Públicas do CAU/RS para apoio, patrocínio e demais de interesse deste Conselho;<text:s/>e</text:p>
      <text:p text:style-name="P21"/>
      <text:p text:style-name="P22">Considerando a<text:s/>Portaria Normativa CAU/RS<text:s/>nº 003/2023, que<text:s/>criou o Comitê<text:s/>de Elaboração de Editais para os Chamamentos Públicos do CAU/RS<text:s/>e estabeleceu suas competências;<text:s/>e</text:p>
      <text:p text:style-name="P23"/>
      <text:p text:style-name="P24">Considerando a competência deste presidente para designar os membros da referida Comissão, conforme Art. 3º, inciso II da PN 002/2023.</text:p>
      <text:p text:style-name="P25"/>
      <text:p text:style-name="P26">RESOLVE:</text:p>
      <text:p text:style-name="P27"><text:span text:style-name="T28">Art. 1º</text:span><text:span text:style-name="T29"><text:s/></text:span><text:span text:style-name="T30">Nomear os empregados abaixo como integrantes<text:s/></text:span><text:span text:style-name="T31">do<text:s/></text:span><text:span text:style-name="T32">Comitê<text:s/></text:span><text:span text:style-name="T33">d</text:span><text:span text:style-name="T34">e Elaboração<text:s/></text:span><text:span text:style-name="T35">de</text:span><text:span text:style-name="T36"><text:s/>Editais<text:s/></text:span><text:span text:style-name="T37">d</text:span><text:span text:style-name="T38">o C</text:span><text:span text:style-name="T39">AU</text:span><text:span text:style-name="T40">/R</text:span><text:span text:style-name="T41">S</text:span><text:span text:style-name="T42">:</text:span></text:p>
      <text:p text:style-name="P43"><text:span text:style-name="T44">Nome:<text:s/></text:span><text:span text:style-name="T45">Tales V</text:span><text:span text:style-name="T46">ölker</text:span></text:p>
      <text:p text:style-name="P47">Cargo<text:s/>e função:<text:s/>Arquiteto e Urbanista,<text:s/>Gerente Geral</text:p>
      <text:p text:style-name="P48">Matrícula:<text:s/>147</text:p>
      <text:p text:style-name="P49"/>
      <text:p text:style-name="P50"><text:span text:style-name="T51">Nome:<text:s/></text:span><text:span text:style-name="T52">William Marchetti Gritti</text:span></text:p>
      <text:p text:style-name="P53">Cargo e função:<text:s/>Analista -<text:s/>Administrador - Gestor das parcerias, designado pela Portaria Presidencial nº 006/2023.<text:s/></text:p>
      <text:p text:style-name="P54">Matrícula: 108</text:p>
      <text:p text:style-name="P55"/>
      <text:p text:style-name="P56"><text:span text:style-name="T57">Nome:<text:s/></text:span><text:span text:style-name="T58">Jaime Leo Martines Soares</text:span></text:p>
      <text:p text:style-name="P59">Cargo e função: <text:s/>Analista - Advogado<text:s/>- Membro da Comissão de Monitoramento e Avaliação dos<text:s/>Chamamentos Públicos do CAU/RS, designada pela Deliberação Plenária DPO/RS Nº 1571/2023.</text:p>
      <text:p text:style-name="P60">Matrícula:<text:s/>047</text:p>
      <text:p text:style-name="P61"/>
      <text:p text:style-name="P62"><text:span text:style-name="T63">Nome:<text:s/></text:span><text:span text:style-name="T64">Melina Greff Lai</text:span></text:p>
      <text:p text:style-name="P65">Cargo e função: Analista – Arquiteta e Urbanista – membro da Comissão de Seleção para a Chamada Pública 001/2023, designada pela Deliberação Plenária DPO/RS Nº 1571/2023.</text:p>
      <text:p text:style-name="P66">Matrícula: 114</text:p>
      <text:p text:style-name="P67"/>
      <text:p text:style-name="P68"><text:span text:style-name="T69">Nome:<text:s/></text:span><text:span text:style-name="T70">Sérgio Nei Roschild Bastos</text:span></text:p>
      <text:p text:style-name="P71">Cargo e função: Assistente Administrativo – membro da Comissão de Seleção para a Chamada Pública 002/2023, designado pela Deliberação Plenária DPO/RS Nº 1571/2023.</text:p>
      <text:p text:style-name="P72">Matrícula: 126</text:p>
      <text:p text:style-name="P73"/>
      <text:p text:style-name="P74"><text:span text:style-name="T75">Art.</text:span><text:span text:style-name="T76"><text:s/></text:span><text:span text:style-name="T77">2</text:span><text:span text:style-name="T78">º</text:span><text:span text:style-name="T79"><text:tab/><text:s/></text:span><text:span text:style-name="T80">O Comitê</text:span><text:span text:style-name="T81"><text:s/>tem suas atribuições e competências definidas conforme a Portaria Normativa<text:s/></text:span><text:span text:style-name="T82">CAU/RS<text:s/></text:span><text:span text:style-name="T83">nº 00</text:span><text:span text:style-name="T84">3</text:span><text:span text:style-name="T85">/202</text:span><text:span text:style-name="T86">3</text:span><text:span text:style-name="T87">.</text:span></text:p>
      <text:p text:style-name="P88"/>
      <text:p text:style-name="P89"><text:span text:style-name="T90">Art.<text:s/></text:span><text:span text:style-name="T91">3</text:span><text:span text:style-name="T92">º</text:span><text:span text:style-name="T93"><text:s/></text:span><text:span text:style-name="T94"><text:s text:c="2"/></text:span><text:span text:style-name="T95">Esta Portaria entra em vigor na data de sua publicação no sítio<text:s/></text:span><text:span text:style-name="T96">do Portal da Transparência do<text:s/></text:span><text:span text:style-name="T97">CAU/RS.</text:span></text:p>
      <text:p text:style-name="P98"/>
      <text:p text:style-name="P99">Porto Alegre – RS,<text:s/>01<text:s/>de<text:s/>setembro<text:s/>de 2023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TIAGO HOLZMANN DA SILVA</text:p>
      <text:p text:style-name="P107"><text:span text:style-name="T10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style:language-asian="en" style:country-asian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mbria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1854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omunica</meta:initial-creator>
    <dc:creator>Mônica dos Santos Marques</dc:creator>
    <meta:creation-date>2023-09-18T12:17:00Z</meta:creation-date>
    <dc:date>2023-09-18T12:17:00Z</dc:date>
    <meta:print-date>2021-03-01T11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597" meta:row-count="18" meta:non-whitespace-character-count="2196"/>
  </office:meta>
</office:document-meta>
</file>